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.0709in" fo:margin-right="0.0965in" fo:margin-top="0.0453in" fo:margin-bottom="0in" loext:contextual-spacing="false" fo:line-height="100%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4" style:family="paragraph" style:parent-style-name="Standard">
      <style:paragraph-properties fo:margin-top="0.003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5626in" fo:margin-right="0.0937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7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555in"/>
        </style:tab-stops>
      </style:paragraph-properties>
    </style:style>
    <style:style style:name="P10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1" style:family="paragraph" style:parent-style-name="Standard">
      <style:paragraph-properties fo:margin-left="0.5626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2" style:family="paragraph" style:parent-style-name="Standard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3" style:family="paragraph" style:parent-style-name="Standard">
      <style:paragraph-properties fo:margin-left="1.0543in" fo:margin-right="0.171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14" style:family="paragraph" style:parent-style-name="Standard">
      <style:paragraph-properties fo:margin-left="1.0543in" fo:margin-right="-0.0138in" fo:margin-top="0in" fo:margin-bottom="0in" loext:contextual-spacing="false" fo:line-height="0.1846in" fo:text-align="start" style:justify-single-word="false" fo:text-indent="0in" style:auto-text-indent="false"/>
    </style:style>
    <style:style style:name="P15" style:family="paragraph" style:parent-style-name="Standard">
      <style:paragraph-properties fo:margin-left="1.054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1.0543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5417in"/>
        </style:tab-stops>
      </style:paragraph-properties>
    </style:style>
    <style:style style:name="P17" style:family="paragraph" style:parent-style-name="Standard">
      <style:paragraph-properties fo:margin-left="1.5465in" fo:margin-right="0.3138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5417in"/>
        </style:tab-stops>
      </style:paragraph-properties>
    </style:style>
    <style:style style:name="P18" style:family="paragraph" style:parent-style-name="Standard">
      <style:paragraph-properties fo:margin-left="1.5465in" fo:margin-right="0.0984in" fo:margin-top="0in" fo:margin-bottom="0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1.546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1.546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528in"/>
        </style:tab-stops>
      </style:paragraph-properties>
    </style:style>
    <style:style style:name="P21" style:family="paragraph" style:parent-style-name="Standard">
      <style:paragraph-properties fo:margin-left="1.5465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2.528in"/>
        </style:tab-stops>
      </style:paragraph-properties>
    </style:style>
    <style:style style:name="P22" style:family="paragraph" style:parent-style-name="Standard">
      <style:paragraph-properties fo:margin-left="1.5465in" fo:margin-right="-0.0138in" fo:margin-top="0in" fo:margin-bottom="0in" loext:contextual-spacing="false" fo:line-height="0.1854in" fo:text-align="start" style:justify-single-word="false" fo:text-indent="0in" style:auto-text-indent="false">
        <style:tab-stops>
          <style:tab-stop style:position="2.528in"/>
        </style:tab-stops>
      </style:paragraph-properties>
    </style:style>
    <style:style style:name="P23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1.5465in" fo:margin-right="0.1437in" fo:margin-top="0in" fo:margin-bottom="0in" loext:contextual-spacing="false" fo:line-height="100%" fo:text-align="justify" style:justify-single-word="false" fo:text-indent="-0.4925in" style:auto-text-indent="false"/>
    </style:style>
    <style:style style:name="P25" style:family="paragraph" style:parent-style-name="Standard">
      <style:paragraph-properties fo:margin-left="1.5465in" fo:margin-right="0.0945in" fo:margin-top="0in" fo:margin-bottom="0in" loext:contextual-spacing="false" fo:line-height="100%" fo:text-align="justify" style:justify-single-word="false" fo:text-indent="-0.4925in" style:auto-text-indent="false"/>
    </style:style>
    <style:style style:name="P26" style:family="paragraph" style:parent-style-name="Standard">
      <style:paragraph-properties fo:margin-left="1.5465in" fo:margin-right="0.0953in" fo:margin-top="0in" fo:margin-bottom="0in" loext:contextual-spacing="false" fo:line-height="99%" fo:text-align="justify" style:justify-single-word="false" fo:text-indent="-0.4925in" style:auto-text-indent="false"/>
    </style:style>
    <style:style style:name="P27" style:family="paragraph" style:parent-style-name="Standard">
      <style:paragraph-properties fo:margin-left="1.5465in" fo:margin-right="0.0937in" fo:margin-top="0in" fo:margin-bottom="0in" loext:contextual-spacing="false" fo:line-height="100%" fo:text-align="justify" style:justify-single-word="false" fo:text-indent="-0.4925in" style:auto-text-indent="false"/>
    </style:style>
    <style:style style:name="P28" style:family="paragraph" style:parent-style-name="Standard" style:master-page-name="Converted1">
      <style:paragraph-properties fo:margin-left="1.4909in" fo:margin-right="0.0953in" fo:margin-top="0.0374in" fo:margin-bottom="0in" loext:contextual-spacing="false" fo:line-height="100%" fo:text-align="justify" style:justify-single-word="false" fo:text-indent="-0.4925in" style:auto-text-indent="false" style:page-number="auto"/>
    </style:style>
    <style:style style:name="P29" style:family="paragraph" style:parent-style-name="Standard" style:master-page-name="Converted5">
      <style:paragraph-properties fo:margin-left="1.4909in" fo:margin-right="0.0953in" fo:margin-top="0.0374in" fo:margin-bottom="0in" loext:contextual-spacing="false" fo:line-height="100%" fo:text-align="justify" style:justify-single-word="false" fo:text-indent="-0.4925in" style:auto-text-indent="false" style:page-number="auto"/>
    </style:style>
    <style:style style:name="P30" style:family="paragraph" style:parent-style-name="Standard">
      <style:paragraph-properties fo:margin-left="1.4909in" fo:margin-right="0.0953in" fo:margin-top="0in" fo:margin-bottom="0in" loext:contextual-spacing="false" fo:line-height="100%" fo:text-align="justify" style:justify-single-word="false" fo:text-indent="-0.4925in" style:auto-text-indent="false"/>
    </style:style>
    <style:style style:name="P31" style:family="paragraph" style:parent-style-name="Standard">
      <style:paragraph-properties fo:margin-left="1.4909in" fo:margin-right="0.0953in" fo:margin-top="0in" fo:margin-bottom="0in" loext:contextual-spacing="false" fo:line-height="100%" fo:text-align="start" style:justify-single-word="false" fo:text-indent="-0.4925in" style:auto-text-indent="false"/>
    </style:style>
    <style:style style:name="P32" style:family="paragraph" style:parent-style-name="Standard">
      <style:paragraph-properties fo:margin-left="1.4909in" fo:margin-right="0.0953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33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4" style:family="paragraph" style:parent-style-name="Standard">
      <style:paragraph-properties fo:margin-left="1.4909in" fo:margin-right="0.0937in" fo:margin-top="0in" fo:margin-bottom="0in" loext:contextual-spacing="false" fo:line-height="100%" fo:text-align="justify" style:justify-single-word="false" fo:text-indent="-0.4953in" style:auto-text-indent="false"/>
    </style:style>
    <style:style style:name="P35" style:family="paragraph" style:parent-style-name="Standard">
      <style:paragraph-properties fo:margin-left="1.4992in" fo:margin-right="0.0945in" fo:margin-top="0in" fo:margin-bottom="0in" loext:contextual-spacing="false" fo:line-height="100%" fo:text-align="justify" style:justify-single-word="false" fo:text-indent="-0.5008in" style:auto-text-indent="false"/>
    </style:style>
    <style:style style:name="P36" style:family="paragraph" style:parent-style-name="Standard">
      <style:paragraph-properties fo:margin-left="1.4992in" fo:margin-right="0.0953in" fo:margin-top="0in" fo:margin-bottom="0in" loext:contextual-spacing="false" fo:line-height="99%" fo:text-align="justify" style:justify-single-word="false" fo:text-indent="-0.5008in" style:auto-text-indent="false"/>
    </style:style>
    <style:style style:name="P37" style:family="paragraph" style:parent-style-name="Standard">
      <style:paragraph-properties fo:margin-left="0.507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9862in"/>
        </style:tab-stops>
      </style:paragraph-properties>
    </style:style>
    <style:style style:name="P38" style:family="paragraph" style:parent-style-name="Standard">
      <style:paragraph-properties fo:margin-left="0.507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028in"/>
        </style:tab-stops>
      </style:paragraph-properties>
    </style:style>
    <style:style style:name="P39" style:family="paragraph" style:parent-style-name="Standard">
      <style:paragraph-properties fo:margin-left="1.4909in" fo:margin-right="0.0937in" fo:margin-top="0in" fo:margin-bottom="0in" loext:contextual-spacing="false" fo:line-height="100%" fo:text-align="justify" style:justify-single-word="false" fo:text-indent="-0.4925in" style:auto-text-indent="false"/>
    </style:style>
    <style:style style:name="P40" style:family="paragraph" style:parent-style-name="Standard">
      <style:paragraph-properties fo:margin-left="1.4909in" fo:margin-right="0.0937in" fo:margin-top="0in" fo:margin-bottom="0in" loext:contextual-spacing="false" fo:line-height="99%" fo:text-align="justify" style:justify-single-word="false" fo:text-indent="-0.4925in" style:auto-text-indent="false"/>
    </style:style>
    <style:style style:name="P41" style:family="paragraph" style:parent-style-name="Standard">
      <style:paragraph-properties fo:margin-left="1.4909in" fo:margin-right="0.0937in" fo:margin-top="0.0008in" fo:margin-bottom="0in" loext:contextual-spacing="false" fo:line-height="99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42" style:family="paragraph" style:parent-style-name="Standard">
      <style:paragraph-properties fo:margin-left="1.49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1.49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472in"/>
        </style:tab-stops>
      </style:paragraph-properties>
    </style:style>
    <style:style style:name="P44" style:family="paragraph" style:parent-style-name="Standard">
      <style:paragraph-properties fo:margin-left="1.49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5in"/>
        </style:tab-stops>
      </style:paragraph-properties>
    </style:style>
    <style:style style:name="P45" style:family="paragraph" style:parent-style-name="Standard">
      <style:paragraph-properties fo:margin-left="1.4909in" fo:margin-right="-0.0138in" fo:margin-top="0in" fo:margin-bottom="0in" loext:contextual-spacing="false" fo:line-height="0.1846in" fo:text-align="start" style:justify-single-word="false" fo:text-indent="0in" style:auto-text-indent="false"/>
    </style:style>
    <style:style style:name="P46" style:family="paragraph" style:parent-style-name="Standard">
      <style:paragraph-properties fo:margin-left="1.4909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2.472in"/>
        </style:tab-stops>
      </style:paragraph-properties>
    </style:style>
    <style:style style:name="P47" style:family="paragraph" style:parent-style-name="Standard">
      <style:paragraph-properties fo:margin-left="1.4909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2.4583in"/>
        </style:tab-stops>
      </style:paragraph-properties>
    </style:style>
    <style:style style:name="P48" style:family="paragraph" style:parent-style-name="Standard">
      <style:paragraph-properties fo:margin-left="1.4909in" fo:margin-right="-0.0138in" fo:margin-top="0in" fo:margin-bottom="0in" loext:contextual-spacing="false" fo:line-height="0.1862in" fo:text-align="start" style:justify-single-word="false" fo:text-indent="0in" style:auto-text-indent="false">
        <style:tab-stops>
          <style:tab-stop style:position="2.472in"/>
        </style:tab-stops>
      </style:paragraph-properties>
    </style:style>
    <style:style style:name="P49" style:family="paragraph" style:parent-style-name="Standard">
      <style:paragraph-properties fo:margin-left="1.4909in" fo:margin-right="-0.0138in" fo:margin-top="0in" fo:margin-bottom="0in" loext:contextual-spacing="false" fo:line-height="0.1854in" fo:text-align="start" style:justify-single-word="false" fo:text-indent="0in" style:auto-text-indent="false"/>
    </style:style>
    <style:style style:name="P50" style:family="paragraph" style:parent-style-name="Standard">
      <style:paragraph-properties fo:margin-left="1.4909in" fo:margin-right="-0.0138in" fo:margin-top="0in" fo:margin-bottom="0in" loext:contextual-spacing="false" fo:line-height="0.1854in" fo:text-align="start" style:justify-single-word="false" fo:text-indent="0in" style:auto-text-indent="false">
        <style:tab-stops>
          <style:tab-stop style:position="2.472in"/>
        </style:tab-stops>
      </style:paragraph-properties>
    </style:style>
    <style:style style:name="P51" style:family="paragraph" style:parent-style-name="Standard">
      <style:paragraph-properties fo:margin-left="1.4909in" fo:margin-right="-0.0138in" fo:margin-top="0in" fo:margin-bottom="0in" loext:contextual-spacing="false" fo:line-height="0.1854in" fo:text-align="start" style:justify-single-word="false" fo:text-indent="0in" style:auto-text-indent="false">
        <style:tab-stops>
          <style:tab-stop style:position="2.4583in"/>
        </style:tab-stops>
      </style:paragraph-properties>
    </style:style>
    <style:style style:name="P52" style:family="paragraph" style:parent-style-name="Standard">
      <style:paragraph-properties fo:margin-left="1.4909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53" style:family="paragraph" style:parent-style-name="Standard">
      <style:paragraph-properties fo:margin-left="1.4909in" fo:margin-right="-0.0138in" fo:margin-top="0.0008in" fo:margin-bottom="0in" loext:contextual-spacing="false" fo:line-height="100%" fo:text-align="start" style:justify-single-word="false" fo:text-indent="0in" style:auto-text-indent="false">
        <style:tab-stops>
          <style:tab-stop style:position="2.472in"/>
        </style:tab-stops>
      </style:paragraph-properties>
    </style:style>
    <style:style style:name="P54" style:family="paragraph" style:parent-style-name="Standard" style:master-page-name="Converted13">
      <style:paragraph-properties fo:margin-left="1.4909in" fo:margin-right="-0.0138in" fo:margin-top="0.0374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2.472in"/>
        </style:tab-stops>
      </style:paragraph-properties>
    </style:style>
    <style:style style:name="P55" style:family="paragraph" style:parent-style-name="Standard">
      <style:paragraph-properties fo:margin-left="1.4909in" fo:margin-right="-0.0138in" fo:margin-top="0.0043in" fo:margin-bottom="0in" loext:contextual-spacing="false" fo:line-height="100%" fo:text-align="start" style:justify-single-word="false" fo:text-indent="0in" style:auto-text-indent="false">
        <style:tab-stops>
          <style:tab-stop style:position="2.472in"/>
        </style:tab-stops>
      </style:paragraph-properties>
    </style:style>
    <style:style style:name="P56" style:family="paragraph" style:parent-style-name="Standard">
      <style:paragraph-properties fo:margin-left="1.4909in" fo:margin-right="0.0945in" fo:margin-top="0in" fo:margin-bottom="0in" loext:contextual-spacing="false" fo:line-height="99%" fo:text-align="justify" style:justify-single-word="false" fo:text-indent="-0.4925in" style:auto-text-indent="false"/>
    </style:style>
    <style:style style:name="P57" style:family="paragraph" style:parent-style-name="Standard">
      <style:paragraph-properties fo:margin-left="1.4909in" fo:margin-right="0.0945in" fo:margin-top="0in" fo:margin-bottom="0in" loext:contextual-spacing="false" fo:line-height="100%" fo:text-align="justify" style:justify-single-word="false" fo:text-indent="-0.4925in" style:auto-text-indent="false"/>
    </style:style>
    <style:style style:name="P58" style:family="paragraph" style:parent-style-name="Standard">
      <style:paragraph-properties fo:margin-left="1.4909in" fo:margin-right="0.0945in" fo:margin-top="0in" fo:margin-bottom="0in" loext:contextual-spacing="false" fo:line-height="100%" fo:text-align="start" style:justify-single-word="false" fo:text-indent="-0.4925in" style:auto-text-indent="false"/>
    </style:style>
    <style:style style:name="P59" style:family="paragraph" style:parent-style-name="Standard">
      <style:paragraph-properties fo:margin-left="1.4909in" fo:margin-right="0.4366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60" style:family="paragraph" style:parent-style-name="Standard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1" style:family="paragraph" style:parent-style-name="Standard">
      <style:paragraph-properties fo:margin-left="1.4909in" fo:margin-right="0.1618in" fo:margin-top="0in" fo:margin-bottom="0in" loext:contextual-spacing="false" fo:line-height="99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62" style:family="paragraph" style:parent-style-name="Standard">
      <style:paragraph-properties fo:margin-left="1.4909in" fo:margin-right="0.3717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63" style:family="paragraph" style:parent-style-name="Standard">
      <style:paragraph-properties fo:margin-left="1.4909in" fo:margin-right="0.2736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64" style:family="paragraph" style:parent-style-name="Standard" style:master-page-name="Converted2">
      <style:paragraph-properties fo:margin-left="1.4909in" fo:margin-right="0.2839in" fo:margin-top="0.0374in" fo:margin-bottom="0in" loext:contextual-spacing="false" fo:line-height="100%" fo:text-align="justify" style:justify-single-word="false" fo:text-indent="-0.4925in" style:auto-text-indent="false" style:page-number="auto"/>
    </style:style>
    <style:style style:name="P65" style:family="paragraph" style:parent-style-name="Standard">
      <style:paragraph-properties fo:margin-left="0.998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6" style:family="paragraph" style:parent-style-name="Standard">
      <style:paragraph-properties fo:margin-left="0.998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4862in"/>
        </style:tab-stops>
      </style:paragraph-properties>
    </style:style>
    <style:style style:name="P67" style:family="paragraph" style:parent-style-name="Standard">
      <style:paragraph-properties fo:margin-left="0.9984in" fo:margin-right="-0.0138in" fo:margin-top="0in" fo:margin-bottom="0in" loext:contextual-spacing="false" fo:line-height="0.1854in" fo:text-align="start" style:justify-single-word="false" fo:text-indent="0in" style:auto-text-indent="false">
        <style:tab-stops>
          <style:tab-stop style:position="1.4862in"/>
        </style:tab-stops>
      </style:paragraph-properties>
    </style:style>
    <style:style style:name="P68" style:family="paragraph" style:parent-style-name="Standard">
      <style:paragraph-properties fo:margin-left="0.9984in" fo:margin-right="-0.0138in" fo:margin-top="0in" fo:margin-bottom="0in" loext:contextual-spacing="false" fo:line-height="0.1846in" fo:text-align="start" style:justify-single-word="false" fo:text-indent="0in" style:auto-text-indent="false"/>
    </style:style>
    <style:style style:name="P69" style:family="paragraph" style:parent-style-name="Standard">
      <style:paragraph-properties fo:margin-left="0.9984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1.4862in"/>
        </style:tab-stops>
      </style:paragraph-properties>
    </style:style>
    <style:style style:name="P70" style:family="paragraph" style:parent-style-name="Standard">
      <style:paragraph-properties fo:margin-left="0.9984in" fo:margin-right="-0.0138in" fo:margin-top="0in" fo:margin-bottom="0in" loext:contextual-spacing="false" fo:line-height="0.1862in" fo:text-align="start" style:justify-single-word="false" fo:text-indent="0in" style:auto-text-indent="false">
        <style:tab-stops>
          <style:tab-stop style:position="1.4862in"/>
        </style:tab-stops>
      </style:paragraph-properties>
    </style:style>
    <style:style style:name="P71" style:family="paragraph" style:parent-style-name="Standard">
      <style:paragraph-properties fo:margin-left="1.4909in" fo:margin-right="0.2008in" fo:margin-top="0in" fo:margin-bottom="0in" loext:contextual-spacing="false" fo:line-height="99%" fo:text-align="start" style:justify-single-word="false" fo:text-indent="-0.4925in" style:auto-text-indent="false"/>
    </style:style>
    <style:style style:name="P72" style:family="paragraph" style:parent-style-name="Standard">
      <style:paragraph-properties fo:margin-left="1.4909in" fo:margin-right="0.2598in" fo:margin-top="0in" fo:margin-bottom="0in" loext:contextual-spacing="false" fo:line-height="100%" fo:text-align="start" style:justify-single-word="false" fo:text-indent="-0.4925in" style:auto-text-indent="false"/>
    </style:style>
    <style:style style:name="P73" style:family="paragraph" style:parent-style-name="Standard">
      <style:paragraph-properties fo:margin-left="1.4909in" fo:margin-right="0.1661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74" style:family="paragraph" style:parent-style-name="Standard">
      <style:paragraph-properties fo:margin-left="1.4909in" fo:margin-right="0.0965in" fo:margin-top="0in" fo:margin-bottom="0in" loext:contextual-spacing="false" fo:line-height="99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75" style:family="paragraph" style:parent-style-name="Standard">
      <style:paragraph-properties fo:margin-left="1.4909in" fo:margin-right="0.0965in" fo:margin-top="0in" fo:margin-bottom="0in" loext:contextual-spacing="false" fo:line-height="100%" fo:text-align="justify" style:justify-single-word="false" fo:text-indent="-0.4925in" style:auto-text-indent="false"/>
    </style:style>
    <style:style style:name="P76" style:family="paragraph" style:parent-style-name="Standard">
      <style:paragraph-properties fo:margin-left="1.4909in" fo:margin-right="0.0965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77" style:family="paragraph" style:parent-style-name="Standard">
      <style:paragraph-properties fo:margin-left="1.4909in" fo:margin-right="0.3752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78" style:family="paragraph" style:parent-style-name="Standard">
      <style:paragraph-properties fo:margin-left="1.4909in" fo:margin-right="0.2071in" fo:margin-top="0in" fo:margin-bottom="0in" loext:contextual-spacing="false" fo:line-height="99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79" style:family="paragraph" style:parent-style-name="Standard">
      <style:paragraph-properties fo:margin-left="1.4909in" fo:margin-right="0.4201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80" style:family="paragraph" style:parent-style-name="Standard">
      <style:paragraph-properties fo:margin-left="1.4909in" fo:margin-right="0.1654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81" style:family="paragraph" style:parent-style-name="Standard" style:master-page-name="Converted3">
      <style:paragraph-properties fo:margin-top="0.0028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82" style:family="paragraph" style:parent-style-name="Standard" style:master-page-name="Converted10">
      <style:paragraph-properties fo:margin-top="0.0028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83" style:family="paragraph" style:parent-style-name="Standard" style:master-page-name="Converted11">
      <style:paragraph-properties fo:margin-top="0.0028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84" style:family="paragraph" style:parent-style-name="Standard" style:master-page-name="Converted16">
      <style:paragraph-properties fo:margin-top="0.0028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85" style:family="paragraph" style:parent-style-name="Standard">
      <style:paragraph-properties fo:margin-left="2.4484in" fo:margin-right="2.5756in" fo:margin-top="0in" fo:margin-bottom="0in" loext:contextual-spacing="false" fo:line-height="0.1846in" fo:text-align="center" style:justify-single-word="false" fo:text-indent="0in" style:auto-text-indent="false"/>
    </style:style>
    <style:style style:name="P86" style:family="paragraph" style:parent-style-name="Standard">
      <style:paragraph-properties fo:margin-left="1.4909in" fo:margin-right="0.0957in" fo:margin-top="0in" fo:margin-bottom="0in" loext:contextual-spacing="false" fo:line-height="100%" fo:text-align="justify" style:justify-single-word="false" fo:text-indent="-0.4925in" style:auto-text-indent="false"/>
    </style:style>
    <style:style style:name="P87" style:family="paragraph" style:parent-style-name="Standard">
      <style:paragraph-properties fo:margin-left="1.4909in" fo:margin-right="0.0957in" fo:margin-top="0in" fo:margin-bottom="0in" loext:contextual-spacing="false" fo:line-height="100%" fo:text-align="start" style:justify-single-word="false" fo:text-indent="-0.4925in" style:auto-text-indent="false"/>
    </style:style>
    <style:style style:name="P88" style:family="paragraph" style:parent-style-name="Standard">
      <style:paragraph-properties fo:margin-left="1.4909in" fo:margin-right="0.0957in" fo:margin-top="0in" fo:margin-bottom="0in" loext:contextual-spacing="false" fo:line-height="99%" fo:text-align="justify" style:justify-single-word="false" fo:text-indent="-0.4925in" style:auto-text-indent="false"/>
    </style:style>
    <style:style style:name="P89" style:family="paragraph" style:parent-style-name="Standard">
      <style:paragraph-properties fo:margin-left="2.4744in" fo:margin-right="0.4693in" fo:margin-top="0in" fo:margin-bottom="0in" loext:contextual-spacing="false" fo:line-height="100%" fo:text-align="start" style:justify-single-word="false" fo:text-indent="-0.9835in" style:auto-text-indent="false">
        <style:tab-stops>
          <style:tab-stop style:position="2.472in"/>
        </style:tab-stops>
      </style:paragraph-properties>
    </style:style>
    <style:style style:name="P90" style:family="paragraph" style:parent-style-name="Standard">
      <style:paragraph-properties fo:margin-left="2.4484in" fo:margin-right="2.3445in" fo:margin-top="0in" fo:margin-bottom="0in" loext:contextual-spacing="false" fo:line-height="100%" fo:text-align="center" style:justify-single-word="false" fo:text-indent="0in" style:auto-text-indent="false"/>
    </style:style>
    <style:style style:name="P91" style:family="paragraph" style:parent-style-name="Standard" style:master-page-name="Converted4">
      <style:paragraph-properties fo:margin-left="2.4744in" fo:margin-right="0.6189in" fo:margin-top="0.0374in" fo:margin-bottom="0in" loext:contextual-spacing="false" fo:line-height="100%" fo:text-align="start" style:justify-single-word="false" fo:text-indent="-0.9835in" style:auto-text-indent="false" style:page-number="auto">
        <style:tab-stops>
          <style:tab-stop style:position="2.472in"/>
        </style:tab-stops>
      </style:paragraph-properties>
    </style:style>
    <style:style style:name="P92" style:family="paragraph" style:parent-style-name="Standard">
      <style:paragraph-properties fo:margin-left="2.4484in" fo:margin-right="2.6689in" fo:margin-top="0in" fo:margin-bottom="0in" loext:contextual-spacing="false" fo:line-height="100%" fo:text-align="center" style:justify-single-word="false" fo:text-indent="0in" style:auto-text-indent="false"/>
    </style:style>
    <style:style style:name="P93" style:family="paragraph" style:parent-style-name="Standard">
      <style:paragraph-properties fo:margin-left="2.4484in" fo:margin-right="2.7791in" fo:margin-top="0in" fo:margin-bottom="0in" loext:contextual-spacing="false" fo:line-height="100%" fo:text-align="center" style:justify-single-word="false" fo:text-indent="0in" style:auto-text-indent="false"/>
    </style:style>
    <style:style style:name="P94" style:family="paragraph" style:parent-style-name="Standard">
      <style:paragraph-properties fo:margin-left="2.4744in" fo:margin-right="0.6783in" fo:margin-top="0in" fo:margin-bottom="0in" loext:contextual-spacing="false" fo:line-height="100%" fo:text-align="start" style:justify-single-word="false" fo:text-indent="-0.9835in" style:auto-text-indent="false">
        <style:tab-stops>
          <style:tab-stop style:position="2.472in"/>
        </style:tab-stops>
      </style:paragraph-properties>
    </style:style>
    <style:style style:name="P95" style:family="paragraph" style:parent-style-name="Standard">
      <style:paragraph-properties fo:margin-left="2.4744in" fo:margin-right="0.702in" fo:margin-top="0in" fo:margin-bottom="0in" loext:contextual-spacing="false" fo:line-height="100%" fo:text-align="start" style:justify-single-word="false" fo:text-indent="-0.9835in" style:auto-text-indent="false">
        <style:tab-stops>
          <style:tab-stop style:position="2.472in"/>
        </style:tab-stops>
      </style:paragraph-properties>
    </style:style>
    <style:style style:name="P96" style:family="paragraph" style:parent-style-name="Standard">
      <style:paragraph-properties fo:margin-left="1.9827in" fo:margin-right="0.0957in" fo:margin-top="0in" fo:margin-bottom="0in" loext:contextual-spacing="false" fo:line-height="100%" fo:text-align="start" style:justify-single-word="false" fo:text-indent="-0.4917in" style:auto-text-indent="false"/>
    </style:style>
    <style:style style:name="P97" style:family="paragraph" style:parent-style-name="Standard">
      <style:paragraph-properties fo:margin-left="1.9827in" fo:margin-right="0.4043in" fo:margin-top="0in" fo:margin-bottom="0in" loext:contextual-spacing="false" fo:line-height="100%" fo:text-align="start" style:justify-single-word="false" fo:text-indent="-0.4917in" style:auto-text-indent="false"/>
    </style:style>
    <style:style style:name="P98" style:family="paragraph" style:parent-style-name="Standard">
      <style:paragraph-properties fo:margin-left="1.4909in" fo:margin-right="0.1866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99" style:family="paragraph" style:parent-style-name="Standard">
      <style:paragraph-properties fo:margin-left="1.4909in" fo:margin-right="0.8244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100" style:family="paragraph" style:parent-style-name="Standard">
      <style:paragraph-properties fo:margin-left="1.4909in" fo:margin-right="0.4055in" fo:margin-top="0.0008in" fo:margin-bottom="0in" loext:contextual-spacing="false" fo:line-height="99%" fo:text-align="start" style:justify-single-word="false" fo:text-indent="0in" style:auto-text-indent="false"/>
    </style:style>
    <style:style style:name="P101" style:family="paragraph" style:parent-style-name="Standard">
      <style:paragraph-properties fo:margin-left="0.4811in" fo:margin-right="1.827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972in"/>
        </style:tab-stops>
      </style:paragraph-properties>
    </style:style>
    <style:style style:name="P102" style:family="paragraph" style:parent-style-name="Standard">
      <style:paragraph-properties fo:margin-left="1.4909in" fo:margin-right="0.1555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103" style:family="paragraph" style:parent-style-name="Standard">
      <style:paragraph-properties fo:margin-left="1.4909in" fo:margin-right="0.1429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104" style:family="paragraph" style:parent-style-name="Standard">
      <style:paragraph-properties fo:margin-left="1.4909in" fo:margin-right="0.098in" fo:margin-top="0in" fo:margin-bottom="0in" loext:contextual-spacing="false" fo:line-height="100%" fo:text-align="justify" style:justify-single-word="false" fo:text-indent="-0.4925in" style:auto-text-indent="false"/>
    </style:style>
    <style:style style:name="P105" style:family="paragraph" style:parent-style-name="Standard">
      <style:paragraph-properties fo:margin-left="1.4909in" fo:margin-right="0.6457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106" style:family="paragraph" style:parent-style-name="Standard">
      <style:paragraph-properties fo:margin-left="0.4799in" fo:margin-right="1.9516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972in"/>
        </style:tab-stops>
      </style:paragraph-properties>
    </style:style>
    <style:style style:name="P107" style:family="paragraph" style:parent-style-name="Standard">
      <style:paragraph-properties fo:margin-left="1.4909in" fo:margin-right="0.0972in" fo:margin-top="0in" fo:margin-bottom="0in" loext:contextual-spacing="false" fo:line-height="100%" fo:text-align="justify" style:justify-single-word="false" fo:text-indent="-0.4953in" style:auto-text-indent="false"/>
    </style:style>
    <style:style style:name="P108" style:family="paragraph" style:parent-style-name="Standard">
      <style:paragraph-properties fo:margin-left="0.9701in" fo:margin-right="2.5791in" fo:margin-top="0in" fo:margin-bottom="0in" loext:contextual-spacing="false" fo:line-height="0.1846in" fo:text-align="center" style:justify-single-word="false" fo:text-indent="0in" style:auto-text-indent="false">
        <style:tab-stops>
          <style:tab-stop style:position="1.4583in"/>
        </style:tab-stops>
      </style:paragraph-properties>
    </style:style>
    <style:style style:name="P109" style:family="paragraph" style:parent-style-name="Standard">
      <style:paragraph-properties fo:margin-left="0.9953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4862in"/>
        </style:tab-stops>
      </style:paragraph-properties>
    </style:style>
    <style:style style:name="P110" style:family="paragraph" style:parent-style-name="Standard">
      <style:paragraph-properties fo:margin-left="1.4909in" fo:margin-right="0.0953in" fo:margin-top="0in" fo:margin-bottom="0in" loext:contextual-spacing="false" fo:line-height="100%" fo:text-align="justify" style:justify-single-word="false" fo:text-indent="-0.4953in" style:auto-text-indent="false"/>
    </style:style>
    <style:style style:name="P111" style:family="paragraph" style:parent-style-name="Standard">
      <style:paragraph-properties fo:margin-left="1.4909in" fo:margin-right="0.0965in" fo:margin-top="0in" fo:margin-bottom="0in" loext:contextual-spacing="false" fo:line-height="100%" fo:text-align="justify" style:justify-single-word="false" fo:text-indent="-0.4953in" style:auto-text-indent="false"/>
    </style:style>
    <style:style style:name="P112" style:family="paragraph" style:parent-style-name="Standard">
      <style:paragraph-properties fo:margin-left="2.4689in" fo:margin-right="0.0972in" fo:margin-top="0in" fo:margin-bottom="0in" loext:contextual-spacing="false" fo:line-height="100%" fo:text-align="start" style:justify-single-word="false" fo:text-indent="-0.9783in" style:auto-text-indent="false">
        <style:tab-stops>
          <style:tab-stop style:position="2.472in"/>
          <style:tab-stop style:position="3.3472in"/>
          <style:tab-stop style:position="3.9028in"/>
          <style:tab-stop style:position="4.3055in"/>
          <style:tab-stop style:position="4.9445in"/>
          <style:tab-stop style:position="5.2638in"/>
          <style:tab-stop style:position="5.639in"/>
        </style:tab-stops>
      </style:paragraph-properties>
    </style:style>
    <style:style style:name="P113" style:family="paragraph" style:parent-style-name="Standard">
      <style:paragraph-properties fo:margin-left="2.4689in" fo:margin-right="0.0972in" fo:margin-top="0in" fo:margin-bottom="0in" loext:contextual-spacing="false" fo:line-height="100%" fo:text-align="start" style:justify-single-word="false" fo:text-indent="-0.9783in" style:auto-text-indent="false">
        <style:tab-stops>
          <style:tab-stop style:position="2.4583in"/>
        </style:tab-stops>
      </style:paragraph-properties>
    </style:style>
    <style:style style:name="P114" style:family="paragraph" style:parent-style-name="Standard">
      <style:paragraph-properties fo:margin-left="2.4689in" fo:margin-right="0.0972in" fo:margin-top="0in" fo:margin-bottom="0in" loext:contextual-spacing="false" fo:line-height="100%" fo:text-align="justify" style:justify-single-word="false" fo:text-indent="-0.9783in" style:auto-text-indent="false"/>
    </style:style>
    <style:style style:name="P115" style:family="paragraph" style:parent-style-name="Standard">
      <style:paragraph-properties fo:margin-left="2.4689in" fo:margin-right="0.0972in" fo:margin-top="0.0008in" fo:margin-bottom="0in" loext:contextual-spacing="false" fo:line-height="99%" fo:text-align="justify" style:justify-single-word="false" fo:text-indent="-0.9783in" style:auto-text-indent="false"/>
    </style:style>
    <style:style style:name="P116" style:family="paragraph" style:parent-style-name="Standard" style:master-page-name="Converted14">
      <style:paragraph-properties fo:margin-left="2.4689in" fo:margin-right="0.0972in" fo:margin-top="0.0374in" fo:margin-bottom="0in" loext:contextual-spacing="false" fo:line-height="100%" fo:text-align="start" style:justify-single-word="false" fo:text-indent="-0.9783in" style:auto-text-indent="false" style:page-number="auto">
        <style:tab-stops>
          <style:tab-stop style:position="2.4583in"/>
        </style:tab-stops>
      </style:paragraph-properties>
    </style:style>
    <style:style style:name="P117" style:family="paragraph" style:parent-style-name="Standard" style:master-page-name="Converted6">
      <style:paragraph-properties fo:margin-left="1.4909in" fo:margin-right="0.0953in" fo:margin-top="0.0374in" fo:margin-bottom="0in" loext:contextual-spacing="false" fo:line-height="100%" fo:text-align="justify" style:justify-single-word="false" fo:text-indent="0in" style:auto-text-indent="false" style:page-number="auto"/>
    </style:style>
    <style:style style:name="P118" style:family="paragraph" style:parent-style-name="Standard">
      <style:paragraph-properties fo:margin-left="1.4909in" fo:margin-right="0.0953in" fo:margin-top="0in" fo:margin-bottom="0in" loext:contextual-spacing="false" fo:line-height="100%" fo:text-align="start" style:justify-single-word="false" fo:text-indent="0in" style:auto-text-indent="false"/>
    </style:style>
    <style:style style:name="P119" style:family="paragraph" style:parent-style-name="Standard">
      <style:paragraph-properties fo:margin-left="1.4909in" fo:margin-right="1.5957in" fo:margin-top="0in" fo:margin-bottom="0in" loext:contextual-spacing="false" fo:line-height="100%" fo:text-align="justify" style:justify-single-word="false" fo:text-indent="0in" style:auto-text-indent="false"/>
    </style:style>
    <style:style style:name="P120" style:family="paragraph" style:parent-style-name="Standard">
      <style:paragraph-properties fo:margin-left="2.4689in" fo:margin-right="0.0957in" fo:margin-top="0.0016in" fo:margin-bottom="0in" loext:contextual-spacing="false" fo:line-height="99%" fo:text-align="justify" style:justify-single-word="false" fo:text-indent="-0.9783in" style:auto-text-indent="false"/>
    </style:style>
    <style:style style:name="P121" style:family="paragraph" style:parent-style-name="Standard">
      <style:paragraph-properties fo:margin-left="2.4689in" fo:margin-right="0.0957in" fo:margin-top="0in" fo:margin-bottom="0in" loext:contextual-spacing="false" fo:line-height="100%" fo:text-align="justify" style:justify-single-word="false" fo:text-indent="-0.9783in" style:auto-text-indent="false"/>
    </style:style>
    <style:style style:name="P122" style:family="paragraph" style:parent-style-name="Standard">
      <style:paragraph-properties fo:margin-left="2.4689in" fo:margin-right="0.0957in" fo:margin-top="0in" fo:margin-bottom="0in" loext:contextual-spacing="false" fo:line-height="100%" fo:text-align="start" style:justify-single-word="false" fo:text-indent="-0.9783in" style:auto-text-indent="false">
        <style:tab-stops>
          <style:tab-stop style:position="2.4583in"/>
        </style:tab-stops>
      </style:paragraph-properties>
    </style:style>
    <style:style style:name="P123" style:family="paragraph" style:parent-style-name="Standard">
      <style:paragraph-properties fo:margin-left="2.4689in" fo:margin-right="0.0929in" fo:margin-top="0in" fo:margin-bottom="0in" loext:contextual-spacing="false" fo:line-height="100%" fo:text-align="justify" style:justify-single-word="false" fo:text-indent="-0.9783in" style:auto-text-indent="false"/>
    </style:style>
    <style:style style:name="P124" style:family="paragraph" style:parent-style-name="Standard">
      <style:paragraph-properties fo:margin-left="1.4909in" fo:margin-right="0.922in" fo:margin-top="0in" fo:margin-bottom="0in" loext:contextual-spacing="false" fo:line-height="100%" fo:text-align="justify" style:justify-single-word="false" fo:text-indent="0in" style:auto-text-indent="false"/>
    </style:style>
    <style:style style:name="P125" style:family="paragraph" style:parent-style-name="Standard">
      <style:paragraph-properties fo:margin-left="1.4909in" fo:margin-right="1.6492in" fo:margin-top="0in" fo:margin-bottom="0in" loext:contextual-spacing="false" fo:line-height="100%" fo:text-align="justify" style:justify-single-word="false" fo:text-indent="0in" style:auto-text-indent="false"/>
    </style:style>
    <style:style style:name="P126" style:family="paragraph" style:parent-style-name="Standard">
      <style:paragraph-properties fo:margin-left="2.4689in" fo:margin-right="0.098in" fo:margin-top="0in" fo:margin-bottom="0in" loext:contextual-spacing="false" fo:line-height="100%" fo:text-align="justify" style:justify-single-word="false" fo:text-indent="-0.9783in" style:auto-text-indent="false"/>
    </style:style>
    <style:style style:name="P127" style:family="paragraph" style:parent-style-name="Standard">
      <style:paragraph-properties fo:margin-left="2.4689in" fo:margin-right="0.098in" fo:margin-top="0in" fo:margin-bottom="0in" loext:contextual-spacing="false" fo:line-height="100%" fo:text-align="start" style:justify-single-word="false" fo:text-indent="-0.9783in" style:auto-text-indent="false">
        <style:tab-stops>
          <style:tab-stop style:position="2.4583in"/>
        </style:tab-stops>
      </style:paragraph-properties>
    </style:style>
    <style:style style:name="P128" style:family="paragraph" style:parent-style-name="Standard" style:master-page-name="Converted7">
      <style:paragraph-properties fo:margin-left="2.4689in" fo:margin-right="0.098in" fo:margin-top="0.0374in" fo:margin-bottom="0in" loext:contextual-spacing="false" fo:line-height="100%" fo:text-align="start" style:justify-single-word="false" fo:text-indent="-0.9783in" style:auto-text-indent="false" style:page-number="auto">
        <style:tab-stops>
          <style:tab-stop style:position="2.4583in"/>
        </style:tab-stops>
      </style:paragraph-properties>
    </style:style>
    <style:style style:name="P129" style:family="paragraph" style:parent-style-name="Standard">
      <style:paragraph-properties fo:margin-left="2.4689in" fo:margin-right="0.098in" fo:margin-top="0.0008in" fo:margin-bottom="0in" loext:contextual-spacing="false" fo:line-height="99%" fo:text-align="start" style:justify-single-word="false" fo:text-indent="-0.9783in" style:auto-text-indent="false">
        <style:tab-stops>
          <style:tab-stop style:position="2.4583in"/>
        </style:tab-stops>
      </style:paragraph-properties>
    </style:style>
    <style:style style:name="P130" style:family="paragraph" style:parent-style-name="Standard">
      <style:paragraph-properties fo:margin-left="1.4909in" fo:margin-right="0.2701in" fo:margin-top="0in" fo:margin-bottom="0in" loext:contextual-spacing="false" fo:line-height="100%" fo:text-align="justify" style:justify-single-word="false" fo:text-indent="0in" style:auto-text-indent="false"/>
    </style:style>
    <style:style style:name="P131" style:family="paragraph" style:parent-style-name="Standard">
      <style:paragraph-properties fo:margin-left="1.4909in" fo:margin-right="0.6362in" fo:margin-top="0in" fo:margin-bottom="0in" loext:contextual-spacing="false" fo:line-height="100%" fo:text-align="justify" style:justify-single-word="false" fo:text-indent="0in" style:auto-text-indent="false"/>
    </style:style>
    <style:style style:name="P132" style:family="paragraph" style:parent-style-name="Standard">
      <style:paragraph-properties fo:margin-left="1.4909in" fo:margin-right="1.1984in" fo:margin-top="0in" fo:margin-bottom="0in" loext:contextual-spacing="false" fo:line-height="100%" fo:text-align="justify" style:justify-single-word="false" fo:text-indent="0in" style:auto-text-indent="false"/>
    </style:style>
    <style:style style:name="P133" style:family="paragraph" style:parent-style-name="Standard">
      <style:paragraph-properties fo:margin-left="1.4909in" fo:margin-right="1.3555in" fo:margin-top="0in" fo:margin-bottom="0in" loext:contextual-spacing="false" fo:line-height="0.1846in" fo:text-align="justify" style:justify-single-word="false" fo:text-indent="0in" style:auto-text-indent="false"/>
    </style:style>
    <style:style style:name="P134" style:family="paragraph" style:parent-style-name="Standard">
      <style:paragraph-properties fo:margin-left="1.4909in" fo:margin-right="0.0984in" fo:margin-top="0in" fo:margin-bottom="0in" loext:contextual-spacing="false" fo:line-height="100%" fo:text-align="justify" style:justify-single-word="false" fo:text-indent="0in" style:auto-text-indent="false"/>
    </style:style>
    <style:style style:name="P135" style:family="paragraph" style:parent-style-name="Standard">
      <style:paragraph-properties fo:margin-left="2.4437in" fo:margin-right="2.9508in" fo:margin-top="0in" fo:margin-bottom="0in" loext:contextual-spacing="false" fo:line-height="100%" fo:text-align="center" style:justify-single-word="false" fo:text-indent="0in" style:auto-text-indent="false"/>
    </style:style>
    <style:style style:name="P136" style:family="paragraph" style:parent-style-name="Standard">
      <style:paragraph-properties fo:margin-left="1.4909in" fo:margin-right="2.0728in" fo:margin-top="0in" fo:margin-bottom="0in" loext:contextual-spacing="false" fo:line-height="100%" fo:text-align="justify" style:justify-single-word="false" fo:text-indent="0in" style:auto-text-indent="false"/>
    </style:style>
    <style:style style:name="P137" style:family="paragraph" style:parent-style-name="Standard">
      <style:paragraph-properties fo:margin-left="1.4909in" fo:margin-right="1.3736in" fo:margin-top="0in" fo:margin-bottom="0in" loext:contextual-spacing="false" fo:line-height="100%" fo:text-align="justify" style:justify-single-word="false" fo:text-indent="0in" style:auto-text-indent="false"/>
    </style:style>
    <style:style style:name="P138" style:family="paragraph" style:parent-style-name="Standard">
      <style:paragraph-properties fo:margin-left="1.4909in" fo:margin-right="1.1827in" fo:margin-top="0in" fo:margin-bottom="0in" loext:contextual-spacing="false" fo:line-height="100%" fo:text-align="justify" style:justify-single-word="false" fo:text-indent="0in" style:auto-text-indent="false"/>
    </style:style>
    <style:style style:name="P139" style:family="paragraph" style:parent-style-name="Standard">
      <style:paragraph-properties fo:margin-left="1.4909in" fo:margin-right="0.6417in" fo:margin-top="0in" fo:margin-bottom="0in" loext:contextual-spacing="false" fo:line-height="100%" fo:text-align="justify" style:justify-single-word="false" fo:text-indent="0in" style:auto-text-indent="false"/>
    </style:style>
    <style:style style:name="P140" style:family="paragraph" style:parent-style-name="Standard">
      <style:paragraph-properties fo:margin-left="1.4909in" fo:margin-right="0.5165in" fo:margin-top="0in" fo:margin-bottom="0in" loext:contextual-spacing="false" fo:line-height="100%" fo:text-align="justify" style:justify-single-word="false" fo:text-indent="0in" style:auto-text-indent="false"/>
    </style:style>
    <style:style style:name="P141" style:family="paragraph" style:parent-style-name="Standard">
      <style:paragraph-properties fo:margin-left="2.4689in" fo:margin-right="0.0992in" fo:margin-top="0in" fo:margin-bottom="0in" loext:contextual-spacing="false" fo:line-height="100%" fo:text-align="justify" style:justify-single-word="false" fo:text-indent="-0.9783in" style:auto-text-indent="false"/>
    </style:style>
    <style:style style:name="P142" style:family="paragraph" style:parent-style-name="Standard">
      <style:paragraph-properties fo:margin-left="2.4689in" fo:margin-right="0.0992in" fo:margin-top="0in" fo:margin-bottom="0in" loext:contextual-spacing="false" fo:line-height="100%" fo:text-align="start" style:justify-single-word="false" fo:text-indent="-0.9783in" style:auto-text-indent="false">
        <style:tab-stops>
          <style:tab-stop style:position="2.4583in"/>
        </style:tab-stops>
      </style:paragraph-properties>
    </style:style>
    <style:style style:name="P143" style:family="paragraph" style:parent-style-name="Standard">
      <style:paragraph-properties fo:margin-left="2.4689in" fo:margin-right="0.0953in" fo:margin-top="0in" fo:margin-bottom="0in" loext:contextual-spacing="false" fo:line-height="100%" fo:text-align="justify" style:justify-single-word="false" fo:text-indent="-0.9783in" style:auto-text-indent="false"/>
    </style:style>
    <style:style style:name="P144" style:family="paragraph" style:parent-style-name="Standard">
      <style:paragraph-properties fo:margin-left="2.4689in" fo:margin-right="0.0953in" fo:margin-top="0.0016in" fo:margin-bottom="0in" loext:contextual-spacing="false" fo:line-height="99%" fo:text-align="start" style:justify-single-word="false" fo:text-indent="-0.9783in" style:auto-text-indent="false">
        <style:tab-stops>
          <style:tab-stop style:position="2.4583in"/>
          <style:tab-stop style:position="3.4307in"/>
          <style:tab-stop style:position="3.75in"/>
          <style:tab-stop style:position="4.6528in"/>
          <style:tab-stop style:position="5.0555in"/>
        </style:tab-stops>
      </style:paragraph-properties>
    </style:style>
    <style:style style:name="P145" style:family="paragraph" style:parent-style-name="Standard">
      <style:paragraph-properties fo:margin-left="2.4689in" fo:margin-right="0.0984in" fo:margin-top="0.0016in" fo:margin-bottom="0in" loext:contextual-spacing="false" fo:line-height="99%" fo:text-align="start" style:justify-single-word="false" fo:text-indent="-0.9783in" style:auto-text-indent="false">
        <style:tab-stops>
          <style:tab-stop style:position="2.4583in"/>
        </style:tab-stops>
      </style:paragraph-properties>
    </style:style>
    <style:style style:name="P146" style:family="paragraph" style:parent-style-name="Standard">
      <style:paragraph-properties fo:margin-left="2.4689in" fo:margin-right="0.0984in" fo:margin-top="0.0016in" fo:margin-bottom="0in" loext:contextual-spacing="false" fo:line-height="99%" fo:text-align="justify" style:justify-single-word="false" fo:text-indent="-0.9783in" style:auto-text-indent="false"/>
    </style:style>
    <style:style style:name="P147" style:family="paragraph" style:parent-style-name="Standard" style:master-page-name="Converted9">
      <style:paragraph-properties fo:margin-left="2.4689in" fo:margin-right="0.0984in" fo:margin-top="0.0374in" fo:margin-bottom="0in" loext:contextual-spacing="false" fo:line-height="100%" fo:text-align="start" style:justify-single-word="false" fo:text-indent="-0.9783in" style:auto-text-indent="false" style:page-number="auto">
        <style:tab-stops>
          <style:tab-stop style:position="2.4583in"/>
        </style:tab-stops>
      </style:paragraph-properties>
    </style:style>
    <style:style style:name="P148" style:family="paragraph" style:parent-style-name="Standard">
      <style:paragraph-properties fo:margin-left="2.4689in" fo:margin-right="0.0984in" fo:margin-top="0in" fo:margin-bottom="0in" loext:contextual-spacing="false" fo:line-height="100%" fo:text-align="start" style:justify-single-word="false" fo:text-indent="-0.9783in" style:auto-text-indent="false">
        <style:tab-stops>
          <style:tab-stop style:position="2.4583in"/>
        </style:tab-stops>
      </style:paragraph-properties>
    </style:style>
    <style:style style:name="P149" style:family="paragraph" style:parent-style-name="Standard">
      <style:paragraph-properties fo:margin-left="2.4689in" fo:margin-right="0.0984in" fo:margin-top="0in" fo:margin-bottom="0in" loext:contextual-spacing="false" fo:line-height="100%" fo:text-align="justify" style:justify-single-word="false" fo:text-indent="-0.9783in" style:auto-text-indent="false"/>
    </style:style>
    <style:style style:name="P150" style:family="paragraph" style:parent-style-name="Standard">
      <style:paragraph-properties fo:margin-left="1.9827in" fo:margin-right="0.5236in" fo:margin-top="0in" fo:margin-bottom="0in" loext:contextual-spacing="false" fo:line-height="100%" fo:text-align="start" style:justify-single-word="false" fo:text-indent="-0.4917in" style:auto-text-indent="false"/>
    </style:style>
    <style:style style:name="P151" style:family="paragraph" style:parent-style-name="Standard" style:master-page-name="Converted8">
      <style:paragraph-properties fo:margin-left="1.4909in" fo:margin-right="0.0965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152" style:family="paragraph" style:parent-style-name="Standard">
      <style:paragraph-properties fo:margin-left="1.4909in" fo:margin-right="0.0937in" fo:margin-top="0in" fo:margin-bottom="0in" loext:contextual-spacing="false" fo:line-height="100%" fo:text-align="justify" style:justify-single-word="false" fo:text-indent="-0.4937in" style:auto-text-indent="false"/>
    </style:style>
    <style:style style:name="P153" style:family="paragraph" style:parent-style-name="Standard">
      <style:paragraph-properties fo:margin-left="1.4909in" fo:margin-right="0.0957in" fo:margin-top="0.0008in" fo:margin-bottom="0in" loext:contextual-spacing="false" fo:line-height="99%" fo:text-align="justify" style:justify-single-word="false" fo:text-indent="-0.4937in" style:auto-text-indent="false"/>
    </style:style>
    <style:style style:name="P154" style:family="paragraph" style:parent-style-name="Standard">
      <style:paragraph-properties fo:margin-left="1.4909in" fo:margin-right="0.0957in" fo:margin-top="0in" fo:margin-bottom="0in" loext:contextual-spacing="false" fo:line-height="100%" fo:text-align="justify" style:justify-single-word="false" fo:text-indent="-0.4937in" style:auto-text-indent="false"/>
    </style:style>
    <style:style style:name="P155" style:family="paragraph" style:parent-style-name="Standard">
      <style:paragraph-properties fo:margin-left="1.4909in" fo:margin-right="0.1937in" fo:margin-top="0in" fo:margin-bottom="0in" loext:contextual-spacing="false" fo:line-height="100%" fo:text-align="start" style:justify-single-word="false" fo:text-indent="-0.4925in" style:auto-text-indent="false"/>
    </style:style>
    <style:style style:name="P156" style:family="paragraph" style:parent-style-name="Standard">
      <style:paragraph-properties fo:margin-left="1.4909in" fo:margin-right="0.6819in" fo:margin-top="0in" fo:margin-bottom="0in" loext:contextual-spacing="false" fo:line-height="100%" fo:text-align="start" style:justify-single-word="false" fo:text-indent="-0.4925in" style:auto-text-indent="false"/>
    </style:style>
    <style:style style:name="P157" style:family="paragraph" style:parent-style-name="Standard">
      <style:paragraph-properties fo:margin-left="1.4909in" fo:margin-right="0.2811in" fo:margin-top="0in" fo:margin-bottom="0in" loext:contextual-spacing="false" fo:line-height="100%" fo:text-align="justify" style:justify-single-word="false" fo:text-indent="-0.4925in" style:auto-text-indent="false"/>
    </style:style>
    <style:style style:name="P158" style:family="paragraph" style:parent-style-name="Standard">
      <style:paragraph-properties fo:margin-left="0.9728in" fo:margin-right="1.4591in" fo:margin-top="0in" fo:margin-bottom="0in" loext:contextual-spacing="false" fo:line-height="100%" fo:text-align="center" style:justify-single-word="false" fo:text-indent="0in" style:auto-text-indent="false"/>
    </style:style>
    <style:style style:name="P159" style:family="paragraph" style:parent-style-name="Standard">
      <style:paragraph-properties fo:margin-left="0.9728in" fo:margin-right="1.5161in" fo:margin-top="0in" fo:margin-bottom="0in" loext:contextual-spacing="false" fo:line-height="100%" fo:text-align="center" style:justify-single-word="false" fo:text-indent="0in" style:auto-text-indent="false"/>
    </style:style>
    <style:style style:name="P160" style:family="paragraph" style:parent-style-name="Standard">
      <style:paragraph-properties fo:margin-left="1.4909in" fo:margin-right="0.0929in" fo:margin-top="0in" fo:margin-bottom="0in" loext:contextual-spacing="false" fo:line-height="100%" fo:text-align="start" style:justify-single-word="false" fo:text-indent="-0.4925in" style:auto-text-indent="false"/>
    </style:style>
    <style:style style:name="P161" style:family="paragraph" style:parent-style-name="Standard">
      <style:paragraph-properties fo:margin-left="0.9728in" fo:margin-right="0.5374in" fo:margin-top="0in" fo:margin-bottom="0in" loext:contextual-spacing="false" fo:line-height="100%" fo:text-align="center" style:justify-single-word="false" fo:text-indent="0in" style:auto-text-indent="false"/>
    </style:style>
    <style:style style:name="P162" style:family="paragraph" style:parent-style-name="Standard">
      <style:paragraph-properties fo:margin-left="2.4744in" fo:margin-right="0.0957in" fo:margin-top="0in" fo:margin-bottom="0in" loext:contextual-spacing="false" fo:line-height="100%" fo:text-align="start" style:justify-single-word="false" fo:text-indent="-0.9835in" style:auto-text-indent="false">
        <style:tab-stops>
          <style:tab-stop style:position="2.472in"/>
        </style:tab-stops>
      </style:paragraph-properties>
    </style:style>
    <style:style style:name="P163" style:family="paragraph" style:parent-style-name="Standard">
      <style:paragraph-properties fo:margin-left="2.4744in" fo:margin-right="0.0957in" fo:margin-top="0in" fo:margin-bottom="0in" loext:contextual-spacing="false" fo:line-height="100%" fo:text-align="justify" style:justify-single-word="false" fo:text-indent="-0.9835in" style:auto-text-indent="false"/>
    </style:style>
    <style:style style:name="P164" style:family="paragraph" style:parent-style-name="Standard">
      <style:paragraph-properties fo:margin-left="1.4909in" fo:margin-right="0.0937in" fo:margin-top="0in" fo:margin-bottom="0in" loext:contextual-spacing="false" fo:line-height="100%" fo:text-align="justify" style:justify-single-word="false" fo:text-indent="-0.4902in" style:auto-text-indent="false"/>
    </style:style>
    <style:style style:name="P165" style:family="paragraph" style:parent-style-name="Standard">
      <style:paragraph-properties fo:margin-left="1.4909in" fo:margin-right="0.2063in" fo:margin-top="0in" fo:margin-bottom="0in" loext:contextual-spacing="false" fo:line-height="100%" fo:text-align="start" style:justify-single-word="false" fo:text-indent="-0.4925in" style:auto-text-indent="false"/>
    </style:style>
    <style:style style:name="P166" style:family="paragraph" style:parent-style-name="Standard">
      <style:paragraph-properties fo:margin-left="0.9984in" fo:margin-right="0.199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9862in"/>
        </style:tab-stops>
      </style:paragraph-properties>
    </style:style>
    <style:style style:name="P167" style:family="paragraph" style:parent-style-name="Standard">
      <style:paragraph-properties fo:margin-left="0.9984in" fo:margin-right="0.0953in" fo:margin-top="0in" fo:margin-bottom="0in" loext:contextual-spacing="false" fo:line-height="100%" fo:text-align="start" style:justify-single-word="false" fo:text-indent="0in" style:auto-text-indent="false"/>
    </style:style>
    <style:style style:name="P168" style:family="paragraph" style:parent-style-name="Standard">
      <style:paragraph-properties fo:margin-left="1.4909in" fo:margin-right="0.198in" fo:margin-top="0in" fo:margin-bottom="0in" loext:contextual-spacing="false" fo:line-height="100%" fo:text-align="start" style:justify-single-word="false" fo:text-indent="-0.4925in" style:auto-text-indent="false"/>
    </style:style>
    <style:style style:name="P169" style:family="paragraph" style:parent-style-name="Standard">
      <style:paragraph-properties fo:margin-left="0.9984in" fo:margin-right="0.299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9862in"/>
        </style:tab-stops>
      </style:paragraph-properties>
    </style:style>
    <style:style style:name="P170" style:family="paragraph" style:parent-style-name="Standard">
      <style:paragraph-properties fo:margin-left="1.4909in" fo:margin-right="0.3256in" fo:margin-top="0in" fo:margin-bottom="0in" loext:contextual-spacing="false" fo:line-height="100%" fo:text-align="start" style:justify-single-word="false" fo:text-indent="-0.4925in" style:auto-text-indent="false"/>
    </style:style>
    <style:style style:name="P171" style:family="paragraph" style:parent-style-name="Standard">
      <style:paragraph-properties fo:margin-left="0.9984in" fo:margin-right="0.094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9862in"/>
        </style:tab-stops>
      </style:paragraph-properties>
    </style:style>
    <style:style style:name="P172" style:family="paragraph" style:parent-style-name="Standard" style:master-page-name="Converted12">
      <style:paragraph-properties fo:margin-left="0.9984in" fo:margin-right="0.4882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173" style:family="paragraph" style:parent-style-name="Standard">
      <style:paragraph-properties fo:margin-left="0.9984in" fo:margin-right="0.245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9862in"/>
        </style:tab-stops>
      </style:paragraph-properties>
    </style:style>
    <style:style style:name="P174" style:family="paragraph" style:parent-style-name="Standard">
      <style:paragraph-properties fo:margin-left="0.9984in" fo:margin-right="0.2256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9862in"/>
        </style:tab-stops>
      </style:paragraph-properties>
    </style:style>
    <style:style style:name="P175" style:family="paragraph" style:parent-style-name="Standard">
      <style:paragraph-properties fo:margin-left="1.4909in" fo:margin-right="0.0945in" fo:margin-top="0in" fo:margin-bottom="0in" loext:contextual-spacing="false" fo:line-height="100%" fo:text-align="justify" style:justify-single-word="false" fo:text-indent="-0.4902in" style:auto-text-indent="false"/>
    </style:style>
    <style:style style:name="P176" style:family="paragraph" style:parent-style-name="Standard">
      <style:paragraph-properties fo:margin-left="2.4756in" fo:margin-right="0.0957in" fo:margin-top="0in" fo:margin-bottom="0in" loext:contextual-spacing="false" fo:line-height="100%" fo:text-align="start" style:justify-single-word="false" fo:text-indent="-0.9846in" style:auto-text-indent="false">
        <style:tab-stops>
          <style:tab-stop style:position="2.472in"/>
        </style:tab-stops>
      </style:paragraph-properties>
    </style:style>
    <style:style style:name="P177" style:family="paragraph" style:parent-style-name="Standard">
      <style:paragraph-properties fo:margin-left="2.4756in" fo:margin-right="0.0965in" fo:margin-top="0in" fo:margin-bottom="0in" loext:contextual-spacing="false" fo:line-height="100%" fo:text-align="start" style:justify-single-word="false" fo:text-indent="-0.9846in" style:auto-text-indent="false">
        <style:tab-stops>
          <style:tab-stop style:position="2.472in"/>
        </style:tab-stops>
      </style:paragraph-properties>
    </style:style>
    <style:style style:name="P178" style:family="paragraph" style:parent-style-name="Standard">
      <style:paragraph-properties fo:margin-left="2.4484in" fo:margin-right="3.0661in" fo:margin-top="0in" fo:margin-bottom="0in" loext:contextual-spacing="false" fo:line-height="100%" fo:text-align="center" style:justify-single-word="false" fo:text-indent="0in" style:auto-text-indent="false"/>
    </style:style>
    <style:style style:name="P179" style:family="paragraph" style:parent-style-name="Standard">
      <style:paragraph-properties fo:margin-left="2.4756in" fo:margin-right="0.0972in" fo:margin-top="0in" fo:margin-bottom="0in" loext:contextual-spacing="false" fo:line-height="100%" fo:text-align="start" style:justify-single-word="false" fo:text-indent="-0.9846in" style:auto-text-indent="false">
        <style:tab-stops>
          <style:tab-stop style:position="2.472in"/>
        </style:tab-stops>
      </style:paragraph-properties>
    </style:style>
    <style:style style:name="P180" style:family="paragraph" style:parent-style-name="Standard">
      <style:paragraph-properties fo:margin-left="2.4437in" fo:margin-right="2.802in" fo:margin-top="0in" fo:margin-bottom="0in" loext:contextual-spacing="false" fo:line-height="100%" fo:text-align="center" style:justify-single-word="false" fo:text-indent="0in" style:auto-text-indent="false"/>
    </style:style>
    <style:style style:name="P181" style:family="paragraph" style:parent-style-name="Standard">
      <style:paragraph-properties fo:margin-left="1.4909in" fo:margin-right="0.0972in" fo:margin-top="0in" fo:margin-bottom="0in" loext:contextual-spacing="false" fo:line-height="100%" fo:text-align="justify" style:justify-single-word="false" fo:text-indent="-0.4925in" style:auto-text-indent="false"/>
    </style:style>
    <style:style style:name="P182" style:family="paragraph" style:parent-style-name="Standard">
      <style:paragraph-properties fo:margin-left="1.4909in" fo:margin-right="0.0972in" fo:margin-top="0in" fo:margin-bottom="0in" loext:contextual-spacing="false" fo:line-height="100%" fo:text-align="start" style:justify-single-word="false" fo:text-indent="0in" style:auto-text-indent="false"/>
    </style:style>
    <style:style style:name="P183" style:family="paragraph" style:parent-style-name="Standard">
      <style:paragraph-properties fo:margin-left="2.4744in" fo:margin-right="0.0965in" fo:margin-top="0in" fo:margin-bottom="0in" loext:contextual-spacing="false" fo:line-height="100%" fo:text-align="start" style:justify-single-word="false" fo:text-indent="-0.9835in" style:auto-text-indent="false">
        <style:tab-stops>
          <style:tab-stop style:position="2.472in"/>
        </style:tab-stops>
      </style:paragraph-properties>
    </style:style>
    <style:style style:name="P184" style:family="paragraph" style:parent-style-name="Standard">
      <style:paragraph-properties fo:margin-left="2.4744in" fo:margin-right="0.0965in" fo:margin-top="0in" fo:margin-bottom="0in" loext:contextual-spacing="false" fo:line-height="100%" fo:text-align="justify" style:justify-single-word="false" fo:text-indent="-0.9835in" style:auto-text-indent="false"/>
    </style:style>
    <style:style style:name="P185" style:family="paragraph" style:parent-style-name="Standard">
      <style:paragraph-properties fo:margin-left="2.474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86" style:family="paragraph" style:parent-style-name="Standard">
      <style:paragraph-properties fo:margin-left="2.4744in" fo:margin-right="0.0953in" fo:margin-top="0in" fo:margin-bottom="0in" loext:contextual-spacing="false" fo:line-height="100%" fo:text-align="start" style:justify-single-word="false" fo:text-indent="-0.9835in" style:auto-text-indent="false">
        <style:tab-stops>
          <style:tab-stop style:position="2.472in"/>
        </style:tab-stops>
      </style:paragraph-properties>
    </style:style>
    <style:style style:name="P187" style:family="paragraph" style:parent-style-name="Standard">
      <style:paragraph-properties fo:margin-left="2.4744in" fo:margin-right="0.098in" fo:margin-top="0in" fo:margin-bottom="0in" loext:contextual-spacing="false" fo:line-height="100%" fo:text-align="start" style:justify-single-word="false" fo:text-indent="-0.9835in" style:auto-text-indent="false">
        <style:tab-stops>
          <style:tab-stop style:position="2.472in"/>
        </style:tab-stops>
      </style:paragraph-properties>
    </style:style>
    <style:style style:name="P188" style:family="paragraph" style:parent-style-name="Standard">
      <style:paragraph-properties fo:margin-left="2.4744in" fo:margin-right="0.098in" fo:margin-top="0in" fo:margin-bottom="0in" loext:contextual-spacing="false" fo:line-height="100%" fo:text-align="justify" style:justify-single-word="false" fo:text-indent="-0.9835in" style:auto-text-indent="false"/>
    </style:style>
    <style:style style:name="P189" style:family="paragraph" style:parent-style-name="Standard">
      <style:paragraph-properties fo:margin-left="2.4744in" fo:margin-right="0.098in" fo:margin-top="0in" fo:margin-bottom="0in" loext:contextual-spacing="false" fo:line-height="0.1846in" fo:text-align="justify" style:justify-single-word="false" fo:text-indent="-0.9835in" style:auto-text-indent="false"/>
    </style:style>
    <style:style style:name="P190" style:family="paragraph" style:parent-style-name="Standard">
      <style:paragraph-properties fo:margin-left="1.4909in" fo:margin-right="0.098in" fo:margin-top="0in" fo:margin-bottom="0in" loext:contextual-spacing="false" fo:line-height="100%" fo:text-align="justify" style:justify-single-word="false" fo:text-indent="-0.4902in" style:auto-text-indent="false"/>
    </style:style>
    <style:style style:name="P191" style:family="paragraph" style:parent-style-name="Standard">
      <style:paragraph-properties fo:margin-left="2.4484in" fo:margin-right="1.9756in" fo:margin-top="0in" fo:margin-bottom="0in" loext:contextual-spacing="false" fo:line-height="100%" fo:text-align="center" style:justify-single-word="false" fo:text-indent="0in" style:auto-text-indent="false"/>
    </style:style>
    <style:style style:name="P192" style:family="paragraph" style:parent-style-name="Standard">
      <style:paragraph-properties fo:margin-left="0.9717in" fo:margin-right="0.3811in" fo:margin-top="0in" fo:margin-bottom="0in" loext:contextual-spacing="false" fo:line-height="100%" fo:text-align="center" style:justify-single-word="false" fo:text-indent="0in" style:auto-text-indent="false"/>
    </style:style>
    <style:style style:name="P193" style:family="paragraph" style:parent-style-name="Standard">
      <style:paragraph-properties fo:margin-left="1.4909in" fo:margin-right="0.0929in" fo:margin-top="0in" fo:margin-bottom="0in" loext:contextual-spacing="false" fo:line-height="100%" fo:text-align="justify" style:justify-single-word="false" fo:text-indent="-0.4902in" style:auto-text-indent="false"/>
    </style:style>
    <style:style style:name="P194" style:family="paragraph" style:parent-style-name="Standard">
      <style:paragraph-properties fo:margin-left="2.4437in" fo:margin-right="2.8626in" fo:margin-top="0in" fo:margin-bottom="0in" loext:contextual-spacing="false" fo:line-height="100%" fo:text-align="center" style:justify-single-word="false" fo:text-indent="0in" style:auto-text-indent="false"/>
    </style:style>
    <style:style style:name="P195" style:family="paragraph" style:parent-style-name="Standard">
      <style:paragraph-properties fo:margin-left="1.4925in" fo:margin-right="0.0953in" fo:margin-top="0in" fo:margin-bottom="0in" loext:contextual-spacing="false" fo:line-height="100%" fo:text-align="justify" style:justify-single-word="false" fo:text-indent="-0.4925in" style:auto-text-indent="false"/>
    </style:style>
    <style:style style:name="P196" style:family="paragraph" style:parent-style-name="Standard">
      <style:paragraph-properties fo:margin-left="1.4925in" fo:margin-right="0.0953in" fo:margin-top="0in" fo:margin-bottom="0in" loext:contextual-spacing="false" fo:line-height="100%" fo:text-align="start" style:justify-single-word="false" fo:text-indent="-0.4925in" style:auto-text-indent="false"/>
    </style:style>
    <style:style style:name="P197" style:family="paragraph" style:parent-style-name="Standard">
      <style:paragraph-properties fo:margin-left="1.4925in" fo:margin-right="0.0972in" fo:margin-top="0in" fo:margin-bottom="0in" loext:contextual-spacing="false" fo:line-height="100%" fo:text-align="justify" style:justify-single-word="false" fo:text-indent="-0.4925in" style:auto-text-indent="false"/>
    </style:style>
    <style:style style:name="P198" style:family="paragraph" style:parent-style-name="Standard">
      <style:paragraph-properties fo:margin-left="1.4925in" fo:margin-right="0.0972in" fo:margin-top="0in" fo:margin-bottom="0in" loext:contextual-spacing="false" fo:line-height="0.1846in" fo:text-align="start" style:justify-single-word="false" fo:text-indent="-0.4925in" style:auto-text-indent="false"/>
    </style:style>
    <style:style style:name="P199" style:family="paragraph" style:parent-style-name="Standard">
      <style:paragraph-properties fo:margin-left="2.4744in" fo:margin-right="0.0972in" fo:margin-top="0in" fo:margin-bottom="0in" loext:contextual-spacing="false" fo:line-height="100%" fo:text-align="start" style:justify-single-word="false" fo:text-indent="-0.9835in" style:auto-text-indent="false">
        <style:tab-stops>
          <style:tab-stop style:position="2.472in"/>
        </style:tab-stops>
      </style:paragraph-properties>
    </style:style>
    <style:style style:name="P200" style:family="paragraph" style:parent-style-name="Standard">
      <style:paragraph-properties fo:margin-left="2.4744in" fo:margin-right="0.0972in" fo:margin-top="0in" fo:margin-bottom="0in" loext:contextual-spacing="false" fo:line-height="100%" fo:text-align="justify" style:justify-single-word="false" fo:text-indent="-0.9835in" style:auto-text-indent="false"/>
    </style:style>
    <style:style style:name="P201" style:family="paragraph" style:parent-style-name="Standard" style:master-page-name="Converted15">
      <style:paragraph-properties fo:margin-left="1.4925in" fo:margin-right="0.0929in" fo:margin-top="0.0374in" fo:margin-bottom="0in" loext:contextual-spacing="false" fo:line-height="100%" fo:text-align="start" style:justify-single-word="false" fo:text-indent="-0.4925in" style:auto-text-indent="false" style:page-number="auto"/>
    </style:style>
    <style:style style:name="P202" style:family="paragraph" style:parent-style-name="Standard">
      <style:paragraph-properties fo:margin-left="2.4437in" fo:margin-right="3.0709in" fo:margin-top="0in" fo:margin-bottom="0in" loext:contextual-spacing="false" fo:line-height="100%" fo:text-align="center" style:justify-single-word="false" fo:text-indent="0in" style:auto-text-indent="false"/>
    </style:style>
    <style:style style:name="P203" style:family="paragraph" style:parent-style-name="Standard">
      <style:paragraph-properties fo:margin-top="0.01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04" style:family="paragraph" style:parent-style-name="Standard">
      <style:paragraph-properties fo:margin-left="1.4925in" fo:margin-right="0.0937in" fo:margin-top="0in" fo:margin-bottom="0in" loext:contextual-spacing="false" fo:line-height="100%" fo:text-align="start" style:justify-single-word="false" fo:text-indent="-0.4925in" style:auto-text-indent="false"/>
    </style:style>
    <style:style style:name="P205" style:family="paragraph" style:parent-style-name="Standard">
      <style:paragraph-properties fo:margin-left="0.9984in" fo:margin-right="0.578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9862in"/>
        </style:tab-stops>
      </style:paragraph-properties>
    </style:style>
    <style:style style:name="P206" style:family="paragraph" style:parent-style-name="Standard">
      <style:paragraph-properties fo:margin-left="2.5299in" fo:margin-right="0.0965in" fo:margin-top="0in" fo:margin-bottom="0in" loext:contextual-spacing="false" fo:line-height="100%" fo:text-align="start" style:justify-single-word="false" fo:text-indent="-0.9835in" style:auto-text-indent="false">
        <style:tab-stops>
          <style:tab-stop style:position="2.528in"/>
        </style:tab-stops>
      </style:paragraph-properties>
    </style:style>
    <style:style style:name="P207" style:family="paragraph" style:parent-style-name="Standard">
      <style:paragraph-properties fo:margin-left="2.5043in" fo:margin-right="2.4075in" fo:margin-top="0in" fo:margin-bottom="0in" loext:contextual-spacing="false" fo:line-height="100%" fo:text-align="center" style:justify-single-word="false" fo:text-indent="0in" style:auto-text-indent="false"/>
    </style:style>
    <style:style style:name="P208" style:family="paragraph" style:parent-style-name="Standard">
      <style:paragraph-properties fo:margin-left="2.529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09" style:family="paragraph" style:parent-style-name="Standard">
      <style:paragraph-properties fo:margin-left="2.5299in" fo:margin-right="0.3075in" fo:margin-top="0in" fo:margin-bottom="0in" loext:contextual-spacing="false" fo:line-height="100%" fo:text-align="start" style:justify-single-word="false" fo:text-indent="-0.9835in" style:auto-text-indent="false">
        <style:tab-stops>
          <style:tab-stop style:position="2.528in"/>
        </style:tab-stops>
      </style:paragraph-properties>
    </style:style>
    <style:style style:name="P210" style:family="paragraph" style:parent-style-name="Standard">
      <style:paragraph-properties fo:margin-left="1.548in" fo:margin-right="0.0937in" fo:margin-top="0in" fo:margin-bottom="0in" loext:contextual-spacing="false" fo:line-height="100%" fo:text-align="start" style:justify-single-word="false" fo:text-indent="-0.4925in" style:auto-text-indent="false"/>
    </style:style>
    <style:style style:name="P211" style:family="paragraph" style:parent-style-name="Standard">
      <style:paragraph-properties fo:margin-left="2.5299in" fo:margin-right="0.7354in" fo:margin-top="0in" fo:margin-bottom="0in" loext:contextual-spacing="false" fo:line-height="100%" fo:text-align="start" style:justify-single-word="false" fo:text-indent="-0.9835in" style:auto-text-indent="false">
        <style:tab-stops>
          <style:tab-stop style:position="2.528in"/>
        </style:tab-stops>
      </style:paragraph-properties>
    </style:style>
    <style:style style:name="P212" style:family="paragraph" style:parent-style-name="Standard">
      <style:paragraph-properties fo:margin-left="2.5299in" fo:margin-right="0.1398in" fo:margin-top="0in" fo:margin-bottom="0in" loext:contextual-spacing="false" fo:line-height="100%" fo:text-align="start" style:justify-single-word="false" fo:text-indent="-0.9835in" style:auto-text-indent="false">
        <style:tab-stops>
          <style:tab-stop style:position="2.528in"/>
        </style:tab-stops>
      </style:paragraph-properties>
    </style:style>
    <style:style style:name="P213" style:family="paragraph" style:parent-style-name="Standard">
      <style:paragraph-properties fo:margin-left="1.0543in" fo:margin-right="0.746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14" style:family="paragraph" style:parent-style-name="Standard">
      <style:paragraph-properties fo:margin-left="1.0543in" fo:margin-right="0.199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15" style:family="paragraph" style:parent-style-name="Standard" style:master-page-name="Converted17">
      <style:paragraph-properties fo:margin-left="1.4909in" fo:margin-right="0.211in" fo:margin-top="0.0374in" fo:margin-bottom="0in" loext:contextual-spacing="false" fo:line-height="100%" fo:text-align="start" style:justify-single-word="false" fo:text-indent="-0.4925in" style:auto-text-indent="false" style:page-number="auto">
        <style:tab-stops>
          <style:tab-stop style:position="1.4862in"/>
        </style:tab-stops>
      </style:paragraph-properties>
    </style:style>
    <style:style style:name="P216" style:family="paragraph" style:parent-style-name="Standard">
      <style:paragraph-properties fo:margin-left="1.4909in" fo:margin-right="0.5634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217" style:family="paragraph" style:parent-style-name="Standard">
      <style:paragraph-properties fo:margin-left="1.4909in" fo:margin-right="0.8083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218" style:family="paragraph" style:parent-style-name="Standard">
      <style:paragraph-properties fo:margin-left="0.4791in" fo:margin-right="0.3736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9583in"/>
        </style:tab-stops>
      </style:paragraph-properties>
    </style:style>
    <style:style style:name="P219" style:family="paragraph" style:parent-style-name="Standard">
      <style:paragraph-properties fo:margin-left="1.4909in" fo:margin-right="0.1811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220" style:family="paragraph" style:parent-style-name="Standard">
      <style:paragraph-properties fo:margin-left="1.4909in" fo:margin-right="0.8043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221" style:family="paragraph" style:parent-style-name="Standard">
      <style:paragraph-properties fo:margin-left="0.9984in" fo:margin-right="0.0953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9862in"/>
        </style:tab-stops>
      </style:paragraph-properties>
    </style:style>
    <style:style style:name="P222" style:family="paragraph" style:parent-style-name="Standard">
      <style:paragraph-properties fo:margin-left="1.4909in" fo:margin-right="0.2228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P223" style:family="paragraph" style:parent-style-name="Standard">
      <style:paragraph-properties fo:margin-left="1.9827in" fo:margin-right="0.2283in" fo:margin-top="0in" fo:margin-bottom="0in" loext:contextual-spacing="false" fo:line-height="100%" fo:text-align="start" style:justify-single-word="false" fo:text-indent="-0.4917in" style:auto-text-indent="false"/>
    </style:style>
    <style:style style:name="P224" style:family="paragraph" style:parent-style-name="Standard">
      <style:paragraph-properties fo:margin-left="1.9827in" fo:margin-right="0.3209in" fo:margin-top="0.0008in" fo:margin-bottom="0in" loext:contextual-spacing="false" fo:line-height="99%" fo:text-align="start" style:justify-single-word="false" fo:text-indent="-0.4917in" style:auto-text-indent="false"/>
    </style:style>
    <style:style style:name="T1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2" style:family="text">
      <style:text-properties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3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" style:family="text">
      <style:text-properties style:font-name="Calibri" fo:font-size="11pt" fo:letter-spacing="0.0043in" style:font-name-asian="Calibri1" style:font-size-asian="11pt" style:font-name-complex="Calibri1" style:font-size-complex="11pt" style:text-scale="100%"/>
    </style:style>
    <style:style style:name="T5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6" style:family="text">
      <style:text-properties style:font-name="Calibri" fo:font-size="11pt" fo:letter-spacing="0.0035in" style:font-name-asian="Calibri1" style:font-size-asian="11pt" style:font-name-complex="Calibri1" style:font-size-complex="11pt" style:text-scale="100%"/>
    </style:style>
    <style:style style:name="T7" style:family="text">
      <style:text-properties style:font-name="Calibri" fo:font-size="11pt" fo:letter-spacing="-0.002in" style:font-name-asian="Calibri1" style:font-size-asian="11pt" style:font-name-complex="Calibri1" style:font-size-complex="11pt" style:text-scale="100%"/>
    </style:style>
    <style:style style:name="T8" style:family="text">
      <style:text-properties style:font-name="Calibri" fo:font-size="11pt" fo:letter-spacing="0.0047in" style:font-name-asian="Calibri1" style:font-size-asian="11pt" style:font-name-complex="Calibri1" style:font-size-complex="11pt" style:text-scale="100%"/>
    </style:style>
    <style:style style:name="T9" style:family="text">
      <style:text-properties style:font-name="Calibri" fo:font-size="11pt" fo:letter-spacing="0.002in" style:font-name-asian="Calibri1" style:font-size-asian="11pt" style:font-name-complex="Calibri1" style:font-size-complex="11pt" style:text-scale="100%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T11" style:family="text">
      <style:text-properties style:font-name="Calibri" fo:font-size="11pt" fo:letter-spacing="0.0028in" style:font-name-asian="Calibri1" style:font-size-asian="11pt" style:font-name-complex="Calibri1" style:font-size-complex="11pt" style:text-scale="100%"/>
    </style:style>
    <style:style style:name="T12" style:family="text">
      <style:text-properties style:font-name="Calibri" fo:font-size="11pt" fo:letter-spacing="0.0016in" style:font-name-asian="Calibri1" style:font-size-asian="11pt" style:font-name-complex="Calibri1" style:font-size-complex="11pt" style:text-scale="100%"/>
    </style:style>
    <style:style style:name="T13" style:family="text">
      <style:text-properties style:font-name="Calibri" fo:font-size="11pt" fo:letter-spacing="0.0063in" style:font-name-asian="Calibri1" style:font-size-asian="11pt" style:font-name-complex="Calibri1" style:font-size-complex="11pt" style:text-scale="100%"/>
    </style:style>
    <style:style style:name="T14" style:family="text">
      <style:text-properties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15" style:family="text">
      <style:text-properties style:font-name="Calibri" fo:font-size="11pt" fo:letter-spacing="0.0055in" style:font-name-asian="Calibri1" style:font-size-asian="11pt" style:font-name-complex="Calibri1" style:font-size-complex="11pt" style:text-scale="100%"/>
    </style:style>
    <style:style style:name="T16" style:family="text">
      <style:text-properties style:font-name="Calibri" fo:font-size="11pt" fo:letter-spacing="0.0083in" style:font-name-asian="Calibri1" style:font-size-asian="11pt" style:font-name-complex="Calibri1" style:font-size-complex="11pt" style:text-scale="100%"/>
    </style:style>
    <style:style style:name="T17" style:family="text">
      <style:text-properties style:font-name="Calibri" fo:font-size="11pt" fo:letter-spacing="0.0244in" style:font-name-asian="Calibri1" style:font-size-asian="11pt" style:font-name-complex="Calibri1" style:font-size-complex="11pt" style:text-scale="100%"/>
    </style:style>
    <style:style style:name="T18" style:family="text">
      <style:text-properties style:font-name="Calibri" fo:font-size="11pt" fo:letter-spacing="0.0228in" style:font-name-asian="Calibri1" style:font-size-asian="11pt" style:font-name-complex="Calibri1" style:font-size-complex="11pt" style:text-scale="100%"/>
    </style:style>
    <style:style style:name="T19" style:family="text">
      <style:text-properties style:font-name="Calibri" fo:font-size="11pt" fo:letter-spacing="0.022in" style:font-name-asian="Calibri1" style:font-size-asian="11pt" style:font-name-complex="Calibri1" style:font-size-complex="11pt" style:text-scale="100%"/>
    </style:style>
    <style:style style:name="T20" style:family="text">
      <style:text-properties style:font-name="Calibri" fo:font-size="11pt" fo:letter-spacing="0.0181in" style:font-name-asian="Calibri1" style:font-size-asian="11pt" style:font-name-complex="Calibri1" style:font-size-complex="11pt" style:text-scale="100%"/>
    </style:style>
    <style:style style:name="T21" style:family="text">
      <style:text-properties style:font-name="Calibri" fo:font-size="11pt" fo:letter-spacing="0.0173in" style:font-name-asian="Calibri1" style:font-size-asian="11pt" style:font-name-complex="Calibri1" style:font-size-complex="11pt" style:text-scale="100%"/>
    </style:style>
    <style:style style:name="T22" style:family="text">
      <style:text-properties style:font-name="Calibri" fo:font-size="11pt" fo:letter-spacing="0.0161in" style:font-name-asian="Calibri1" style:font-size-asian="11pt" style:font-name-complex="Calibri1" style:font-size-complex="11pt" style:text-scale="100%"/>
    </style:style>
    <style:style style:name="T23" style:family="text">
      <style:text-properties style:font-name="Calibri" fo:font-size="11pt" fo:letter-spacing="0.0283in" style:font-name-asian="Calibri1" style:font-size-asian="11pt" style:font-name-complex="Calibri1" style:font-size-complex="11pt" style:text-scale="100%"/>
    </style:style>
    <style:style style:name="T24" style:family="text">
      <style:text-properties style:font-name="Calibri" fo:font-size="11pt" fo:letter-spacing="0.0299in" style:font-name-asian="Calibri1" style:font-size-asian="11pt" style:font-name-complex="Calibri1" style:font-size-complex="11pt" style:text-scale="100%"/>
    </style:style>
    <style:style style:name="T25" style:family="text">
      <style:text-properties style:font-name="Calibri" fo:font-size="11pt" fo:letter-spacing="0.028in" style:font-name-asian="Calibri1" style:font-size-asian="11pt" style:font-name-complex="Calibri1" style:font-size-complex="11pt" style:text-scale="100%"/>
    </style:style>
    <style:style style:name="T26" style:family="text">
      <style:text-properties style:font-name="Calibri" fo:font-size="11pt" fo:letter-spacing="0.0291in" style:font-name-asian="Calibri1" style:font-size-asian="11pt" style:font-name-complex="Calibri1" style:font-size-complex="11pt" style:text-scale="100%"/>
    </style:style>
    <style:style style:name="T27" style:family="text">
      <style:text-properties style:font-name="Calibri" fo:font-size="11pt" fo:letter-spacing="0.0272in" style:font-name-asian="Calibri1" style:font-size-asian="11pt" style:font-name-complex="Calibri1" style:font-size-complex="11pt" style:text-scale="100%"/>
    </style:style>
    <style:style style:name="T28" style:family="text">
      <style:text-properties style:font-name="Calibri" fo:font-size="11pt" fo:letter-spacing="0.0335in" style:font-name-asian="Calibri1" style:font-size-asian="11pt" style:font-name-complex="Calibri1" style:font-size-complex="11pt" style:text-scale="100%"/>
    </style:style>
    <style:style style:name="T29" style:family="text">
      <style:text-properties style:font-name="Calibri" fo:font-size="11pt" fo:letter-spacing="0.0346in" style:font-name-asian="Calibri1" style:font-size-asian="11pt" style:font-name-complex="Calibri1" style:font-size-complex="11pt" style:text-scale="100%"/>
    </style:style>
    <style:style style:name="T30" style:family="text">
      <style:text-properties style:font-name="Calibri" fo:font-size="11pt" fo:letter-spacing="0.0339in" style:font-name-asian="Calibri1" style:font-size-asian="11pt" style:font-name-complex="Calibri1" style:font-size-complex="11pt" style:text-scale="100%"/>
    </style:style>
    <style:style style:name="T31" style:family="text">
      <style:text-properties style:font-name="Calibri" fo:font-size="11pt" fo:letter-spacing="0.0327in" style:font-name-asian="Calibri1" style:font-size-asian="11pt" style:font-name-complex="Calibri1" style:font-size-complex="11pt" style:text-scale="100%"/>
    </style:style>
    <style:style style:name="T32" style:family="text">
      <style:text-properties style:font-name="Calibri" fo:font-size="11pt" fo:letter-spacing="0.0118in" style:font-name-asian="Calibri1" style:font-size-asian="11pt" style:font-name-complex="Calibri1" style:font-size-complex="11pt" style:text-scale="100%"/>
    </style:style>
    <style:style style:name="T33" style:family="text">
      <style:text-properties style:font-name="Calibri" fo:font-size="11pt" fo:letter-spacing="0.0075in" style:font-name-asian="Calibri1" style:font-size-asian="11pt" style:font-name-complex="Calibri1" style:font-size-complex="11pt" style:text-scale="100%"/>
    </style:style>
    <style:style style:name="T34" style:family="text">
      <style:text-properties style:font-name="Calibri" fo:font-size="11pt" fo:letter-spacing="0.0311in" style:font-name-asian="Calibri1" style:font-size-asian="11pt" style:font-name-complex="Calibri1" style:font-size-complex="11pt" style:text-scale="100%"/>
    </style:style>
    <style:style style:name="T35" style:family="text">
      <style:text-properties style:font-name="Calibri" fo:font-size="11pt" fo:letter-spacing="0.0307in" style:font-name-asian="Calibri1" style:font-size-asian="11pt" style:font-name-complex="Calibri1" style:font-size-complex="11pt" style:text-scale="100%"/>
    </style:style>
    <style:style style:name="T36" style:family="text">
      <style:text-properties style:font-name="Calibri" fo:font-size="11pt" fo:letter-spacing="0.0098in" style:font-name-asian="Calibri1" style:font-size-asian="11pt" style:font-name-complex="Calibri1" style:font-size-complex="11pt" style:text-scale="100%"/>
    </style:style>
    <style:style style:name="T37" style:family="text">
      <style:text-properties style:font-name="Calibri" fo:font-size="11pt" fo:letter-spacing="0.0102in" style:font-name-asian="Calibri1" style:font-size-asian="11pt" style:font-name-complex="Calibri1" style:font-size-complex="11pt" style:text-scale="100%"/>
    </style:style>
    <style:style style:name="T38" style:family="text">
      <style:text-properties style:font-name="Calibri" fo:font-size="11pt" fo:letter-spacing="0.0091in" style:font-name-asian="Calibri1" style:font-size-asian="11pt" style:font-name-complex="Calibri1" style:font-size-complex="11pt" style:text-scale="100%"/>
    </style:style>
    <style:style style:name="T39" style:family="text">
      <style:text-properties style:font-name="Calibri" fo:font-size="11pt" fo:letter-spacing="0.0264in" style:font-name-asian="Calibri1" style:font-size-asian="11pt" style:font-name-complex="Calibri1" style:font-size-complex="11pt" style:text-scale="100%"/>
    </style:style>
    <style:style style:name="T40" style:family="text">
      <style:text-properties style:font-name="Calibri" fo:font-size="11pt" fo:letter-spacing="0.0236in" style:font-name-asian="Calibri1" style:font-size-asian="11pt" style:font-name-complex="Calibri1" style:font-size-complex="11pt" style:text-scale="100%"/>
    </style:style>
    <style:style style:name="T41" style:family="text">
      <style:text-properties style:font-name="Calibri" fo:font-size="11pt" fo:letter-spacing="0.0252in" style:font-name-asian="Calibri1" style:font-size-asian="11pt" style:font-name-complex="Calibri1" style:font-size-complex="11pt" style:text-scale="100%"/>
    </style:style>
    <style:style style:name="T42" style:family="text">
      <style:text-properties style:font-name="Calibri" fo:font-size="11pt" fo:letter-spacing="0.0256in" style:font-name-asian="Calibri1" style:font-size-asian="11pt" style:font-name-complex="Calibri1" style:font-size-complex="11pt" style:text-scale="100%"/>
    </style:style>
    <style:style style:name="T43" style:family="text">
      <style:text-properties style:font-name="Calibri" fo:font-size="11pt" fo:letter-spacing="0.0217in" style:font-name-asian="Calibri1" style:font-size-asian="11pt" style:font-name-complex="Calibri1" style:font-size-complex="11pt" style:text-scale="100%"/>
    </style:style>
    <style:style style:name="T44" style:family="text">
      <style:text-properties style:font-name="Calibri" fo:font-size="11pt" fo:letter-spacing="0.0189in" style:font-name-asian="Calibri1" style:font-size-asian="11pt" style:font-name-complex="Calibri1" style:font-size-complex="11pt" style:text-scale="100%"/>
    </style:style>
    <style:style style:name="T45" style:family="text">
      <style:text-properties style:font-name="Calibri" fo:font-size="11pt" fo:letter-spacing="0.0193in" style:font-name-asian="Calibri1" style:font-size-asian="11pt" style:font-name-complex="Calibri1" style:font-size-complex="11pt" style:text-scale="100%"/>
    </style:style>
    <style:style style:name="T46" style:family="text">
      <style:text-properties style:font-name="Calibri" fo:font-size="11pt" fo:letter-spacing="0.0209in" style:font-name-asian="Calibri1" style:font-size-asian="11pt" style:font-name-complex="Calibri1" style:font-size-complex="11pt" style:text-scale="100%"/>
    </style:style>
    <style:style style:name="T47" style:family="text">
      <style:text-properties style:font-name="Calibri" fo:font-size="11pt" fo:letter-spacing="0.0146in" style:font-name-asian="Calibri1" style:font-size-asian="11pt" style:font-name-complex="Calibri1" style:font-size-complex="11pt" style:text-scale="100%"/>
    </style:style>
    <style:style style:name="T48" style:family="text">
      <style:text-properties style:font-name="Calibri" fo:font-size="11pt" fo:letter-spacing="0.0154in" style:font-name-asian="Calibri1" style:font-size-asian="11pt" style:font-name-complex="Calibri1" style:font-size-complex="11pt" style:text-scale="100%"/>
    </style:style>
    <style:style style:name="T49" style:family="text">
      <style:text-properties style:font-name="Calibri" fo:font-size="11pt" fo:letter-spacing="0.0201in" style:font-name-asian="Calibri1" style:font-size-asian="11pt" style:font-name-complex="Calibri1" style:font-size-complex="11pt" style:text-scale="100%"/>
    </style:style>
    <style:style style:name="T50" style:family="text">
      <style:text-properties style:font-name="Calibri" fo:font-size="11pt" fo:letter-spacing="0.0138in" style:font-name-asian="Calibri1" style:font-size-asian="11pt" style:font-name-complex="Calibri1" style:font-size-complex="11pt" style:text-scale="100%"/>
    </style:style>
    <style:style style:name="T51" style:family="text">
      <style:text-properties style:font-name="Calibri" fo:font-size="11pt" fo:letter-spacing="0.0165in" style:font-name-asian="Calibri1" style:font-size-asian="11pt" style:font-name-complex="Calibri1" style:font-size-complex="11pt" style:text-scale="100%"/>
    </style:style>
    <style:style style:name="T52" style:family="text">
      <style:text-properties style:font-name="Calibri" fo:font-size="11pt" fo:letter-spacing="0.0319in" style:font-name-asian="Calibri1" style:font-size-asian="11pt" style:font-name-complex="Calibri1" style:font-size-complex="11pt" style:text-scale="100%"/>
    </style:style>
    <style:style style:name="T53" style:family="text">
      <style:text-properties style:font-name="Calibri" fo:font-size="11pt" fo:letter-spacing="0.0071in" style:font-name-asian="Calibri1" style:font-size-asian="11pt" style:font-name-complex="Calibri1" style:font-size-complex="11pt" style:text-scale="100%"/>
    </style:style>
    <style:style style:name="T54" style:family="text">
      <style:text-properties style:font-name="Calibri" fo:font-size="11pt" fo:letter-spacing="0.0134in" style:font-name-asian="Calibri1" style:font-size-asian="11pt" style:font-name-complex="Calibri1" style:font-size-complex="11pt" style:text-scale="100%"/>
    </style:style>
    <style:style style:name="T55" style:family="text">
      <style:text-properties style:font-name="Calibri" fo:font-size="11pt" fo:letter-spacing="0.011in" style:font-name-asian="Calibri1" style:font-size-asian="11pt" style:font-name-complex="Calibri1" style:font-size-complex="11pt" style:text-scale="100%"/>
    </style:style>
    <style:style style:name="T56" style:family="text">
      <style:text-properties style:font-name="Calibri" fo:font-size="11pt" fo:letter-spacing="0.0126in" style:font-name-asian="Calibri1" style:font-size-asian="11pt" style:font-name-complex="Calibri1" style:font-size-complex="11pt" style:text-scale="100%"/>
    </style:style>
    <style:style style:name="T57" style:family="text">
      <style:text-properties style:font-name="Calibri" fo:font-size="11pt" fo:letter-spacing="-0.0035in" style:font-name-asian="Calibri1" style:font-size-asian="11pt" style:font-name-complex="Calibri1" style:font-size-complex="11pt" style:text-scale="100%"/>
    </style:style>
    <style:style style:name="T58" style:family="text">
      <style:text-properties style:font-name="Calibri" fo:font-size="11pt" fo:letter-spacing="-0.0083in" style:font-name-asian="Calibri1" style:font-size-asian="11pt" style:font-name-complex="Calibri1" style:font-size-complex="11pt" style:text-scale="100%"/>
    </style:style>
    <style:style style:name="T59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60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61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62" style:family="text">
      <style:text-properties style:text-position="4% 100%"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63" style:family="text">
      <style:text-properties style:text-position="4% 100%" style:font-name="Calibri" fo:font-size="11pt" fo:letter-spacing="0.002in" style:font-name-asian="Calibri1" style:font-size-asian="11pt" style:font-name-complex="Calibri1" style:font-size-complex="11pt" style:text-scale="100%"/>
    </style:style>
    <style:style style:name="T64" style:family="text">
      <style:text-properties style:text-position="4% 100%" style:font-name="Calibri" fo:font-size="11pt" fo:letter-spacing="-0.002in" style:font-name-asian="Calibri1" style:font-size-asian="11pt" style:font-name-complex="Calibri1" style:font-size-complex="11pt" style:text-scale="100%"/>
    </style:style>
    <style:style style:name="T65" style:family="text">
      <style:text-properties style:text-position="4% 100%" style:font-name="Calibri" fo:font-size="11pt" fo:letter-spacing="0.0016in" style:font-name-asian="Calibri1" style:font-size-asian="11pt" style:font-name-complex="Calibri1" style:font-size-complex="11pt" style:text-scale="100%"/>
    </style:style>
    <style:style style:name="T66" style:family="text">
      <style:text-properties style:text-position="4% 100%" style:font-name="Calibri" fo:font-size="11pt" fo:letter-spacing="0.0311in" style:font-name-asian="Calibri1" style:font-size-asian="11pt" style:font-name-complex="Calibri1" style:font-size-complex="11pt" style:text-scale="100%"/>
    </style:style>
    <style:style style:name="T67" style:family="text">
      <style:text-properties style:text-position="4% 100%" style:font-name="Calibri" fo:font-size="11pt" fo:letter-spacing="0.0035in" style:font-name-asian="Calibri1" style:font-size-asian="11pt" style:font-name-complex="Calibri1" style:font-size-complex="11pt" style:text-scale="100%"/>
    </style:style>
    <style:style style:name="T68" style:family="text">
      <style:text-properties style:text-position="4% 100%" style:font-name="Calibri" fo:font-size="11pt" fo:letter-spacing="0.0055in" style:font-name-asian="Calibri1" style:font-size-asian="11pt" style:font-name-complex="Calibri1" style:font-size-complex="11pt" style:text-scale="100%"/>
    </style:style>
    <style:style style:name="T69" style:family="text">
      <style:text-properties style:text-position="4% 100%" style:font-name="Calibri" fo:font-size="11pt" fo:letter-spacing="0.0047in" style:font-name-asian="Calibri1" style:font-size-asian="11pt" style:font-name-complex="Calibri1" style:font-size-complex="11pt" style:text-scale="100%"/>
    </style:style>
    <style:style style:name="T70" style:family="text">
      <style:text-properties style:text-position="4% 100%" style:font-name="Calibri" fo:font-size="11pt" fo:letter-spacing="0.0063in" style:font-name-asian="Calibri1" style:font-size-asian="11pt" style:font-name-complex="Calibri1" style:font-size-complex="11pt" style:text-scale="100%"/>
    </style:style>
    <style:style style:name="T71" style:family="text">
      <style:text-properties style:text-position="4% 100%" style:font-name="Calibri" fo:font-size="11pt" fo:letter-spacing="0.0043in" style:font-name-asian="Calibri1" style:font-size-asian="11pt" style:font-name-complex="Calibri1" style:font-size-complex="11pt" style:text-scale="100%"/>
    </style:style>
    <style:style style:name="T72" style:family="text">
      <style:text-properties style:text-position="4% 100%"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73" style:family="text">
      <style:text-properties style:text-position="4% 100%" style:font-name="Calibri" fo:font-size="11pt" fo:letter-spacing="0.0307in" style:font-name-asian="Calibri1" style:font-size-asian="11pt" style:font-name-complex="Calibri1" style:font-size-complex="11pt" style:text-scale="100%"/>
    </style:style>
    <style:style style:name="T74" style:family="text">
      <style:text-properties style:text-position="4% 100%" style:font-name="Calibri" fo:font-size="11pt" fo:letter-spacing="0.0138in" style:font-name-asian="Calibri1" style:font-size-asian="11pt" style:font-name-complex="Calibri1" style:font-size-complex="11pt" style:text-scale="100%"/>
    </style:style>
    <style:style style:name="T75" style:family="text">
      <style:text-properties style:text-position="4% 100%" style:font-name="Calibri" fo:font-size="11pt" fo:letter-spacing="0.0146in" style:font-name-asian="Calibri1" style:font-size-asian="11pt" style:font-name-complex="Calibri1" style:font-size-complex="11pt" style:text-scale="100%"/>
    </style:style>
    <style:style style:name="T76" style:family="text">
      <style:text-properties style:text-position="4% 100%" style:font-name="Calibri" fo:font-size="11pt" fo:letter-spacing="0.0126in" style:font-name-asian="Calibri1" style:font-size-asian="11pt" style:font-name-complex="Calibri1" style:font-size-complex="11pt" style:text-scale="100%"/>
    </style:style>
    <style:style style:name="T77" style:family="text">
      <style:text-properties style:text-position="4% 100%" style:font-name="Calibri" fo:font-size="11pt" fo:letter-spacing="0.0134in" style:font-name-asian="Calibri1" style:font-size-asian="11pt" style:font-name-complex="Calibri1" style:font-size-complex="11pt" style:text-scale="100%"/>
    </style:style>
    <style:style style:name="T78" style:family="text">
      <style:text-properties style:text-position="4% 100%" style:font-name="Calibri" fo:font-size="11pt" fo:letter-spacing="0.0075in" style:font-name-asian="Calibri1" style:font-size-asian="11pt" style:font-name-complex="Calibri1" style:font-size-complex="11pt" style:text-scale="100%"/>
    </style:style>
    <style:style style:name="T79" style:family="text">
      <style:text-properties style:text-position="4% 100%" style:font-name="Calibri" fo:font-size="11pt" fo:letter-spacing="0.0083in" style:font-name-asian="Calibri1" style:font-size-asian="11pt" style:font-name-complex="Calibri1" style:font-size-complex="11pt" style:text-scale="100%"/>
    </style:style>
    <style:style style:name="T80" style:family="text">
      <style:text-properties style:text-position="4% 100%" style:font-name="Calibri" fo:font-size="11pt" fo:letter-spacing="0.0091in" style:font-name-asian="Calibri1" style:font-size-asian="11pt" style:font-name-complex="Calibri1" style:font-size-complex="11pt" style:text-scale="100%"/>
    </style:style>
    <style:style style:name="T81" style:family="text">
      <style:text-properties style:text-position="4% 100%" style:font-name="Calibri" fo:font-size="11pt" fo:letter-spacing="0.0071in" style:font-name-asian="Calibri1" style:font-size-asian="11pt" style:font-name-complex="Calibri1" style:font-size-complex="11pt" style:text-scale="100%"/>
    </style:style>
    <style:style style:name="T82" style:family="text">
      <style:text-properties style:text-position="4% 100%" style:font-name="Calibri" fo:font-size="11pt" fo:letter-spacing="0.0291in" style:font-name-asian="Calibri1" style:font-size-asian="11pt" style:font-name-complex="Calibri1" style:font-size-complex="11pt" style:text-scale="100%"/>
    </style:style>
    <style:style style:name="T83" style:family="text">
      <style:text-properties style:text-position="4% 100%" style:font-name="Calibri" fo:font-size="11pt" fo:letter-spacing="0.0283in" style:font-name-asian="Calibri1" style:font-size-asian="11pt" style:font-name-complex="Calibri1" style:font-size-complex="11pt" style:text-scale="100%"/>
    </style:style>
    <style:style style:name="T84" style:family="text">
      <style:text-properties style:text-position="4% 100%" style:font-name="Calibri" fo:font-size="11pt" fo:letter-spacing="0.028in" style:font-name-asian="Calibri1" style:font-size-asian="11pt" style:font-name-complex="Calibri1" style:font-size-complex="11pt" style:text-scale="100%"/>
    </style:style>
    <style:style style:name="T85" style:family="text">
      <style:text-properties style:text-position="4% 100%" style:font-name="Calibri" fo:font-size="11pt" fo:letter-spacing="0.0299in" style:font-name-asian="Calibri1" style:font-size-asian="11pt" style:font-name-complex="Calibri1" style:font-size-complex="11pt" style:text-scale="100%"/>
    </style:style>
    <style:style style:name="T86" style:family="text">
      <style:text-properties style:text-position="4% 100%" style:font-name="Calibri" fo:font-size="11pt" fo:letter-spacing="0.011in" style:font-name-asian="Calibri1" style:font-size-asian="11pt" style:font-name-complex="Calibri1" style:font-size-complex="11pt" style:text-scale="100%"/>
    </style:style>
    <style:style style:name="T87" style:family="text">
      <style:text-properties style:text-position="4% 100%" style:font-name="Calibri" fo:font-size="11pt" fo:letter-spacing="0.0098in" style:font-name-asian="Calibri1" style:font-size-asian="11pt" style:font-name-complex="Calibri1" style:font-size-complex="11pt" style:text-scale="100%"/>
    </style:style>
    <style:style style:name="T88" style:family="text">
      <style:text-properties style:text-position="4% 100%" style:font-name="Calibri" fo:font-size="11pt" fo:letter-spacing="0.0228in" style:font-name-asian="Calibri1" style:font-size-asian="11pt" style:font-name-complex="Calibri1" style:font-size-complex="11pt" style:text-scale="100%"/>
    </style:style>
    <style:style style:name="T89" style:family="text">
      <style:text-properties style:text-position="4% 100%" style:font-name="Calibri" fo:font-size="11pt" fo:letter-spacing="0.022in" style:font-name-asian="Calibri1" style:font-size-asian="11pt" style:font-name-complex="Calibri1" style:font-size-complex="11pt" style:text-scale="100%"/>
    </style:style>
    <style:style style:name="T90" style:family="text">
      <style:text-properties style:text-position="4% 100%" style:font-name="Calibri" fo:font-size="11pt" fo:letter-spacing="0.0236in" style:font-name-asian="Calibri1" style:font-size-asian="11pt" style:font-name-complex="Calibri1" style:font-size-complex="11pt" style:text-scale="100%"/>
    </style:style>
    <style:style style:name="T91" style:family="text">
      <style:text-properties style:text-position="4% 100%" style:font-name="Calibri" fo:font-size="11pt" fo:letter-spacing="0.0154in" style:font-name-asian="Calibri1" style:font-size-asian="11pt" style:font-name-complex="Calibri1" style:font-size-complex="11pt" style:text-scale="100%"/>
    </style:style>
    <style:style style:name="T92" style:family="text">
      <style:text-properties style:text-position="4% 100%" style:font-name="Calibri" fo:font-size="11pt" fo:letter-spacing="0.0028in" style:font-name-asian="Calibri1" style:font-size-asian="11pt" style:font-name-complex="Calibri1" style:font-size-complex="11pt" style:text-scale="100%"/>
    </style:style>
    <style:style style:name="T93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94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A</text:span><text:span text:style-name="T2">N</text:span><text:span text:style-name="T1">E</text:span><text:span text:style-name="T3">X</text:span><text:span text:style-name="T1">O</text:span><text:span text:style-name="T4"> </text:span><text:span text:style-name="T1">9</text:span><text:span text:style-name="T4"> </text:span><text:span text:style-name="T1">–</text:span><text:span text:style-name="T4"> </text:span><text:span text:style-name="T1">SERV</text:span><text:span text:style-name="T5">I</text:span><text:span text:style-name="T2">Ç</text:span><text:span text:style-name="T1">OS</text:span><text:span text:style-name="T6"> </text:span><text:span text:style-name="T3">D</text:span><text:span text:style-name="T1">E</text:span><text:span text:style-name="T6"> </text:span><text:span text:style-name="T7">I</text:span><text:span text:style-name="T3">M</text:span><text:span text:style-name="T5">P</text:span><text:span text:style-name="T3">L</text:span><text:span text:style-name="T1">A</text:span><text:span text:style-name="T2">N</text:span><text:span text:style-name="T1">TAÇ</text:span><text:span text:style-name="T5">Ã</text:span><text:span text:style-name="T1">O</text:span><text:span text:style-name="T8"> </text:span><text:span text:style-name="T1">–</text:span><text:span text:style-name="T4"> </text:span><text:span text:style-name="T1">F</text:span><text:span text:style-name="T5">A</text:span><text:span text:style-name="T1">SE</text:span><text:span text:style-name="T6"> </text:span><text:span text:style-name="T1">1</text:span><text:span text:style-name="T4"> </text:span><text:span text:style-name="T1">-</text:span><text:span text:style-name="T9"> </text:span><text:span text:style-name="T5">D</text:span><text:span text:style-name="T1">ESE</text:span><text:span text:style-name="T5">N</text:span><text:span text:style-name="T1">VOLV</text:span><text:span text:style-name="T5">I</text:span><text:span text:style-name="T2">M</text:span><text:span text:style-name="T1">E</text:span><text:span text:style-name="T5">N</text:span><text:span text:style-name="T1">TO</text:span><text:span text:style-name="T9"> </text:span><text:span text:style-name="T3">D</text:span><text:span text:style-name="T1">E</text:span><text:span text:style-name="T6"> </text:span><text:span text:style-name="T1">F</text:span><text:span text:style-name="T5">U</text:span><text:span text:style-name="T7">N</text:span><text:span text:style-name="T1">CIO</text:span><text:span text:style-name="T5">N</text:span><text:span text:style-name="T1">ALI</text:span><text:span text:style-name="T3">D</text:span><text:span text:style-name="T7">A</text:span><text:span text:style-name="T3">D</text:span><text:span text:style-name="T1">ES CO</text:span><text:span text:style-name="T3">M</text:span><text:span text:style-name="T1">U</text:span><text:span text:style-name="T5">N</text:span><text:span text:style-name="T1">S A</text:span><text:span text:style-name="T2"> </text:span><text:span text:style-name="T1">T</text:span><text:span text:style-name="T2">O</text:span><text:span text:style-name="T3">D</text:span><text:span text:style-name="T1">OS OS</text:span><text:span text:style-name="T2"> </text:span><text:span text:style-name="T1">SE</text:span><text:span text:style-name="T2">R</text:span><text:span text:style-name="T1">VIÇOS E</text:span><text:span text:style-name="T3"> </text:span><text:span text:style-name="T1">I</text:span><text:span text:style-name="T2">M</text:span><text:span text:style-name="T5">P</text:span><text:span text:style-name="T3">L</text:span><text:span text:style-name="T1">A</text:span><text:span text:style-name="T2">N</text:span><text:span text:style-name="T1">TAÇ</text:span><text:span text:style-name="T5">Ã</text:span><text:span text:style-name="T1">O</text:span><text:span text:style-name="T2"> </text:span><text:span text:style-name="T3">D</text:span><text:span text:style-name="T2">O</text:span><text:span text:style-name="T1">S SERV</text:span><text:span text:style-name="T5">I</text:span><text:span text:style-name="T1">ÇOS ATI</text:span><text:span text:style-name="T5">V</text:span><text:span text:style-name="T1">O</text:span><text:span text:style-name="T3">S</text:span><text:span text:style-name="T1">.</text:span></text:p>
        <text:p text:style-name="P3"/>
        <text:p text:style-name="P5"/>
        <text:p text:style-name="P5"/>
        <text:p text:style-name="P6"><text:span text:style-name="T3">1</text:span><text:span text:style-name="T1">.<text:tab/>O</text:span><text:span text:style-name="T9"> </text:span><text:span text:style-name="T5">p</text:span><text:span text:style-name="T1">res</text:span><text:span text:style-name="T3">e</text:span><text:span text:style-name="T5">n</text:span><text:span text:style-name="T2">t</text:span><text:span text:style-name="T1">e</text:span><text:span text:style-name="T9"> </text:span><text:span text:style-name="T1">A</text:span><text:span text:style-name="T5">n</text:span><text:span text:style-name="T1">e</text:span><text:span text:style-name="T5">x</text:span><text:span text:style-name="T1">o</text:span><text:span text:style-name="T11"> </text:span><text:span text:style-name="T2">t</text:span><text:span text:style-name="T1">em</text:span><text:span text:style-name="T12"> </text:span><text:span text:style-name="T1">c</text:span><text:span text:style-name="T5">o</text:span><text:span text:style-name="T3">m</text:span><text:span text:style-name="T1">o</text:span><text:span text:style-name="T11"> </text:span><text:span text:style-name="T1">fi</text:span><text:span text:style-name="T5">n</text:span><text:span text:style-name="T1">al</text:span><text:span text:style-name="T5">id</text:span><text:span text:style-name="T1">a</text:span><text:span text:style-name="T5">d</text:span><text:span text:style-name="T1">e</text:span><text:span text:style-name="T9"> </text:span><text:span text:style-name="T7">d</text:span><text:span text:style-name="T1">es</text:span><text:span text:style-name="T3">c</text:span><text:span text:style-name="T7">r</text:span><text:span text:style-name="T1">e</text:span><text:span text:style-name="T3">v</text:span><text:span text:style-name="T2">e</text:span><text:span text:style-name="T1">r</text:span><text:span text:style-name="T9"> </text:span><text:span text:style-name="T3">o</text:span><text:span text:style-name="T1">s ser</text:span><text:span text:style-name="T3">v</text:span><text:span text:style-name="T1">i</text:span><text:span text:style-name="T7">ç</text:span><text:span text:style-name="T3">o</text:span><text:span text:style-name="T1">s</text:span><text:span text:style-name="T9"> </text:span><text:span text:style-name="T5">d</text:span><text:span text:style-name="T1">a</text:span><text:span text:style-name="T9"> </text:span><text:span text:style-name="T1">F</text:span><text:span text:style-name="T5">a</text:span><text:span text:style-name="T2">s</text:span><text:span text:style-name="T1">e</text:span><text:span text:style-name="T13"> </text:span><text:span text:style-name="T1">1</text:span><text:span text:style-name="T11"> </text:span><text:span text:style-name="T7">d</text:span><text:span text:style-name="T1">e</text:span><text:span text:style-name="T9"> </text:span><text:span text:style-name="T1">i</text:span><text:span text:style-name="T3">m</text:span><text:span text:style-name="T5">p</text:span><text:span text:style-name="T7">l</text:span><text:span text:style-name="T1">a</text:span><text:span text:style-name="T5">n</text:span><text:span text:style-name="T1">tação </text:span><text:span text:style-name="T5">d</text:span><text:span text:style-name="T1">a</text:span><text:span text:style-name="T12"> </text:span><text:span text:style-name="T3">P</text:span><text:span text:style-name="T1">lataf</text:span><text:span text:style-name="T3">o</text:span><text:span text:style-name="T7">r</text:span><text:span text:style-name="T3">m</text:span><text:span text:style-name="T1">a</text:span><text:span text:style-name="T12"> </text:span><text:span text:style-name="T5">d</text:span><text:span text:style-name="T1">e</text:span><text:span text:style-name="T9"> </text:span><text:span text:style-name="T1">Aten</text:span><text:span text:style-name="T5">d</text:span><text:span text:style-name="T1">imento</text:span><text:span text:style-name="T11"> </text:span><text:span text:style-name="T1">e</text:span><text:span text:style-name="T9"> </text:span><text:span text:style-name="T5">N</text:span><text:span text:style-name="T1">eg</text:span><text:span text:style-name="T5">ó</text:span><text:span text:style-name="T1">ci</text:span><text:span text:style-name="T3">o</text:span><text:span text:style-name="T1">s</text:span><text:span text:style-name="T9"> </text:span><text:span text:style-name="T2">O</text:span><text:span text:style-name="T3">m</text:span><text:span text:style-name="T5">n</text:span><text:span text:style-name="T1">ic</text:span><text:span text:style-name="T5">h</text:span><text:span text:style-name="T7">a</text:span><text:span text:style-name="T5">nn</text:span><text:span text:style-name="T1">e</text:span><text:span text:style-name="T12">l</text:span><text:span text:style-name="T1">,</text:span><text:span text:style-name="T9"> </text:span><text:span text:style-name="T5">b</text:span><text:span text:style-name="T1">em</text:span><text:span text:style-name="T11"> </text:span><text:span text:style-name="T1">c</text:span><text:span text:style-name="T5">o</text:span><text:span text:style-name="T3">m</text:span><text:span text:style-name="T1">o</text:span><text:span text:style-name="T11"> </text:span><text:span text:style-name="T1">i</text:span><text:span text:style-name="T5">n</text:span><text:span text:style-name="T1">f</text:span><text:span text:style-name="T3">o</text:span><text:span text:style-name="T7">r</text:span><text:span text:style-name="T3">m</text:span><text:span text:style-name="T1">ar o</text:span><text:span text:style-name="T11"> </text:span><text:span text:style-name="T5">n</text:span><text:span text:style-name="T1">ív</text:span><text:span text:style-name="T3">e</text:span><text:span text:style-name="T1">l </text:span><text:span text:style-name="T5">d</text:span><text:span text:style-name="T3">o</text:span><text:span text:style-name="T1">s s</text:span><text:span text:style-name="T3">e</text:span><text:span text:style-name="T7">r</text:span><text:span text:style-name="T3">v</text:span><text:span text:style-name="T1">i</text:span><text:span text:style-name="T7">ç</text:span><text:span text:style-name="T3">o</text:span><text:span text:style-name="T1">s</text:span><text:span text:style-name="T2"> </text:span><text:span text:style-name="T1">e</text:span><text:span text:style-name="T5"> </text:span><text:span text:style-name="T3">o</text:span><text:span text:style-name="T1">s cr</text:span><text:span text:style-name="T7">i</text:span><text:span text:style-name="T1">t</text:span><text:span text:style-name="T3">é</text:span><text:span text:style-name="T1">r</text:span><text:span text:style-name="T7">i</text:span><text:span text:style-name="T3">o</text:span><text:span text:style-name="T1">s </text:span><text:span text:style-name="T7">p</text:span><text:span text:style-name="T1">ara c</text:span><text:span text:style-name="T3">o</text:span><text:span text:style-name="T7">n</text:span><text:span text:style-name="T1">tag</text:span><text:span text:style-name="T2">e</text:span><text:span text:style-name="T1">m</text:span><text:span text:style-name="T3"> </text:span><text:span text:style-name="T1">do</text:span><text:span text:style-name="T5"> </text:span><text:span text:style-name="T3">t</text:span><text:span text:style-name="T2">e</text:span><text:span text:style-name="T3">m</text:span><text:span text:style-name="T7">p</text:span><text:span text:style-name="T1">o</text:span><text:span text:style-name="T3"> </text:span><text:span text:style-name="T1">de</text:span><text:span text:style-name="T2"> </text:span><text:span text:style-name="T1">descu</text:span><text:span text:style-name="T3">m</text:span><text:span text:style-name="T5">p</text:span><text:span text:style-name="T1">r</text:span><text:span text:style-name="T7">i</text:span><text:span text:style-name="T3">m</text:span><text:span text:style-name="T1">e</text:span><text:span text:style-name="T7">n</text:span><text:span text:style-name="T1">t</text:span><text:span text:style-name="T3">o</text:span><text:span text:style-name="T1">.</text:span></text:p>
        <text:p text:style-name="P7"/>
        <text:p text:style-name="P9"><text:span text:style-name="T3">2</text:span><text:span text:style-name="T1">.<text:tab/>O</text:span><text:span text:style-name="T3"> </text:span><text:span text:style-name="T1">a</text:span><text:span text:style-name="T5">n</text:span><text:span text:style-name="T1">e</text:span><text:span text:style-name="T5">x</text:span><text:span text:style-name="T1">o</text:span><text:span text:style-name="T5"> </text:span><text:span text:style-name="T1">es</text:span><text:span text:style-name="T3">t</text:span><text:span text:style-name="T1">á</text:span><text:span text:style-name="T2"> </text:span><text:span text:style-name="T3">o</text:span><text:span text:style-name="T1">r</text:span><text:span text:style-name="T5">g</text:span><text:span text:style-name="T1">a</text:span><text:span text:style-name="T5">n</text:span><text:span text:style-name="T1">i</text:span><text:span text:style-name="T5">z</text:span><text:span text:style-name="T1">a</text:span><text:span text:style-name="T5">d</text:span><text:span text:style-name="T1">o</text:span><text:span text:style-name="T3"> </text:span><text:span text:style-name="T7">d</text:span><text:span text:style-name="T1">a s</text:span><text:span text:style-name="T3">e</text:span><text:span text:style-name="T5">gu</text:span><text:span text:style-name="T1">i</text:span><text:span text:style-name="T5">n</text:span><text:span text:style-name="T1">te</text:span><text:span text:style-name="T3"> </text:span><text:span text:style-name="T2">f</text:span><text:span text:style-name="T3">o</text:span><text:span text:style-name="T7">r</text:span><text:span text:style-name="T3">m</text:span><text:span text:style-name="T1">a:</text:span></text:p>
        <text:p text:style-name="P7"/>
        <text:p text:style-name="P10"><text:span text:style-name="T3">2</text:span><text:span text:style-name="T5">.</text:span><text:span text:style-name="T1">1<text:tab/></text:span><text:span text:style-name="T3">D</text:span><text:span text:style-name="T1">es</text:span><text:span text:style-name="T3">c</text:span><text:span text:style-name="T1">r</text:span><text:span text:style-name="T7">i</text:span><text:span text:style-name="T1">ção</text:span><text:span text:style-name="T5"> </text:span><text:span text:style-name="T1">d</text:span><text:span text:style-name="T3">o</text:span><text:span text:style-name="T1">s</text:span><text:span text:style-name="T2"> </text:span><text:span text:style-name="T1">Ser</text:span><text:span text:style-name="T3">v</text:span><text:span text:style-name="T7">i</text:span><text:span text:style-name="T1">ç</text:span><text:span text:style-name="T3">o</text:span><text:span text:style-name="T5">s</text:span><text:span text:style-name="T1">;</text:span></text:p>
        <text:p text:style-name="P10"><text:span text:style-name="T3">2</text:span><text:span text:style-name="T5">.</text:span><text:span text:style-name="T1">2<text:tab/></text:span><text:span text:style-name="T5">N</text:span><text:span text:style-name="T1">ív</text:span><text:span text:style-name="T3">e</text:span><text:span text:style-name="T1">l </text:span><text:span text:style-name="T5">do</text:span><text:span text:style-name="T1">s</text:span><text:span text:style-name="T3"> </text:span><text:span text:style-name="T1">Se</text:span><text:span text:style-name="T7">r</text:span><text:span text:style-name="T3">v</text:span><text:span text:style-name="T1">i</text:span><text:span text:style-name="T7">ç</text:span><text:span text:style-name="T3">o</text:span><text:span text:style-name="T1">s;</text:span></text:p>
        <text:p text:style-name="P11"><text:span text:style-name="T59">2</text:span><text:span text:style-name="T60">.</text:span><text:span text:style-name="T61">3<text:tab/>Cr</text:span><text:span text:style-name="T60">i</text:span><text:span text:style-name="T61">t</text:span><text:span text:style-name="T59">é</text:span><text:span text:style-name="T61">ri</text:span><text:span text:style-name="T62">o</text:span><text:span text:style-name="T61">s para </text:span><text:span text:style-name="T62">C</text:span><text:span text:style-name="T59">o</text:span><text:span text:style-name="T60">n</text:span><text:span text:style-name="T61">tag</text:span><text:span text:style-name="T62">e</text:span><text:span text:style-name="T61">m</text:span><text:span text:style-name="T63"> </text:span><text:span text:style-name="T64">d</text:span><text:span text:style-name="T61">o</text:span><text:span text:style-name="T59"> </text:span><text:span text:style-name="T60">T</text:span><text:span text:style-name="T61">e</text:span><text:span text:style-name="T59">m</text:span><text:span text:style-name="T64">p</text:span><text:span text:style-name="T61">o</text:span><text:span text:style-name="T59"> </text:span><text:span text:style-name="T61">de</text:span><text:span text:style-name="T62"> </text:span><text:span text:style-name="T60">D</text:span><text:span text:style-name="T61">es</text:span><text:span text:style-name="T59">c</text:span><text:span text:style-name="T64">u</text:span><text:span text:style-name="T59">m</text:span><text:span text:style-name="T60">p</text:span><text:span text:style-name="T61">ri</text:span><text:span text:style-name="T62">me</text:span><text:span text:style-name="T60">n</text:span><text:span text:style-name="T61">t</text:span><text:span text:style-name="T63">o</text:span><text:span text:style-name="T61">.</text:span></text:p>
        <text:p text:style-name="P12"/>
        <text:p text:style-name="P5"/>
        <text:p text:style-name="P5"/>
        <text:p text:style-name="P8"><text:span text:style-name="T1">SERV</text:span><text:span text:style-name="T5">I</text:span><text:span text:style-name="T1">ÇOS </text:span><text:span text:style-name="T5">D</text:span><text:span text:style-name="T1">E</text:span><text:span text:style-name="T3"> </text:span><text:span text:style-name="T1">I</text:span><text:span text:style-name="T2">M</text:span><text:span text:style-name="T5">P</text:span><text:span text:style-name="T3">L</text:span><text:span text:style-name="T1">A</text:span><text:span text:style-name="T2">N</text:span><text:span text:style-name="T1">TAÇ</text:span><text:span text:style-name="T7">Ã</text:span><text:span text:style-name="T1">O</text:span><text:span text:style-name="T12"> </text:span><text:span text:style-name="T1">–</text:span><text:span text:style-name="T3"> </text:span><text:span text:style-name="T1">F</text:span><text:span text:style-name="T5">A</text:span><text:span text:style-name="T1">SE</text:span><text:span text:style-name="T2"> </text:span><text:span text:style-name="T1">1</text:span></text:p>
        <text:p text:style-name="P8"><text:span text:style-name="T3">D</text:span><text:span text:style-name="T1">ESCR</text:span><text:span text:style-name="T5">I</text:span><text:span text:style-name="T1">Ç</text:span><text:span text:style-name="T5">Ã</text:span><text:span text:style-name="T1">O</text:span><text:span text:style-name="T2"> </text:span><text:span text:style-name="T5">D</text:span><text:span text:style-name="T1">OS SERV</text:span><text:span text:style-name="T5">I</text:span><text:span text:style-name="T1">ÇOS</text:span></text:p>
        <text:p text:style-name="P7"/>
        <text:p text:style-name="P9"><text:span text:style-name="T3">3</text:span><text:span text:style-name="T1">.<text:tab/>S</text:span><text:span text:style-name="T5">ã</text:span><text:span text:style-name="T1">o</text:span><text:span text:style-name="T5"> </text:span><text:span text:style-name="T3">o</text:span><text:span text:style-name="T1">s </text:span><text:span text:style-name="T2">s</text:span><text:span text:style-name="T1">eg</text:span><text:span text:style-name="T5">u</text:span><text:span text:style-name="T1">i</text:span><text:span text:style-name="T5">n</text:span><text:span text:style-name="T1">t</text:span><text:span text:style-name="T3">e</text:span><text:span text:style-name="T1">s</text:span><text:span text:style-name="T5"> </text:span><text:span text:style-name="T3">o</text:span><text:span text:style-name="T1">s </text:span><text:span text:style-name="T2">s</text:span><text:span text:style-name="T1">er</text:span><text:span text:style-name="T3">v</text:span><text:span text:style-name="T7">i</text:span><text:span text:style-name="T1">ç</text:span><text:span text:style-name="T5">o</text:span><text:span text:style-name="T1">s</text:span><text:span text:style-name="T3"> </text:span><text:span text:style-name="T5">d</text:span><text:span text:style-name="T1">a </text:span><text:span text:style-name="T5">F</text:span><text:span text:style-name="T1">ase</text:span><text:span text:style-name="T5"> </text:span><text:span text:style-name="T1">1</text:span><text:span text:style-name="T12"> </text:span><text:span text:style-name="T5">d</text:span><text:span text:style-name="T1">e</text:span><text:span text:style-name="T2"> </text:span><text:span text:style-name="T1">i</text:span><text:span text:style-name="T3">m</text:span><text:span text:style-name="T5">p</text:span><text:span text:style-name="T1">la</text:span><text:span text:style-name="T5">n</text:span><text:span text:style-name="T2">t</text:span><text:span text:style-name="T1">aç</text:span><text:span text:style-name="T2">ã</text:span><text:span text:style-name="T5">o</text:span><text:span text:style-name="T1">:</text:span></text:p>
        <text:p text:style-name="P7"/>
        <text:p text:style-name="P13"><text:span text:style-name="T3">3</text:span><text:span text:style-name="T1">.1<text:tab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v</text:span><text:span text:style-name="T2">i</text:span><text:span text:style-name="T3">m</text:span><text:span text:style-name="T1">en</text:span><text:span text:style-name="T2">t</text:span><text:span text:style-name="T1">o</text:span><text:span text:style-name="T3"> </text:span><text:span text:style-name="T7">d</text:span><text:span text:style-name="T1">o</text:span><text:span text:style-name="T3"> </text:span><text:span text:style-name="T1">ba</text:span><text:span text:style-name="T5">n</text:span><text:span text:style-name="T2">c</text:span><text:span text:style-name="T1">o</text:span><text:span text:style-name="T5"> </text:span><text:span text:style-name="T1">de</text:span><text:span text:style-name="T3"> </text:span><text:span text:style-name="T5">d</text:span><text:span text:style-name="T1">a</text:span><text:span text:style-name="T5">d</text:span><text:span text:style-name="T3">o</text:span><text:span text:style-name="T1">s</text:span><text:span text:style-name="T2"> </text:span><text:span text:style-name="T1">d</text:span><text:span text:style-name="T3">o</text:span><text:span text:style-name="T1">s</text:span><text:span text:style-name="T2"> </text:span><text:span text:style-name="T1">aten</text:span><text:span text:style-name="T5">d</text:span><text:span text:style-name="T7">i</text:span><text:span text:style-name="T3">m</text:span><text:span text:style-name="T1">en</text:span><text:span text:style-name="T2">t</text:span><text:span text:style-name="T5">o</text:span><text:span text:style-name="T1">s para r</text:span><text:span text:style-name="T3">e</text:span><text:span text:style-name="T5">g</text:span><text:span text:style-name="T1">ist</text:span><text:span text:style-name="T2">r</text:span><text:span text:style-name="T1">o</text:span><text:span text:style-name="T3"> </text:span><text:span text:style-name="T7">d</text:span><text:span text:style-name="T1">e</text:span><text:span text:style-name="T3"> </text:span><text:span text:style-name="T2">t</text:span><text:span text:style-name="T3">o</text:span><text:span text:style-name="T5">d</text:span><text:span text:style-name="T1">as as </text:span><text:span text:style-name="T3">t</text:span><text:span text:style-name="T1">ent</text:span><text:span text:style-name="T2">a</text:span><text:span text:style-name="T1">ti</text:span><text:span text:style-name="T3">v</text:span><text:span text:style-name="T1">a</text:span><text:span text:style-name="T2">s</text:span><text:span text:style-name="T1">, a</text:span><text:span text:style-name="T2">ç</text:span><text:span text:style-name="T3">õ</text:span><text:span text:style-name="T1">e</text:span><text:span text:style-name="T2">s</text:span><text:span text:style-name="T1">, </text:span><text:span text:style-name="T2">c</text:span><text:span text:style-name="T3">o</text:span><text:span text:style-name="T5">n</text:span><text:span text:style-name="T1">te</text:span><text:span text:style-name="T5">úd</text:span><text:span text:style-name="T3">o</text:span><text:span text:style-name="T1">s e</text:span><text:span text:style-name="T3"> </text:span><text:span text:style-name="T1">da</text:span><text:span text:style-name="T14">d</text:span><text:span text:style-name="T3">o</text:span><text:span text:style-name="T1">s</text:span><text:span text:style-name="T2"> </text:span><text:span text:style-name="T3">v</text:span><text:span text:style-name="T1">i</text:span><text:span text:style-name="T5">n</text:span><text:span text:style-name="T1">cu</text:span><text:span text:style-name="T5">l</text:span><text:span text:style-name="T1">a</text:span><text:span text:style-name="T5">d</text:span><text:span text:style-name="T3">o</text:span><text:span text:style-name="T1">s</text:span><text:span text:style-name="T2"> </text:span><text:span text:style-name="T1">a</text:span><text:span text:style-name="T5">o</text:span><text:span text:style-name="T1">s a</text:span><text:span text:style-name="T3">t</text:span><text:span text:style-name="T1">en</text:span><text:span text:style-name="T5">d</text:span><text:span text:style-name="T7">i</text:span><text:span text:style-name="T3">m</text:span><text:span text:style-name="T1">en</text:span><text:span text:style-name="T2">t</text:span><text:span text:style-name="T3">o</text:span><text:span text:style-name="T1">s,</text:span></text:p>
        <text:p text:style-name="P14"><text:span text:style-name="T61">c</text:span><text:span text:style-name="T59">o</text:span><text:span text:style-name="T61">l</text:span><text:span text:style-name="T62">e</text:span><text:span text:style-name="T61">tad</text:span><text:span text:style-name="T59">o</text:span><text:span text:style-name="T61">s </text:span><text:span text:style-name="T59">o</text:span><text:span text:style-name="T61">u</text:span><text:span text:style-name="T65"> </text:span><text:span text:style-name="T60">p</text:span><text:span text:style-name="T64">r</text:span><text:span text:style-name="T61">es</text:span><text:span text:style-name="T59">t</text:span><text:span text:style-name="T61">a</text:span><text:span text:style-name="T64">d</text:span><text:span text:style-name="T59">o</text:span><text:span text:style-name="T61">s</text:span><text:span text:style-name="T63"> </text:span><text:span text:style-name="T64">p</text:span><text:span text:style-name="T59">o</text:span><text:span text:style-name="T61">r t</text:span><text:span text:style-name="T59">o</text:span><text:span text:style-name="T60">d</text:span><text:span text:style-name="T61">as as</text:span><text:span text:style-name="T63"> </text:span><text:span text:style-name="T60">p</text:span><text:span text:style-name="T62">e</text:span><text:span text:style-name="T61">ss</text:span><text:span text:style-name="T59">o</text:span><text:span text:style-name="T64">a</text:span><text:span text:style-name="T61">s</text:span><text:span text:style-name="T63"> </text:span><text:span text:style-name="T61">e</text:span><text:span text:style-name="T59"> </text:span><text:span text:style-name="T61">c</text:span><text:span text:style-name="T60">o</text:span><text:span text:style-name="T59">m</text:span><text:span text:style-name="T64">p</text:span><text:span text:style-name="T60">on</text:span><text:span text:style-name="T61">entes</text:span><text:span text:style-name="T63"> </text:span><text:span text:style-name="T60">d</text:span><text:span text:style-name="T61">a</text:span><text:span text:style-name="T63"> </text:span><text:span text:style-name="T60">p</text:span><text:span text:style-name="T61">l</text:span><text:span text:style-name="T64">a</text:span><text:span text:style-name="T61">taf</text:span><text:span text:style-name="T59">o</text:span><text:span text:style-name="T64">r</text:span><text:span text:style-name="T59">m</text:span><text:span text:style-name="T61">a </text:span><text:span text:style-name="T62">e</text:span><text:span text:style-name="T61">m</text:span></text:p>
        <text:p text:style-name="P15"><text:span text:style-name="T1">t</text:span><text:span text:style-name="T3">o</text:span><text:span text:style-name="T5">do</text:span><text:span text:style-name="T1">s</text:span><text:span text:style-name="T2"> </text:span><text:span text:style-name="T3">o</text:span><text:span text:style-name="T1">s ca</text:span><text:span text:style-name="T5">n</text:span><text:span text:style-name="T1">ais</text:span><text:span text:style-name="T7"> </text:span><text:span text:style-name="T1">e</text:span><text:span text:style-name="T3"> </text:span><text:span text:style-name="T7">p</text:span><text:span text:style-name="T3">o</text:span><text:span text:style-name="T5">n</text:span><text:span text:style-name="T2">t</text:span><text:span text:style-name="T3">o</text:span><text:span text:style-name="T1">s </text:span><text:span text:style-name="T7">d</text:span><text:span text:style-name="T1">e</text:span><text:span text:style-name="T3"> </text:span><text:span text:style-name="T1">at</text:span><text:span text:style-name="T3">e</text:span><text:span text:style-name="T5">nd</text:span><text:span text:style-name="T7">i</text:span><text:span text:style-name="T3">m</text:span><text:span text:style-name="T1">en</text:span><text:span text:style-name="T2">t</text:span><text:span text:style-name="T3">o</text:span><text:span text:style-name="T1">.</text:span></text:p>
        <text:p text:style-name="P7"/>
        <text:p text:style-name="P17"><text:span text:style-name="T3">3</text:span><text:span text:style-name="T1">.1.1<text:tab/>C</text:span><text:span text:style-name="T5">u</text:span><text:span text:style-name="T1">st</text:span><text:span text:style-name="T5">o</text:span><text:span text:style-name="T3">m</text:span><text:span text:style-name="T1">i</text:span><text:span text:style-name="T5">z</text:span><text:span text:style-name="T1">ar i</text:span><text:span text:style-name="T5">n</text:span><text:span text:style-name="T1">t</text:span><text:span text:style-name="T3">e</text:span><text:span text:style-name="T7">r</text:span><text:span text:style-name="T1">face</text:span><text:span text:style-name="T3"> </text:span><text:span text:style-name="T5">g</text:span><text:span text:style-name="T1">ráf</text:span><text:span text:style-name="T7">i</text:span><text:span text:style-name="T2">c</text:span><text:span text:style-name="T1">a e</text:span><text:span text:style-name="T3"> </text:span><text:span text:style-name="T2">r</text:span><text:span text:style-name="T3">o</text:span><text:span text:style-name="T1">ti</text:span><text:span text:style-name="T5">n</text:span><text:span text:style-name="T1">as pa</text:span><text:span text:style-name="T5">r</text:span><text:span text:style-name="T1">a</text:span><text:span text:style-name="T2"> </text:span><text:span text:style-name="T1">pesq</text:span><text:span text:style-name="T5">u</text:span><text:span text:style-name="T1">isar</text:span><text:span text:style-name="T2"> </text:span><text:span text:style-name="T5">p</text:span><text:span text:style-name="T3">o</text:span><text:span text:style-name="T1">r atri</text:span><text:span text:style-name="T5">bu</text:span><text:span text:style-name="T2">t</text:span><text:span text:style-name="T3">o</text:span><text:span text:style-name="T1">s, sele</text:span><text:span text:style-name="T3">c</text:span><text:span text:style-name="T7">i</text:span><text:span text:style-name="T3">o</text:span><text:span text:style-name="T5">n</text:span><text:span text:style-name="T1">ar,</text:span><text:span text:style-name="T2"> </text:span><text:span text:style-name="T3">o</text:span><text:span text:style-name="T1">r</text:span><text:span text:style-name="T5">d</text:span><text:span text:style-name="T1">ena</text:span><text:span text:style-name="T5">r</text:span><text:span text:style-name="T1">,</text:span><text:span text:style-name="T2"> </text:span><text:span text:style-name="T1">e</text:span><text:span text:style-name="T3">x</text:span><text:span text:style-name="T1">trair</text:span><text:span text:style-name="T7"> </text:span><text:span text:style-name="T1">e</text:span><text:span text:style-name="T3"> </text:span><text:span text:style-name="T5">e</text:span><text:span text:style-name="T1">xi</text:span><text:span text:style-name="T5">b</text:span><text:span text:style-name="T1">ir </text:span><text:span text:style-name="T2">t</text:span><text:span text:style-name="T3">o</text:span><text:span text:style-name="T5">d</text:span><text:span text:style-name="T1">as as</text:span><text:span text:style-name="T3"> </text:span><text:span text:style-name="T1">i</text:span><text:span text:style-name="T5">n</text:span><text:span text:style-name="T7">f</text:span><text:span text:style-name="T3">o</text:span><text:span text:style-name="T7">r</text:span><text:span text:style-name="T3">m</text:span><text:span text:style-name="T1">a</text:span><text:span text:style-name="T2">ç</text:span><text:span text:style-name="T3">õ</text:span><text:span text:style-name="T1">es</text:span><text:span text:style-name="T5"> </text:span><text:span text:style-name="T1">refe</text:span><text:span text:style-name="T2">r</text:span><text:span text:style-name="T1">entes</text:span></text:p>
        <text:p text:style-name="P18"><text:span text:style-name="T1">a</text:span><text:span text:style-name="T3">o</text:span><text:span text:style-name="T1">s</text:span><text:span text:style-name="T15"> </text:span><text:span text:style-name="T7">a</text:span><text:span text:style-name="T1">t</text:span><text:span text:style-name="T3">e</text:span><text:span text:style-name="T5">nd</text:span><text:span text:style-name="T1">i</text:span><text:span text:style-name="T5">m</text:span><text:span text:style-name="T1">ent</text:span><text:span text:style-name="T5">o</text:span><text:span text:style-name="T1">s,</text:span><text:span text:style-name="T15"> </text:span><text:span text:style-name="T1">i</text:span><text:span text:style-name="T5">n</text:span><text:span text:style-name="T1">cl</text:span><text:span text:style-name="T5">u</text:span><text:span text:style-name="T1">s</text:span><text:span text:style-name="T7">i</text:span><text:span text:style-name="T5">v</text:span><text:span text:style-name="T1">e</text:span><text:span text:style-name="T15"> </text:span><text:span text:style-name="T1">a</text:span><text:span text:style-name="T5">o</text:span><text:span text:style-name="T1">s</text:span><text:span text:style-name="T15"> </text:span><text:span text:style-name="T1">a</text:span><text:span text:style-name="T2">t</text:span><text:span text:style-name="T1">en</text:span><text:span text:style-name="T5">d</text:span><text:span text:style-name="T1">i</text:span><text:span text:style-name="T3">m</text:span><text:span text:style-name="T1">en</text:span><text:span text:style-name="T2">t</text:span><text:span text:style-name="T3">o</text:span><text:span text:style-name="T1">s</text:span><text:span text:style-name="T6"> </text:span><text:span text:style-name="T2">e</text:span><text:span text:style-name="T1">m</text:span><text:span text:style-name="T13"> </text:span><text:span text:style-name="T1">a</text:span><text:span text:style-name="T7">b</text:span><text:span text:style-name="T1">erto,</text:span><text:span text:style-name="T8"> </text:span><text:span text:style-name="T2">c</text:span><text:span text:style-name="T3">o</text:span><text:span text:style-name="T1">m</text:span><text:span text:style-name="T4"> </text:span><text:span text:style-name="T1">se</text:span><text:span text:style-name="T2">l</text:span><text:span text:style-name="T1">eç</text:span><text:span text:style-name="T2">ã</text:span><text:span text:style-name="T1">o </text:span><text:span text:style-name="T5">p</text:span><text:span text:style-name="T3">o</text:span><text:span text:style-name="T1">r q</text:span><text:span text:style-name="T5">u</text:span><text:span text:style-name="T1">ais</text:span><text:span text:style-name="T5">qu</text:span><text:span text:style-name="T1">er</text:span><text:span text:style-name="T3"> </text:span><text:span text:style-name="T7">d</text:span><text:span text:style-name="T3">o</text:span><text:span text:style-name="T1">s a</text:span><text:span text:style-name="T3">t</text:span><text:span text:style-name="T1">ri</text:span><text:span text:style-name="T5">bu</text:span><text:span text:style-name="T2">t</text:span><text:span text:style-name="T5">o</text:span><text:span text:style-name="T1">s d</text:span><text:span text:style-name="T3">o</text:span><text:span text:style-name="T1">s </text:span><text:span text:style-name="T2">a</text:span><text:span text:style-name="T1">t</text:span><text:span text:style-name="T3">e</text:span><text:span text:style-name="T5">nd</text:span><text:span text:style-name="T7">i</text:span><text:span text:style-name="T3">m</text:span><text:span text:style-name="T1">en</text:span><text:span text:style-name="T2">t</text:span><text:span text:style-name="T3">o</text:span><text:span text:style-name="T1">s. As i</text:span><text:span text:style-name="T5">n</text:span><text:span text:style-name="T7">f</text:span><text:span text:style-name="T3">o</text:span><text:span text:style-name="T1">r</text:span><text:span text:style-name="T5">m</text:span><text:span text:style-name="T1">aç</text:span><text:span text:style-name="T5">õ</text:span><text:span text:style-name="T1">es</text:span><text:span text:style-name="T3"> </text:span><text:span text:style-name="T2">s</text:span><text:span text:style-name="T1">er</text:span><text:span text:style-name="T2">ã</text:span><text:span text:style-name="T1">o e</text:span><text:span text:style-name="T3">x</text:span><text:span text:style-name="T1">i</text:span><text:span text:style-name="T5">b</text:span><text:span text:style-name="T1">i</text:span><text:span text:style-name="T5">d</text:span><text:span text:style-name="T1">as nas</text:span><text:span text:style-name="T2"> </text:span><text:span text:style-name="T3">m</text:span><text:span text:style-name="T1">í</text:span><text:span text:style-name="T5">d</text:span><text:span text:style-name="T1">ias:</text:span><text:span text:style-name="T2"> </text:span><text:span text:style-name="T3">t</text:span><text:span text:style-name="T1">el</text:span><text:span text:style-name="T2">a</text:span><text:span text:style-name="T1">s,</text:span><text:span text:style-name="T2"> </text:span><text:span text:style-name="T5">d</text:span><text:span text:style-name="T1">as</text:span><text:span text:style-name="T5">hb</text:span><text:span text:style-name="T3">o</text:span><text:span text:style-name="T1">ar</text:span><text:span text:style-name="T5">d</text:span><text:span text:style-name="T1">s, bas</text:span><text:span text:style-name="T2">e</text:span><text:span text:style-name="T1">s de</text:span><text:span text:style-name="T3"> </text:span><text:span text:style-name="T1">da</text:span><text:span text:style-name="T7">d</text:span><text:span text:style-name="T5">o</text:span><text:span text:style-name="T1">s,</text:span></text:p>
        <text:p text:style-name="P19"><text:span text:style-name="T5">p</text:span><text:span text:style-name="T1">la</text:span><text:span text:style-name="T5">n</text:span><text:span text:style-name="T1">il</text:span><text:span text:style-name="T5">h</text:span><text:span text:style-name="T1">as e</text:span><text:span text:style-name="T3"> </text:span><text:span text:style-name="T1">r</text:span><text:span text:style-name="T3">e</text:span><text:span text:style-name="T1">la</text:span><text:span text:style-name="T2">t</text:span><text:span text:style-name="T3">ó</text:span><text:span text:style-name="T1">r</text:span><text:span text:style-name="T7">i</text:span><text:span text:style-name="T3">o</text:span><text:span text:style-name="T1">s;</text:span></text:p>
        <text:p text:style-name="P23"/>
        <text:p text:style-name="P24"><text:span text:style-name="T3">3</text:span><text:span text:style-name="T1">.1.2 <text:s text:c="3"/></text:span><text:span text:style-name="T16"><text:s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</text:span><text:span text:style-name="T3"> </text:span><text:span text:style-name="T7">r</text:span><text:span text:style-name="T3">o</text:span><text:span text:style-name="T1">ti</text:span><text:span text:style-name="T5">n</text:span><text:span text:style-name="T1">a pa</text:span><text:span text:style-name="T5">r</text:span><text:span text:style-name="T1">a </text:span><text:span text:style-name="T7">p</text:span><text:span text:style-name="T2">e</text:span><text:span text:style-name="T1">sq</text:span><text:span text:style-name="T2">u</text:span><text:span text:style-name="T1">isar aten</text:span><text:span text:style-name="T5">d</text:span><text:span text:style-name="T1">i</text:span><text:span text:style-name="T5">m</text:span><text:span text:style-name="T1">en</text:span><text:span text:style-name="T2">t</text:span><text:span text:style-name="T3">o</text:span><text:span text:style-name="T1">s an</text:span><text:span text:style-name="T2">te</text:span><text:span text:style-name="T1">rior</text:span><text:span text:style-name="T3">e</text:span><text:span text:style-name="T1">s</text:span><text:span text:style-name="T2"> </text:span><text:span text:style-name="T1">do</text:span><text:span text:style-name="T5"> </text:span><text:span text:style-name="T1">clie</text:span><text:span text:style-name="T5">n</text:span><text:span text:style-name="T1">t</text:span><text:span text:style-name="T3">e</text:span><text:span text:style-name="T1">, </text:span><text:span text:style-name="T5">n</text:span><text:span text:style-name="T1">o</text:span><text:span text:style-name="T3"> </text:span><text:span text:style-name="T1">ba</text:span><text:span text:style-name="T5">n</text:span><text:span text:style-name="T1">co</text:span><text:span text:style-name="T5"> </text:span><text:span text:style-name="T1">de</text:span><text:span text:style-name="T3"> </text:span><text:span text:style-name="T5">d</text:span><text:span text:style-name="T1">a</text:span><text:span text:style-name="T7">d</text:span><text:span text:style-name="T3">o</text:span><text:span text:style-name="T1">s </text:span><text:span text:style-name="T7">d</text:span><text:span text:style-name="T3">o</text:span><text:span text:style-name="T1">s a</text:span><text:span text:style-name="T2">te</text:span><text:span text:style-name="T5">nd</text:span><text:span text:style-name="T1">i</text:span><text:span text:style-name="T3">m</text:span><text:span text:style-name="T1">en</text:span><text:span text:style-name="T2">t</text:span><text:span text:style-name="T3">o</text:span><text:span text:style-name="T1">s, util</text:span><text:span text:style-name="T5">iz</text:span><text:span text:style-name="T1">a</text:span><text:span text:style-name="T5">nd</text:span><text:span text:style-name="T1">o</text:span><text:span text:style-name="T5"> </text:span><text:span text:style-name="T1">n</text:span><text:span text:style-name="T5">úm</text:span><text:span text:style-name="T1">ero</text:span><text:span text:style-name="T3"> </text:span><text:span text:style-name="T7">d</text:span><text:span text:style-name="T1">e</text:span></text:p>
        <text:p text:style-name="P19"><text:span text:style-name="T1">t</text:span><text:span text:style-name="T3">e</text:span><text:span text:style-name="T1">le</text:span><text:span text:style-name="T2">f</text:span><text:span text:style-name="T3">o</text:span><text:span text:style-name="T5">n</text:span><text:span text:style-name="T1">e,</text:span><text:span text:style-name="T3"> </text:span><text:span text:style-name="T2">C</text:span><text:span text:style-name="T3">P</text:span><text:span text:style-name="T1">F</text:span><text:span text:style-name="T2"> </text:span><text:span text:style-name="T1">e</text:span><text:span text:style-name="T3"> </text:span><text:span text:style-name="T1">C</text:span><text:span text:style-name="T5">N</text:span><text:span text:style-name="T3">P</text:span><text:span text:style-name="T7">J</text:span><text:span text:style-name="T1">;</text:span></text:p>
        <text:p text:style-name="P7"/>
        <text:p text:style-name="P25"><text:span text:style-name="T3">3</text:span><text:span text:style-name="T1">.1.3 <text:s text:c="3"/></text:span><text:span text:style-name="T16"><text:s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</text:span><text:span text:style-name="T3"> </text:span><text:span text:style-name="T1">r</text:span><text:span text:style-name="T3">o</text:span><text:span text:style-name="T1">ti</text:span><text:span text:style-name="T5">n</text:span><text:span text:style-name="T1">a pa</text:span><text:span text:style-name="T5">r</text:span><text:span text:style-name="T1">a </text:span><text:span text:style-name="T2">re</text:span><text:span text:style-name="T5">g</text:span><text:span text:style-name="T1">istrar a</text:span><text:span text:style-name="T5">u</text:span><text:span text:style-name="T1">t</text:span><text:span text:style-name="T5">o</text:span><text:span text:style-name="T3">m</text:span><text:span text:style-name="T1">ati</text:span><text:span text:style-name="T2">c</text:span><text:span text:style-name="T1">a</text:span><text:span text:style-name="T5">m</text:span><text:span text:style-name="T12">e</text:span><text:span text:style-name="T5">n</text:span><text:span text:style-name="T1">te</text:span><text:span text:style-name="T3"> </text:span><text:span text:style-name="T2">a</text:span><text:span text:style-name="T1">s in</text:span><text:span text:style-name="T5">f</text:span><text:span text:style-name="T3">o</text:span><text:span text:style-name="T1">r</text:span><text:span text:style-name="T3">m</text:span><text:span text:style-name="T7">a</text:span><text:span text:style-name="T1">ç</text:span><text:span text:style-name="T5">õ</text:span><text:span text:style-name="T1">es</text:span><text:span text:style-name="T3"> </text:span><text:span text:style-name="T5">d</text:span><text:span text:style-name="T3">o</text:span><text:span text:style-name="T1">s at</text:span><text:span text:style-name="T3">e</text:span><text:span text:style-name="T5">nd</text:span><text:span text:style-name="T1">i</text:span><text:span text:style-name="T5">m</text:span><text:span text:style-name="T1">ent</text:span><text:span text:style-name="T3">o</text:span><text:span text:style-name="T1">s</text:span><text:span text:style-name="T2"> </text:span><text:span text:style-name="T1">no</text:span><text:span text:style-name="T5"> </text:span><text:span text:style-name="T1">ba</text:span><text:span text:style-name="T5">n</text:span><text:span text:style-name="T1">co</text:span><text:span text:style-name="T3"> </text:span><text:span text:style-name="T7">d</text:span><text:span text:style-name="T1">e</text:span><text:span text:style-name="T5"> d</text:span><text:span text:style-name="T1">a</text:span><text:span text:style-name="T5">d</text:span><text:span text:style-name="T3">o</text:span><text:span text:style-name="T1">s d</text:span><text:span text:style-name="T3">o</text:span><text:span text:style-name="T1">s</text:span><text:span text:style-name="T2"> </text:span><text:span text:style-name="T1">a</text:span><text:span text:style-name="T2">t</text:span><text:span text:style-name="T1">en</text:span><text:span text:style-name="T5">d</text:span><text:span text:style-name="T1">i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  <text:p text:style-name="P7"/>
        <text:p text:style-name="P26"><text:span text:style-name="T3">3</text:span><text:span text:style-name="T1">.1.4 <text:s text:c="3"/></text:span><text:span text:style-name="T16"><text:s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 </text:span><text:span text:style-name="T17"><text:s/></text:span><text:span text:style-name="T3">o</text:span><text:span text:style-name="T1">s </text:span><text:span text:style-name="T17"><text:s/>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 </text:span><text:span text:style-name="T18"><text:s/></text:span><text:span text:style-name="T5">n</text:span><text:span text:style-name="T1">ec</text:span><text:span text:style-name="T3">e</text:span><text:span text:style-name="T1">s</text:span><text:span text:style-name="T3">s</text:span><text:span text:style-name="T1">ár</text:span><text:span text:style-name="T7">i</text:span><text:span text:style-name="T3">o</text:span><text:span text:style-name="T1">s </text:span><text:span text:style-name="T17"><text:s/></text:span><text:span text:style-name="T5">p</text:span><text:span text:style-name="T1">ara </text:span><text:span text:style-name="T17"><text:s/></text:span><text:span text:style-name="T1">reali</text:span><text:span text:style-name="T5">z</text:span><text:span text:style-name="T1">ar, </text:span><text:span text:style-name="T19"><text:s/></text:span><text:span text:style-name="T5">d</text:span><text:span text:style-name="T1">ia</text:span><text:span text:style-name="T5">r</text:span><text:span text:style-name="T1">iam</text:span><text:span text:style-name="T3">e</text:span><text:span text:style-name="T5">n</text:span><text:span text:style-name="T2">t</text:span><text:span text:style-name="T1">e, </text:span><text:span text:style-name="T18"><text:s/></text:span><text:span text:style-name="T1">o </text:span><text:span text:style-name="T5">b</text:span><text:span text:style-name="T1">ackup</text:span><text:span text:style-name="T3"> </text:span><text:span text:style-name="T5">d</text:span><text:span text:style-name="T1">e</text:span><text:span text:style-name="T9"> </text:span><text:span text:style-name="T2">t</text:span><text:span text:style-name="T3">o</text:span><text:span text:style-name="T5">d</text:span><text:span text:style-name="T3">o</text:span><text:span text:style-name="T1">s </text:span><text:span text:style-name="T3">o</text:span><text:span text:style-name="T1">s </text:span><text:span text:style-name="T2">c</text:span><text:span text:style-name="T5">o</text:span><text:span text:style-name="T3">m</text:span><text:span text:style-name="T5">p</text:span><text:span text:style-name="T3">o</text:span><text:span text:style-name="T5">n</text:span><text:span text:style-name="T1">e</text:span><text:span text:style-name="T7">n</text:span><text:span text:style-name="T1">t</text:span><text:span text:style-name="T3">e</text:span><text:span text:style-name="T1">s, c</text:span><text:span text:style-name="T3">o</text:span><text:span text:style-name="T5">n</text:span><text:span text:style-name="T1">fi</text:span><text:span text:style-name="T5">gu</text:span><text:span text:style-name="T1">ra</text:span><text:span text:style-name="T7">ç</text:span><text:span text:style-name="T3">õ</text:span><text:span text:style-name="T2">e</text:span><text:span text:style-name="T1">s</text:span><text:span text:style-name="T12"> </text:span><text:span text:style-name="T1">e</text:span><text:span text:style-name="T9"> </text:span><text:span text:style-name="T1">s</text:span><text:span text:style-name="T2">e</text:span><text:span text:style-name="T1">r</text:span><text:span text:style-name="T3">v</text:span><text:span text:style-name="T1">i</text:span><text:span text:style-name="T7">ç</text:span><text:span text:style-name="T3">o</text:span><text:span text:style-name="T1">s</text:span><text:span text:style-name="T12"> </text:span><text:span text:style-name="T5">d</text:span><text:span text:style-name="T1">a </text:span><text:span text:style-name="T3">P</text:span><text:span text:style-name="T1">lata</text:span><text:span text:style-name="T7">f</text:span><text:span text:style-name="T3">o</text:span><text:span text:style-name="T7">r</text:span><text:span text:style-name="T3">m</text:span><text:span text:style-name="T1">a no </text:span><text:span text:style-name="T3">“</text:span><text:span text:style-name="T2">s</text:span><text:span text:style-name="T1">t</text:span><text:span text:style-name="T3">o</text:span><text:span text:style-name="T7">r</text:span><text:span text:style-name="T1">a</text:span><text:span text:style-name="T5">g</text:span><text:span text:style-name="T3">e</text:span><text:span text:style-name="T1">” </text:span><text:span text:style-name="T5">d</text:span><text:span text:style-name="T1">a</text:span><text:span text:style-name="T2"> </text:span><text:span text:style-name="T1">c</text:span><text:span text:style-name="T3">o</text:span><text:span text:style-name="T5">n</text:span><text:span text:style-name="T1">tr</text:span><text:span text:style-name="T2">a</text:span><text:span text:style-name="T1">tada;</text:span></text:p>
        <text:p text:style-name="P7"/>
        <text:p text:style-name="P27"><text:span text:style-name="T3">3</text:span><text:span text:style-name="T1">.1.4 <text:s text:c="3"/></text:span><text:span text:style-name="T16"><text:s/></text:span><text:span text:style-name="T1">Obter </text:span><text:span text:style-name="T20"><text:s/></text:span><text:span text:style-name="T1">as </text:span><text:span text:style-name="T21"><text:s/></text:span><text:span text:style-name="T1">i</text:span><text:span text:style-name="T5">n</text:span><text:span text:style-name="T1">f</text:span><text:span text:style-name="T3">o</text:span><text:span text:style-name="T7">r</text:span><text:span text:style-name="T3">m</text:span><text:span text:style-name="T1">a</text:span><text:span text:style-name="T2">ç</text:span><text:span text:style-name="T3">õ</text:span><text:span text:style-name="T1">es </text:span><text:span text:style-name="T20"><text:s/></text:span><text:span text:style-name="T1">e </text:span><text:span text:style-name="T22"><text:s/></text:span><text:span text:style-name="T5">d</text:span><text:span text:style-name="T1">es</text:span><text:span text:style-name="T3">e</text:span><text:span text:style-name="T5">nv</text:span><text:span text:style-name="T3">o</text:span><text:span text:style-name="T1">l</text:span><text:span text:style-name="T2">v</text:span><text:span text:style-name="T1">er </text:span><text:span text:style-name="T20"><text:s/></text:span><text:span text:style-name="T3">o</text:span><text:span text:style-name="T1">s </text:span><text:span text:style-name="T20"><text:s/></text:span><text:span text:style-name="T2">s</text:span><text:span text:style-name="T1">er</text:span><text:span text:style-name="T3">v</text:span><text:span text:style-name="T1">i</text:span><text:span text:style-name="T7">ç</text:span><text:span text:style-name="T3">o</text:span><text:span text:style-name="T1">s </text:span><text:span text:style-name="T22"><text:s/></text:span><text:span text:style-name="T5">n</text:span><text:span text:style-name="T1">ec</text:span><text:span text:style-name="T3">e</text:span><text:span text:style-name="T1">ssár</text:span><text:span text:style-name="T7">i</text:span><text:span text:style-name="T3">o</text:span><text:span text:style-name="T1">s </text:span><text:span text:style-name="T20"><text:s/></text:span><text:span text:style-name="T5">p</text:span><text:span text:style-name="T1">ara r</text:span><text:span text:style-name="T3">e</text:span><text:span text:style-name="T1">al</text:span><text:span text:style-name="T5">iz</text:span><text:span text:style-name="T1">ar, </text:span><text:span text:style-name="T5">d</text:span><text:span text:style-name="T1">ia</text:span><text:span text:style-name="T5">r</text:span><text:span text:style-name="T1">ia</text:span><text:span text:style-name="T2">m</text:span><text:span text:style-name="T1">ente, o</text:span><text:span text:style-name="T12"> </text:span><text:span text:style-name="T5">b</text:span><text:span text:style-name="T7">a</text:span><text:span text:style-name="T1">ckup </text:span><text:span text:style-name="T5">d</text:span><text:span text:style-name="T1">a </text:span><text:span text:style-name="T5">p</text:span><text:span text:style-name="T1">lataf</text:span><text:span text:style-name="T3">o</text:span><text:span text:style-name="T7">r</text:span><text:span text:style-name="T3">m</text:span><text:span text:style-name="T1">a</text:span><text:span text:style-name="T12"> </text:span><text:span text:style-name="T7">n</text:span><text:span text:style-name="T1">o</text:span><text:span text:style-name="T12"> </text:span><text:span text:style-name="T3">“</text:span><text:span text:style-name="T2">st</text:span><text:span text:style-name="T3">o</text:span><text:span text:style-name="T1">ra</text:span><text:span text:style-name="T5">ge</text:span><text:span text:style-name="T1">”</text:span><text:span text:style-name="T12"> </text:span><text:span text:style-name="T5">d</text:span><text:span text:style-name="T1">o</text:span><text:span text:style-name="T12"> </text:span><text:span text:style-name="T1">Ba</text:span><text:span text:style-name="T7">n</text:span><text:span text:style-name="T1">c</text:span><text:span text:style-name="T3">o</text:span><text:span text:style-name="T1">, </text:span><text:span text:style-name="T5">u</text:span><text:span text:style-name="T1">tili</text:span><text:span text:style-name="T5">z</text:span><text:span text:style-name="T1">a</text:span><text:span text:style-name="T5">nd</text:span><text:span text:style-name="T1">o</text:span><text:span text:style-name="T12"> </text:span><text:span text:style-name="T3">o</text:span><text:span text:style-name="T1">s</text:span><text:span text:style-name="T2"> </text:span><text:span text:style-name="T1">s</text:span><text:span text:style-name="T3">o</text:span><text:span text:style-name="T7">f</text:span><text:span text:style-name="T1">t</text:span><text:span text:style-name="T3">w</text:span><text:span text:style-name="T1">a</text:span><text:span text:style-name="T7">r</text:span><text:span text:style-name="T1">es</text:span><text:span text:style-name="T12"> </text:span><text:span text:style-name="T5">d</text:span><text:span text:style-name="T1">e</text:span><text:span text:style-name="T14"> </text:span><text:span text:style-name="T5">b</text:span><text:span text:style-name="T1">ackup</text:span><text:span text:style-name="T5"> </text:span><text:span text:style-name="T1">do</text:span><text:span text:style-name="T3"> </text:span><text:span text:style-name="T1">Ban</text:span><text:span text:style-name="T7">c</text:span><text:span text:style-name="T1">o</text:span><text:span text:style-name="T3"> </text:span><text:span text:style-name="T7">d</text:span><text:span text:style-name="T1">o</text:span><text:span text:style-name="T3"> </text:span><text:span text:style-name="T7">N</text:span><text:span text:style-name="T3">o</text:span><text:span text:style-name="T1">r</text:span><text:span text:style-name="T5">d</text:span><text:span text:style-name="T2">e</text:span><text:span text:style-name="T1">st</text:span><text:span text:style-name="T12">e</text:span><text:span text:style-name="T1">;</text:span></text:p>
        <text:p text:style-name="P7"/>
        <text:p text:style-name="P27"><text:span text:style-name="T3">3</text:span><text:span text:style-name="T1">.1.5 <text:s text:c="3"/></text:span><text:span text:style-name="T16"><text:s/></text:span><text:span text:style-name="T1">V</text:span><text:span text:style-name="T5">i</text:span><text:span text:style-name="T1">a</text:span><text:span text:style-name="T5">b</text:span><text:span text:style-name="T1">ili</text:span><text:span text:style-name="T5">z</text:span><text:span text:style-name="T1">ar</text:span><text:span text:style-name="T23"> </text:span><text:span text:style-name="T1">o</text:span><text:span text:style-name="T24"> </text:span><text:span text:style-name="T1">a</text:span><text:span text:style-name="T2">c</text:span><text:span text:style-name="T1">esso</text:span><text:span text:style-name="T23"> </text:span><text:span text:style-name="T5">d</text:span><text:span text:style-name="T1">o</text:span><text:span text:style-name="T25"> </text:span><text:span text:style-name="T1">B</text:span><text:span text:style-name="T7">a</text:span><text:span text:style-name="T5">n</text:span><text:span text:style-name="T1">co</text:span><text:span text:style-name="T24"> </text:span><text:span text:style-name="T7">a</text:span><text:span text:style-name="T3">o</text:span><text:span text:style-name="T1">s</text:span><text:span text:style-name="T26"> </text:span><text:span text:style-name="T5">b</text:span><text:span text:style-name="T1">a</text:span><text:span text:style-name="T2">c</text:span><text:span text:style-name="T1">k</text:span><text:span text:style-name="T12">u</text:span><text:span text:style-name="T5">p</text:span><text:span text:style-name="T1">s</text:span><text:span text:style-name="T26"> </text:span><text:span text:style-name="T5">g</text:span><text:span text:style-name="T1">rava</text:span><text:span text:style-name="T7">d</text:span><text:span text:style-name="T3">o</text:span><text:span text:style-name="T1">s</text:span><text:span text:style-name="T27"> </text:span><text:span text:style-name="T5">n</text:span><text:span text:style-name="T1">o</text:span><text:span text:style-name="T26"> </text:span><text:span text:style-name="T3">“</text:span><text:span text:style-name="T1">s</text:span><text:span text:style-name="T2">t</text:span><text:span text:style-name="T3">o</text:span><text:span text:style-name="T1">ra</text:span><text:span text:style-name="T5">g</text:span><text:span text:style-name="T2">e</text:span><text:span text:style-name="T1">”</text:span><text:span text:style-name="T24"> </text:span><text:span text:style-name="T5">do </text:span><text:span text:style-name="T1">Ba</text:span><text:span text:style-name="T5">n</text:span><text:span text:style-name="T1">c</text:span><text:span text:style-name="T3">o</text:span><text:span text:style-name="T1">,</text:span><text:span text:style-name="T9"> </text:span><text:span text:style-name="T5">u</text:span><text:span text:style-name="T1">sa</text:span><text:span text:style-name="T5">n</text:span><text:span text:style-name="T7">d</text:span><text:span text:style-name="T1">o</text:span><text:span text:style-name="T11"> </text:span><text:span text:style-name="T12">o</text:span><text:span text:style-name="T1">s</text:span><text:span text:style-name="T3"> </text:span><text:span text:style-name="T1">eq</text:span><text:span text:style-name="T5">u</text:span><text:span text:style-name="T1">i</text:span><text:span text:style-name="T5">p</text:span><text:span text:style-name="T1">a</text:span><text:span text:style-name="T5">m</text:span><text:span text:style-name="T1">ent</text:span><text:span text:style-name="T3">o</text:span><text:span text:style-name="T1">s,</text:span><text:span text:style-name="T12"> </text:span><text:span text:style-name="T5">p</text:span><text:span text:style-name="T1">a</text:span><text:span text:style-name="T5">d</text:span><text:span text:style-name="T1">r</text:span><text:span text:style-name="T3">õ</text:span><text:span text:style-name="T2">e</text:span><text:span text:style-name="T1">s, </text:span><text:span text:style-name="T12">m</text:span><text:span text:style-name="T1">e</text:span><text:span text:style-name="T5">t</text:span><text:span text:style-name="T3">o</text:span><text:span text:style-name="T5">d</text:span><text:span text:style-name="T3">o</text:span><text:span text:style-name="T7">l</text:span><text:span text:style-name="T3">o</text:span><text:span text:style-name="T7">g</text:span><text:span text:style-name="T1">ias</text:span><text:span text:style-name="T11"> </text:span><text:span text:style-name="T1">e</text:span><text:span text:style-name="T11"> </text:span><text:span text:style-name="T1">ferr</text:span><text:span text:style-name="T7">a</text:span><text:span text:style-name="T5">m</text:span><text:span text:style-name="T1">entas i</text:span><text:span text:style-name="T5">nd</text:span><text:span text:style-name="T1">ica</text:span><text:span text:style-name="T5">d</text:span><text:span text:style-name="T1">as pelo</text:span><text:span text:style-name="T5"> </text:span><text:span text:style-name="T1">Ba</text:span><text:span text:style-name="T5">n</text:span><text:span text:style-name="T1">c</text:span><text:span text:style-name="T5">o</text:span><text:span text:style-name="T1">;</text:span></text:p>
      </text:section>
      <text:p text:style-name="P28"><text:span text:style-name="T3">3</text:span><text:span text:style-name="T1">.1.6 <text:s text:c="3"/></text:span><text:span text:style-name="T16"><text:s/></text:span><text:span text:style-name="T1">V</text:span><text:span text:style-name="T5">i</text:span><text:span text:style-name="T1">a</text:span><text:span text:style-name="T5">b</text:span><text:span text:style-name="T1">ili</text:span><text:span text:style-name="T5">z</text:span><text:span text:style-name="T1">ar</text:span><text:span text:style-name="T28"> </text:span><text:span text:style-name="T1">o</text:span><text:span text:style-name="T29"> </text:span><text:span text:style-name="T1">ac</text:span><text:span text:style-name="T2">e</text:span><text:span text:style-name="T1">sso</text:span><text:span text:style-name="T28"> </text:span><text:span text:style-name="T5">d</text:span><text:span text:style-name="T1">o <text:s/></text:span><text:span text:style-name="T2">B</text:span><text:span text:style-name="T7">a</text:span><text:span text:style-name="T5">n</text:span><text:span text:style-name="T1">co </text:span><text:span text:style-name="T3"><text:s/></text:span><text:span text:style-name="T1">às</text:span><text:span text:style-name="T30"> </text:span><text:span text:style-name="T7">d</text:span><text:span text:style-name="T3">o</text:span><text:span text:style-name="T1">c</text:span><text:span text:style-name="T7">u</text:span><text:span text:style-name="T3">m</text:span><text:span text:style-name="T1">ent</text:span><text:span text:style-name="T2">a</text:span><text:span text:style-name="T1">ç</text:span><text:span text:style-name="T5">õ</text:span><text:span text:style-name="T1">es</text:span><text:span text:style-name="T30"> </text:span><text:span text:style-name="T7">d</text:span><text:span text:style-name="T3">o</text:span><text:span text:style-name="T1">s</text:span><text:span text:style-name="T30"> </text:span><text:span text:style-name="T5">b</text:span><text:span text:style-name="T1">acku</text:span><text:span text:style-name="T5">p</text:span><text:span text:style-name="T1">s</text:span><text:span text:style-name="T31"> </text:span><text:span text:style-name="T1">e</text:span><text:span text:style-name="T30"> </text:span><text:span text:style-name="T7">d</text:span><text:span text:style-name="T3">o</text:span><text:span text:style-name="T1">s </text:span><text:span text:style-name="T5">d</text:span><text:span text:style-name="T1">e</text:span><text:span text:style-name="T3">m</text:span><text:span text:style-name="T1">ais</text:span><text:span text:style-name="T3"> </text:span><text:span text:style-name="T1">se</text:span><text:span text:style-name="T2">r</text:span><text:span text:style-name="T3">v</text:span><text:span text:style-name="T1">i</text:span><text:span text:style-name="T7">ç</text:span><text:span text:style-name="T3">o</text:span><text:span text:style-name="T1">s</text:span><text:span text:style-name="T12"> </text:span><text:span text:style-name="T5">p</text:span><text:span text:style-name="T1">res</text:span><text:span text:style-name="T3">t</text:span><text:span text:style-name="T1">a</text:span><text:span text:style-name="T7">d</text:span><text:span text:style-name="T3">o</text:span><text:span text:style-name="T1">s </text:span><text:span text:style-name="T5">n</text:span><text:span text:style-name="T1">o</text:span><text:span text:style-name="T9"> </text:span><text:span text:style-name="T1">â</text:span><text:span text:style-name="T3">m</text:span><text:span text:style-name="T5">b</text:span><text:span text:style-name="T1">i</text:span><text:span text:style-name="T2">t</text:span><text:span text:style-name="T1">o</text:span><text:span text:style-name="T9"> </text:span><text:span text:style-name="T5">d</text:span><text:span text:style-name="T1">o</text:span><text:span text:style-name="T9"> </text:span><text:span text:style-name="T1">ed</text:span><text:span text:style-name="T5">i</text:span><text:span text:style-name="T1">tal,</text:span><text:span text:style-name="T12"> </text:span><text:span text:style-name="T1">a</text:span><text:span text:style-name="T12"> </text:span><text:span text:style-name="T1">e</text:span><text:span text:style-name="T5">x</text:span><text:span text:style-name="T2">e</text:span><text:span text:style-name="T3">m</text:span><text:span text:style-name="T5">p</text:span><text:span text:style-name="T1">lo</text:span><text:span text:style-name="T12"> </text:span><text:span text:style-name="T5">d</text:span><text:span text:style-name="T1">e</text:span><text:span text:style-name="T12"> </text:span><text:span text:style-name="T1">se</text:span><text:span text:style-name="T2">r</text:span><text:span text:style-name="T3">v</text:span><text:span text:style-name="T1">i</text:span><text:span text:style-name="T7">ç</text:span><text:span text:style-name="T3">o</text:span><text:span text:style-name="T1">s </text:span><text:span text:style-name="T5">d</text:span><text:span text:style-name="T1">e</text:span><text:span text:style-name="T9"> </text:span><text:span text:style-name="T1">i</text:span><text:span text:style-name="T5">n</text:span><text:span text:style-name="T1">stala</text:span><text:span text:style-name="T2">ç</text:span><text:span text:style-name="T3">õ</text:span><text:span text:style-name="T1">es,</text:span><text:span text:style-name="T3"> </text:span><text:span text:style-name="T1">c</text:span><text:span text:style-name="T3">o</text:span><text:span text:style-name="T5">n</text:span><text:span text:style-name="T1">fi</text:span><text:span text:style-name="T5">gu</text:span><text:span text:style-name="T1">r</text:span><text:span text:style-name="T7">a</text:span><text:span text:style-name="T3">çõ</text:span><text:span text:style-name="T1">e</text:span><text:span text:style-name="T2">s</text:span><text:span text:style-name="T1">,</text:span><text:span text:style-name="T12"> </text:span><text:span text:style-name="T1">cus</text:span><text:span text:style-name="T2">t</text:span><text:span text:style-name="T5">o</text:span><text:span text:style-name="T3">m</text:span><text:span text:style-name="T1">i</text:span><text:span text:style-name="T5">z</text:span><text:span text:style-name="T1">aç</text:span><text:span text:style-name="T5">õ</text:span><text:span text:style-name="T1">es,</text:span><text:span text:style-name="T9"> </text:span><text:span text:style-name="T5">d</text:span><text:span text:style-name="T2">es</text:span><text:span text:style-name="T1">en</text:span><text:span text:style-name="T3">vo</text:span><text:span text:style-name="T7">l</text:span><text:span text:style-name="T3">v</text:span><text:span text:style-name="T7">i</text:span><text:span text:style-name="T3">m</text:span><text:span text:style-name="T1">en</text:span><text:span text:style-name="T2">t</text:span><text:span text:style-name="T3">o</text:span><text:span text:style-name="T1">s e i</text:span><text:span text:style-name="T5">n</text:span><text:span text:style-name="T1">t</text:span><text:span text:style-name="T3">e</text:span><text:span text:style-name="T5">g</text:span><text:span text:style-name="T1">raç</text:span><text:span text:style-name="T5">õ</text:span><text:span text:style-name="T1">e</text:span><text:span text:style-name="T3">s</text:span><text:span text:style-name="T1">;</text:span></text:p>
      <text:p text:style-name="P33"/>
      <text:p text:style-name="P34"><text:span text:style-name="T3">3</text:span><text:span text:style-name="T1">.1.7 <text:s/></text:span><text:span text:style-name="T22"><text:s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</text:span><text:span text:style-name="T3"> </text:span><text:span text:style-name="T1">r</text:span><text:span text:style-name="T5">o</text:span><text:span text:style-name="T1">ti</text:span><text:span text:style-name="T5">n</text:span><text:span text:style-name="T1">a </text:span><text:span text:style-name="T5">p</text:span><text:span text:style-name="T1">ara fa</text:span><text:span text:style-name="T5">z</text:span><text:span text:style-name="T1">er</text:span><text:span text:style-name="T12"> </text:span><text:span text:style-name="T1">e</text:span><text:span text:style-name="T3">x</text:span><text:span text:style-name="T5">pu</text:span><text:span text:style-name="T1">r</text:span><text:span text:style-name="T5">g</text:span><text:span text:style-name="T1">o</text:span><text:span text:style-name="T12"> </text:span><text:span text:style-name="T7">d</text:span><text:span text:style-name="T1">o</text:span><text:span text:style-name="T12"> </text:span><text:span text:style-name="T5">b</text:span><text:span text:style-name="T1">a</text:span><text:span text:style-name="T5">n</text:span><text:span text:style-name="T2">c</text:span><text:span text:style-name="T1">o</text:span><text:span text:style-name="T12"> </text:span><text:span text:style-name="T3">d</text:span><text:span text:style-name="T1">e</text:span><text:span text:style-name="T3"> </text:span><text:span text:style-name="T5">d</text:span><text:span text:style-name="T1">a</text:span><text:span text:style-name="T5">d</text:span><text:span text:style-name="T3">o</text:span><text:span text:style-name="T1">s</text:span><text:span text:style-name="T3"> </text:span><text:span text:style-name="T7">d</text:span><text:span text:style-name="T3">o</text:span><text:span text:style-name="T1">s at</text:span><text:span text:style-name="T3">e</text:span><text:span text:style-name="T5">nd</text:span><text:span text:style-name="T1">i</text:span><text:span text:style-name="T5">m</text:span><text:span text:style-name="T1">ent</text:span><text:span text:style-name="T3">o</text:span><text:span text:style-name="T2">s</text:span><text:span text:style-name="T1">;</text:span></text:p>
      <text:p text:style-name="P7"/>
      <text:p text:style-name="P35"><text:span text:style-name="T3">3</text:span><text:span text:style-name="T1">.1.8 <text:s text:c="3"/></text:span><text:span text:style-name="T32"><text:s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</text:span><text:span text:style-name="T3"> </text:span><text:span text:style-name="T1">r</text:span><text:span text:style-name="T3">o</text:span><text:span text:style-name="T1">ti</text:span><text:span text:style-name="T5">n</text:span><text:span text:style-name="T1">as </text:span><text:span text:style-name="T5">d</text:span><text:span text:style-name="T1">e</text:span><text:span text:style-name="T3"> </text:span><text:span text:style-name="T5">p</text:span><text:span text:style-name="T2">es</text:span><text:span text:style-name="T5">qu</text:span><text:span text:style-name="T1">isa </text:span><text:span text:style-name="T5">n</text:span><text:span text:style-name="T1">o</text:span><text:span text:style-name="T12"> </text:span><text:span text:style-name="T5">b</text:span><text:span text:style-name="T1">a</text:span><text:span text:style-name="T5">n</text:span><text:span text:style-name="T1">co</text:span><text:span text:style-name="T12"> </text:span><text:span text:style-name="T5">d</text:span><text:span text:style-name="T1">e</text:span><text:span text:style-name="T3"> </text:span><text:span text:style-name="T5">d</text:span><text:span text:style-name="T1">a</text:span><text:span text:style-name="T5">d</text:span><text:span text:style-name="T3">o</text:span><text:span text:style-name="T1">s</text:span><text:span text:style-name="T3"> </text:span><text:span text:style-name="T5">d</text:span><text:span text:style-name="T3">o</text:span><text:span text:style-name="T1">s</text:span><text:span text:style-name="T3"> </text:span><text:span text:style-name="T1">at</text:span><text:span text:style-name="T3">e</text:span><text:span text:style-name="T5">nd</text:span><text:span text:style-name="T7">i</text:span><text:span text:style-name="T3">m</text:span><text:span text:style-name="T1">en</text:span><text:span text:style-name="T2">t</text:span><text:span text:style-name="T3">o</text:span><text:span text:style-name="T1">s </text:span><text:span text:style-name="T5">p</text:span><text:span text:style-name="T1">ara i</text:span><text:span text:style-name="T5">d</text:span><text:span text:style-name="T1">entif</text:span><text:span text:style-name="T5">i</text:span><text:span text:style-name="T1">car pa</text:span><text:span text:style-name="T5">l</text:span><text:span text:style-name="T1">a</text:span><text:span text:style-name="T3">v</text:span><text:span text:style-name="T1">ras e</text:span><text:span text:style-name="T5"> </text:span><text:span text:style-name="T1">e</text:span><text:span text:style-name="T3">x</text:span><text:span text:style-name="T5">p</text:span><text:span text:style-name="T1">res</text:span><text:span text:style-name="T2">s</text:span><text:span text:style-name="T3">õ</text:span><text:span text:style-name="T1">es</text:span><text:span text:style-name="T3"> </text:span><text:span text:style-name="T1">i</text:span><text:span text:style-name="T5">nd</text:span><text:span text:style-name="T1">icat</text:span><text:span text:style-name="T7">i</text:span><text:span text:style-name="T3">v</text:span><text:span text:style-name="T1">as de </text:span><text:span text:style-name="T7">p</text:span><text:span text:style-name="T3">o</text:span><text:span text:style-name="T1">ss</text:span><text:span text:style-name="T7">í</text:span><text:span text:style-name="T3">v</text:span><text:span text:style-name="T1">eis frau</text:span><text:span text:style-name="T5">d</text:span><text:span text:style-name="T1">es</text:span><text:span text:style-name="T3"> </text:span><text:span text:style-name="T1">e </text:span><text:span text:style-name="T5">p</text:span><text:span text:style-name="T1">r</text:span><text:span text:style-name="T3">o</text:span><text:span text:style-name="T5">du</text:span><text:span text:style-name="T1">ção</text:span><text:span text:style-name="T12"> </text:span><text:span text:style-name="T7">d</text:span><text:span text:style-name="T3">o</text:span><text:span text:style-name="T1">s </text:span><text:span text:style-name="T2">r</text:span><text:span text:style-name="T1">espe</text:span><text:span text:style-name="T2">c</text:span><text:span text:style-name="T1">ti</text:span><text:span text:style-name="T5">v</text:span><text:span text:style-name="T3">o</text:span><text:span text:style-name="T1">s</text:span><text:span text:style-name="T3"> </text:span><text:span text:style-name="T7">r</text:span><text:span text:style-name="T1">elat</text:span><text:span text:style-name="T3">ó</text:span><text:span text:style-name="T1">r</text:span><text:span text:style-name="T7">i</text:span><text:span text:style-name="T3">o</text:span><text:span text:style-name="T2">s</text:span><text:span text:style-name="T1">;</text:span></text:p>
      <text:p text:style-name="P7"/>
      <text:p text:style-name="P36"><text:span text:style-name="T3">3</text:span><text:span text:style-name="T1">.1.9 <text:s text:c="3"/></text:span><text:span text:style-name="T33"><text:s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</text:span><text:span text:style-name="T12"> </text:span><text:span text:style-name="T1">r</text:span><text:span text:style-name="T5">o</text:span><text:span text:style-name="T1">ti</text:span><text:span text:style-name="T5">n</text:span><text:span text:style-name="T1">a</text:span><text:span text:style-name="T12"> </text:span><text:span text:style-name="T5">p</text:span><text:span text:style-name="T1">ara</text:span><text:span text:style-name="T3"> </text:span><text:span text:style-name="T5">g</text:span><text:span text:style-name="T2">e</text:span><text:span text:style-name="T1">rar</text:span><text:span text:style-name="T3"> </text:span><text:span text:style-name="T5">b</text:span><text:span text:style-name="T1">ase</text:span><text:span text:style-name="T12"> </text:span><text:span text:style-name="T5">d</text:span><text:span text:style-name="T1">e</text:span><text:span text:style-name="T11"> </text:span><text:span text:style-name="T5">d</text:span><text:span text:style-name="T1">a</text:span><text:span text:style-name="T7">d</text:span><text:span text:style-name="T3">o</text:span><text:span text:style-name="T1">s </text:span><text:span text:style-name="T3">o</text:span><text:span text:style-name="T5">nd</text:span><text:span text:style-name="T1">e</text:span><text:span text:style-name="T12"> </text:span><text:span text:style-name="T1">fi</text:span><text:span text:style-name="T14">q</text:span><text:span text:style-name="T5">u</text:span><text:span text:style-name="T1">em</text:span><text:span text:style-name="T9"> </text:span><text:span text:style-name="T7">r</text:span><text:span text:style-name="T1">egistra</text:span><text:span text:style-name="T7">d</text:span><text:span text:style-name="T3">o</text:span><text:span text:style-name="T1">s at</text:span><text:span text:style-name="T3">e</text:span><text:span text:style-name="T5">nd</text:span><text:span text:style-name="T1">i</text:span><text:span text:style-name="T5">m</text:span><text:span text:style-name="T1">ent</text:span><text:span text:style-name="T3">o</text:span><text:span text:style-name="T1">s <text:s text:c="2"/></text:span><text:span text:style-name="T5">qu</text:span><text:span text:style-name="T1">e <text:s/></text:span><text:span text:style-name="T8"><text:s/></text:span><text:span text:style-name="T1">t</text:span><text:span text:style-name="T3">e</text:span><text:span text:style-name="T5">nh</text:span><text:span text:style-name="T1">am <text:s/></text:span><text:span text:style-name="T8"><text:s/></text:span><text:span text:style-name="T7">d</text:span><text:span text:style-name="T1">e</text:span><text:span text:style-name="T3">t</text:span><text:span text:style-name="T1">e</text:span><text:span text:style-name="T2">r</text:span><text:span text:style-name="T3">m</text:span><text:span text:style-name="T1">i</text:span><text:span text:style-name="T5">n</text:span><text:span text:style-name="T1">a</text:span><text:span text:style-name="T7">d</text:span><text:span text:style-name="T1">as <text:s/></text:span><text:span text:style-name="T4"><text:s/></text:span><text:span text:style-name="T1">carac</text:span><text:span text:style-name="T2">t</text:span><text:span text:style-name="T1">erístic</text:span><text:span text:style-name="T2">a</text:span><text:span text:style-name="T1">s <text:s/></text:span><text:span text:style-name="T8"><text:s/></text:span><text:span text:style-name="T1">eleg</text:span><text:span text:style-name="T7">í</text:span><text:span text:style-name="T3">v</text:span><text:span text:style-name="T2">e</text:span><text:span text:style-name="T1">is </text:span><text:span text:style-name="T5">p</text:span><text:span text:style-name="T1">ara f</text:span><text:span text:style-name="T5">u</text:span><text:span text:style-name="T1">tur</text:span><text:span text:style-name="T5">a</text:span><text:span text:style-name="T1">s au</text:span><text:span text:style-name="T5">d</text:span><text:span text:style-name="T1">i</text:span><text:span text:style-name="T2">t</text:span><text:span text:style-name="T3">o</text:span><text:span text:style-name="T1">ri</text:span><text:span text:style-name="T5">a</text:span><text:span text:style-name="T1">s </text:span><text:span text:style-name="T2">(</text:span><text:span text:style-name="T1">tril</text:span><text:span text:style-name="T5">h</text:span><text:span text:style-name="T1">as de au</text:span><text:span text:style-name="T5">d</text:span><text:span text:style-name="T1">i</text:span><text:span text:style-name="T2">t</text:span><text:span text:style-name="T3">o</text:span><text:span text:style-name="T1">ri</text:span><text:span text:style-name="T5">a</text:span><text:span text:style-name="T1">).</text:span></text:p>
      <text:p text:style-name="P7"/>
      <text:p text:style-name="P37"><text:span text:style-name="T3">3</text:span><text:span text:style-name="T1">.2<text:tab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v</text:span><text:span text:style-name="T2">i</text:span><text:span text:style-name="T3">m</text:span><text:span text:style-name="T1">en</text:span><text:span text:style-name="T2">t</text:span><text:span text:style-name="T1">o</text:span><text:span text:style-name="T3"> </text:span><text:span text:style-name="T1">d</text:span><text:span text:style-name="T3">a</text:span><text:span text:style-name="T1">s</text:span><text:span text:style-name="T2"> </text:span><text:span text:style-name="T1">Bas</text:span><text:span text:style-name="T2">e</text:span><text:span text:style-name="T1">s</text:span><text:span text:style-name="T3"> </text:span><text:span text:style-name="T5">d</text:span><text:span text:style-name="T1">e</text:span><text:span text:style-name="T3"> </text:span><text:span text:style-name="T1">Ca</text:span><text:span text:style-name="T2">t</text:span><text:span text:style-name="T1">eg</text:span><text:span text:style-name="T3">o</text:span><text:span text:style-name="T1">ri</text:span><text:span text:style-name="T5">z</text:span><text:span text:style-name="T1">a</text:span><text:span text:style-name="T2">ç</text:span><text:span text:style-name="T3">õ</text:span><text:span text:style-name="T2">e</text:span><text:span text:style-name="T1">s</text:span></text:p>
      <text:p text:style-name="P7"/>
      <text:p text:style-name="P39"><text:span text:style-name="T3">3</text:span><text:span text:style-name="T1">.2.1 <text:s text:c="3"/></text:span><text:span text:style-name="T8"><text:s/></text:span><text:span text:style-name="T1">A <text:s/>c</text:span><text:span text:style-name="T3">o</text:span><text:span text:style-name="T5">n</text:span><text:span text:style-name="T1">tratada </text:span><text:span text:style-name="T3"><text:s/></text:span><text:span text:style-name="T5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</text:span><text:span text:style-name="T2">r</text:span><text:span text:style-name="T1">á </text:span><text:span text:style-name="T3"><text:s/></text:span><text:span text:style-name="T1">e </text:span><text:span text:style-name="T12"><text:s/></text:span><text:span text:style-name="T3">m</text:span><text:span text:style-name="T1">a</text:span><text:span text:style-name="T5">n</text:span><text:span text:style-name="T1">t</text:span><text:span text:style-name="T3">e</text:span><text:span text:style-name="T7">r</text:span><text:span text:style-name="T1">á </text:span><text:span text:style-name="T3"><text:s/></text:span><text:span text:style-name="T5">b</text:span><text:span text:style-name="T1">ases </text:span><text:span text:style-name="T3"><text:s/></text:span><text:span text:style-name="T5">d</text:span><text:span text:style-name="T1">e </text:span><text:span text:style-name="T3"><text:s/></text:span><text:span text:style-name="T1">c</text:span><text:span text:style-name="T2">a</text:span><text:span text:style-name="T1">t</text:span><text:span text:style-name="T3">e</text:span><text:span text:style-name="T5">g</text:span><text:span text:style-name="T3">o</text:span><text:span text:style-name="T1">ri</text:span><text:span text:style-name="T5">z</text:span><text:span text:style-name="T1">a</text:span><text:span text:style-name="T5">ç</text:span><text:span text:style-name="T3">õ</text:span><text:span text:style-name="T1">es </text:span><text:span text:style-name="T12"><text:s/></text:span><text:span text:style-name="T5">n</text:span><text:span text:style-name="T1">as </text:span><text:span text:style-name="T5">qu</text:span><text:span text:style-name="T1">ais</text:span><text:span text:style-name="T3"> </text:span><text:span text:style-name="T1">serão</text:span><text:span text:style-name="T5"> </text:span><text:span text:style-name="T1">gr</text:span><text:span text:style-name="T5">a</text:span><text:span text:style-name="T3">v</text:span><text:span text:style-name="T1">a</text:span><text:span text:style-name="T5">d</text:span><text:span text:style-name="T1">a</text:span><text:span text:style-name="T2">s</text:span><text:span text:style-name="T1">:</text:span></text:p>
      <text:p text:style-name="P7"/>
      <text:p text:style-name="P42"><text:span text:style-name="T3">3</text:span><text:span text:style-name="T1">.2.</text:span><text:span text:style-name="T3">1</text:span><text:span text:style-name="T7">.</text:span><text:span text:style-name="T1">1</text:span><text:span text:style-name="T34"> </text:span><text:span text:style-name="T1">I</text:span><text:span text:style-name="T5">n</text:span><text:span text:style-name="T1">f</text:span><text:span text:style-name="T3">o</text:span><text:span text:style-name="T1">r</text:span><text:span text:style-name="T3">m</text:span><text:span text:style-name="T7">a</text:span><text:span text:style-name="T1">ç</text:span><text:span text:style-name="T5">õ</text:span><text:span text:style-name="T1">es</text:span><text:span text:style-name="T3"> </text:span><text:span text:style-name="T2">s</text:span><text:span text:style-name="T3">o</text:span><text:span text:style-name="T5">b</text:span><text:span text:style-name="T1">re</text:span><text:span text:style-name="T5"> </text:span><text:span text:style-name="T3">o</text:span><text:span text:style-name="T1">s p</text:span><text:span text:style-name="T7">r</text:span><text:span text:style-name="T3">o</text:span><text:span text:style-name="T7">d</text:span><text:span text:style-name="T5">u</text:span><text:span text:style-name="T1">t</text:span><text:span text:style-name="T3">o</text:span><text:span text:style-name="T1">s </text:span><text:span text:style-name="T7">d</text:span><text:span text:style-name="T1">o</text:span><text:span text:style-name="T3"> </text:span><text:span text:style-name="T1">Ban</text:span><text:span text:style-name="T7">c</text:span><text:span text:style-name="T3">o</text:span><text:span text:style-name="T1">;</text:span></text:p>
      <text:p text:style-name="P42"><text:span text:style-name="T3">3</text:span><text:span text:style-name="T1">.2.</text:span><text:span text:style-name="T3">1</text:span><text:span text:style-name="T7">.</text:span><text:span text:style-name="T1">2</text:span><text:span text:style-name="T34"> </text:span><text:span text:style-name="T1">I</text:span><text:span text:style-name="T5">n</text:span><text:span text:style-name="T1">f</text:span><text:span text:style-name="T3">o</text:span><text:span text:style-name="T1">r</text:span><text:span text:style-name="T3">m</text:span><text:span text:style-name="T7">a</text:span><text:span text:style-name="T1">ç</text:span><text:span text:style-name="T5">õ</text:span><text:span text:style-name="T1">es</text:span><text:span text:style-name="T3"> </text:span><text:span text:style-name="T2">s</text:span><text:span text:style-name="T3">o</text:span><text:span text:style-name="T5">b</text:span><text:span text:style-name="T1">re</text:span><text:span text:style-name="T5"> </text:span><text:span text:style-name="T3">o</text:span><text:span text:style-name="T1">s</text:span><text:span text:style-name="T2"> </text:span><text:span text:style-name="T1">se</text:span><text:span text:style-name="T2">r</text:span><text:span text:style-name="T3">v</text:span><text:span text:style-name="T7">i</text:span><text:span text:style-name="T1">ç</text:span><text:span text:style-name="T3">o</text:span><text:span text:style-name="T1">s </text:span><text:span text:style-name="T7">d</text:span><text:span text:style-name="T1">o</text:span><text:span text:style-name="T3"> </text:span><text:span text:style-name="T1">Ban</text:span><text:span text:style-name="T7">c</text:span><text:span text:style-name="T3">o</text:span><text:span text:style-name="T1">;</text:span></text:p>
      <text:p text:style-name="P45"><text:span text:style-name="T59">3</text:span><text:span text:style-name="T61">.2.</text:span><text:span text:style-name="T59">1</text:span><text:span text:style-name="T64">.</text:span><text:span text:style-name="T61">3</text:span><text:span text:style-name="T66"> </text:span><text:span text:style-name="T61">I</text:span><text:span text:style-name="T60">n</text:span><text:span text:style-name="T61">f</text:span><text:span text:style-name="T59">o</text:span><text:span text:style-name="T61">r</text:span><text:span text:style-name="T59">m</text:span><text:span text:style-name="T64">a</text:span><text:span text:style-name="T61">ç</text:span><text:span text:style-name="T60">õ</text:span><text:span text:style-name="T61">es</text:span><text:span text:style-name="T59"> </text:span><text:span text:style-name="T62">s</text:span><text:span text:style-name="T59">o</text:span><text:span text:style-name="T60">b</text:span><text:span text:style-name="T61">re</text:span><text:span text:style-name="T59"> </text:span><text:span text:style-name="T64">a</text:span><text:span text:style-name="T61">s a</text:span><text:span text:style-name="T62">ç</text:span><text:span text:style-name="T59">õ</text:span><text:span text:style-name="T62">e</text:span><text:span text:style-name="T61">s do</text:span><text:span text:style-name="T59"> </text:span><text:span text:style-name="T61">Ban</text:span><text:span text:style-name="T64">c</text:span><text:span text:style-name="T59">o</text:span><text:span text:style-name="T61">.</text:span></text:p>
      <text:p text:style-name="P7"/>
      <text:p text:style-name="P39"><text:span text:style-name="T3">3</text:span><text:span text:style-name="T1">.2.2 <text:s text:c="3"/></text:span><text:span text:style-name="T16"><text:s/></text:span><text:span text:style-name="T5">A</text:span><text:span text:style-name="T1">s</text:span><text:span text:style-name="T35"> </text:span><text:span text:style-name="T5">b</text:span><text:span text:style-name="T1">ases</text:span><text:span text:style-name="T35"> </text:span><text:span text:style-name="T5">d</text:span><text:span text:style-name="T1">e</text:span><text:span text:style-name="T26"> </text:span><text:span text:style-name="T1">cat</text:span><text:span text:style-name="T3">e</text:span><text:span text:style-name="T7">g</text:span><text:span text:style-name="T3">o</text:span><text:span text:style-name="T1">ri</text:span><text:span text:style-name="T5">z</text:span><text:span text:style-name="T1">a</text:span><text:span text:style-name="T2">ç</text:span><text:span text:style-name="T5">õ</text:span><text:span text:style-name="T1">es</text:span><text:span text:style-name="T35"> </text:span><text:span text:style-name="T3">s</text:span><text:span text:style-name="T1">er</text:span><text:span text:style-name="T7">ã</text:span><text:span text:style-name="T1">o</text:span><text:span text:style-name="T34"> </text:span><text:span text:style-name="T1">al</text:span><text:span text:style-name="T7">i</text:span><text:span text:style-name="T3">m</text:span><text:span text:style-name="T1">en</text:span><text:span text:style-name="T2">t</text:span><text:span text:style-name="T1">a</text:span><text:span text:style-name="T5">d</text:span><text:span text:style-name="T1">as</text:span><text:span text:style-name="T35"> </text:span><text:span text:style-name="T1">e</text:span><text:span text:style-name="T35"> </text:span><text:span text:style-name="T7">a</text:span><text:span text:style-name="T2">t</text:span><text:span text:style-name="T5">u</text:span><text:span text:style-name="T1">al</text:span><text:span text:style-name="T5">iz</text:span><text:span text:style-name="T1">a</text:span><text:span text:style-name="T5">d</text:span><text:span text:style-name="T3">a</text:span><text:span text:style-name="T1">s</text:span><text:span text:style-name="T35"> </text:span><text:span text:style-name="T1">se</text:span><text:span text:style-name="T12">m</text:span><text:span text:style-name="T5">p</text:span><text:span text:style-name="T7">r</text:span><text:span text:style-name="T1">e </text:span><text:span text:style-name="T5">qu</text:span><text:span text:style-name="T1">e</text:span><text:span text:style-name="T12"> </text:span><text:span text:style-name="T5">n</text:span><text:span text:style-name="T1">ec</text:span><text:span text:style-name="T3">e</text:span><text:span text:style-name="T1">ssár</text:span><text:span text:style-name="T5">i</text:span><text:span text:style-name="T1">o</text:span><text:span text:style-name="T9"> </text:span><text:span text:style-name="T5">p</text:span><text:span text:style-name="T1">ela</text:span><text:span text:style-name="T3"> </text:span><text:span text:style-name="T2">c</text:span><text:span text:style-name="T3">o</text:span><text:span text:style-name="T5">n</text:span><text:span text:style-name="T1">t</text:span><text:span text:style-name="T2">r</text:span><text:span text:style-name="T1">atada </text:span><text:span text:style-name="T5">u</text:span><text:span text:style-name="T1">tili</text:span><text:span text:style-name="T5">z</text:span><text:span text:style-name="T1">a</text:span><text:span text:style-name="T5">nd</text:span><text:span text:style-name="T1">o</text:span><text:span text:style-name="T12"> </text:span><text:span text:style-name="T3">m</text:span><text:span text:style-name="T1">a</text:span><text:span text:style-name="T5">nu</text:span><text:span text:style-name="T1">ais</text:span><text:span text:style-name="T3"> </text:span><text:span text:style-name="T1">e</text:span><text:span text:style-name="T12"> </text:span><text:span text:style-name="T5">n</text:span><text:span text:style-name="T3">o</text:span><text:span text:style-name="T1">tas</text:span><text:span text:style-name="T3"> </text:span><text:span text:style-name="T1">t</text:span><text:span text:style-name="T3">é</text:span><text:span text:style-name="T1">cn</text:span><text:span text:style-name="T5">i</text:span><text:span text:style-name="T2">c</text:span><text:span text:style-name="T1">as</text:span><text:span text:style-name="T3"> </text:span><text:span text:style-name="T1">a ser</text:span><text:span text:style-name="T2">e</text:span><text:span text:style-name="T1">m <text:s text:c="2"/></text:span><text:span text:style-name="T5">d</text:span><text:span text:style-name="T1">is</text:span><text:span text:style-name="T5">p</text:span><text:span text:style-name="T3">o</text:span><text:span text:style-name="T5">n</text:span><text:span text:style-name="T1">i</text:span><text:span text:style-name="T5">b</text:span><text:span text:style-name="T1">ili</text:span><text:span text:style-name="T5">z</text:span><text:span text:style-name="T1">a</text:span><text:span text:style-name="T5">d</text:span><text:span text:style-name="T1">as</text:span><text:span text:style-name="T36"> </text:span><text:span text:style-name="T5">p</text:span><text:span text:style-name="T1">elo</text:span><text:span text:style-name="T37"> </text:span><text:span text:style-name="T1">Ba</text:span><text:span text:style-name="T5">n</text:span><text:span text:style-name="T2">c</text:span><text:span text:style-name="T1">o</text:span><text:span text:style-name="T37"> </text:span><text:span text:style-name="T2">e</text:span><text:span text:style-name="T1">m</text:span><text:span text:style-name="T37"> </text:span><text:span text:style-name="T5">m</text:span><text:span text:style-name="T1">eio</text:span><text:span text:style-name="T38"> </text:span><text:span text:style-name="T3">m</text:span><text:span text:style-name="T9">a</text:span><text:span text:style-name="T5">gn</text:span><text:span text:style-name="T2">é</text:span><text:span text:style-name="T1">ti</text:span><text:span text:style-name="T2">c</text:span><text:span text:style-name="T3">o</text:span><text:span text:style-name="T1">.</text:span><text:span text:style-name="T36"> </text:span><text:span text:style-name="T5">N</text:span><text:span text:style-name="T1">as</text:span><text:span text:style-name="T36"> </text:span><text:span text:style-name="T5">b</text:span><text:span text:style-name="T1">ases</text:span><text:span text:style-name="T36"> </text:span><text:span text:style-name="T5">d</text:span><text:span text:style-name="T1">e cat</text:span><text:span text:style-name="T3">e</text:span><text:span text:style-name="T7">g</text:span><text:span text:style-name="T3">o</text:span><text:span text:style-name="T1">ri</text:span><text:span text:style-name="T5">z</text:span><text:span text:style-name="T1">aç</text:span><text:span text:style-name="T5">õ</text:span><text:span text:style-name="T1">es, </text:span><text:span text:style-name="T12"><text:s/></text:span><text:span text:style-name="T1">as </text:span><text:span text:style-name="T3"><text:s/></text:span><text:span text:style-name="T1">i</text:span><text:span text:style-name="T5">n</text:span><text:span text:style-name="T7">f</text:span><text:span text:style-name="T3">o</text:span><text:span text:style-name="T7">r</text:span><text:span text:style-name="T3">m</text:span><text:span text:style-name="T1">a</text:span><text:span text:style-name="T2">ç</text:span><text:span text:style-name="T3">õ</text:span><text:span text:style-name="T1">es <text:s/>ser</text:span><text:span text:style-name="T2">ã</text:span><text:span text:style-name="T1">o </text:span><text:span text:style-name="T9"><text:s/></text:span><text:span text:style-name="T3">o</text:span><text:span text:style-name="T1">r</text:span><text:span text:style-name="T5">g</text:span><text:span text:style-name="T1">a</text:span><text:span text:style-name="T5">n</text:span><text:span text:style-name="T1">i</text:span><text:span text:style-name="T5">z</text:span><text:span text:style-name="T7">a</text:span><text:span text:style-name="T5">d</text:span><text:span text:style-name="T1">as </text:span><text:span text:style-name="T3"><text:s/></text:span><text:span text:style-name="T5">p</text:span><text:span text:style-name="T3">o</text:span><text:span text:style-name="T1">r </text:span><text:span text:style-name="T3"><text:s/></text:span><text:span text:style-name="T1">títu</text:span><text:span text:style-name="T7">l</text:span><text:span text:style-name="T3">o</text:span><text:span text:style-name="T1">s, su</text:span><text:span text:style-name="T2">b</text:span><text:span text:style-name="T1">títulos</text:span><text:span text:style-name="T5"> </text:span><text:span text:style-name="T1">e</text:span><text:span text:style-name="T3"> </text:span><text:span text:style-name="T5">d</text:span><text:span text:style-name="T1">e</text:span><text:span text:style-name="T2">s</text:span><text:span text:style-name="T1">criç</text:span><text:span text:style-name="T5">õ</text:span><text:span text:style-name="T1">es.</text:span></text:p>
      <text:p text:style-name="P7"/>
      <text:p text:style-name="P56"><text:span text:style-name="T3">3</text:span><text:span text:style-name="T1">.2.3 <text:s text:c="3"/></text:span><text:span text:style-name="T12"><text:s/></text:span><text:span text:style-name="T3">D</text:span><text:span text:style-name="T5">u</text:span><text:span text:style-name="T1">ra</text:span><text:span text:style-name="T5">n</text:span><text:span text:style-name="T1">te</text:span><text:span text:style-name="T9"> </text:span><text:span text:style-name="T7">u</text:span><text:span text:style-name="T1">m</text:span><text:span text:style-name="T3"> </text:span><text:span text:style-name="T1">at</text:span><text:span text:style-name="T3">e</text:span><text:span text:style-name="T5">nd</text:span><text:span text:style-name="T7">i</text:span><text:span text:style-name="T3">m</text:span><text:span text:style-name="T1">en</text:span><text:span text:style-name="T2">t</text:span><text:span text:style-name="T3">o</text:span><text:span text:style-name="T1">, s</text:span><text:span text:style-name="T12">e</text:span><text:span text:style-name="T1">rão</text:span><text:span text:style-name="T3"> </text:span><text:span text:style-name="T1">se</text:span><text:span text:style-name="T2">l</text:span><text:span text:style-name="T1">eci</text:span><text:span text:style-name="T3">o</text:span><text:span text:style-name="T5">n</text:span><text:span text:style-name="T1">a</text:span><text:span text:style-name="T5">d</text:span><text:span text:style-name="T1">as </text:span><text:span text:style-name="T5">p</text:span><text:span text:style-name="T1">al</text:span><text:span text:style-name="T5">a</text:span><text:span text:style-name="T3">v</text:span><text:span text:style-name="T7">ra</text:span><text:span text:style-name="T1">s</text:span><text:span text:style-name="T9"> </text:span><text:span text:style-name="T1">rep</text:span><text:span text:style-name="T5">r</text:span><text:span text:style-name="T1">e</text:span><text:span text:style-name="T2">s</text:span><text:span text:style-name="T1">entat</text:span><text:span text:style-name="T2">i</text:span><text:span text:style-name="T3">v</text:span><text:span text:style-name="T1">as </text:span><text:span text:style-name="T5">d</text:span><text:span text:style-name="T1">o</text:span><text:span text:style-name="T39"> </text:span><text:span text:style-name="T1">ass</text:span><text:span text:style-name="T5">un</text:span><text:span text:style-name="T2">t</text:span><text:span text:style-name="T1">o</text:span><text:span text:style-name="T39"> </text:span><text:span text:style-name="T5">d</text:span><text:span text:style-name="T1">a</text:span><text:span text:style-name="T40"> </text:span><text:span text:style-name="T5">d</text:span><text:span text:style-name="T2">e</text:span><text:span text:style-name="T3">m</text:span><text:span text:style-name="T1">a</text:span><text:span text:style-name="T5">nd</text:span><text:span text:style-name="T1">a.</text:span><text:span text:style-name="T40"> </text:span><text:span text:style-name="T1">Será</text:span><text:span text:style-name="T41"> </text:span><text:span text:style-name="T1">ac</text:span><text:span text:style-name="T7">i</text:span><text:span text:style-name="T3">o</text:span><text:span text:style-name="T5">n</text:span><text:span text:style-name="T1">a</text:span><text:span text:style-name="T5">d</text:span><text:span text:style-name="T1">o</text:span><text:span text:style-name="T17"> </text:span><text:span text:style-name="T5">m</text:span><text:span text:style-name="T3">o</text:span><text:span text:style-name="T2">t</text:span><text:span text:style-name="T3">o</text:span><text:span text:style-name="T1">r</text:span><text:span text:style-name="T42"> </text:span><text:span text:style-name="T7">d</text:span><text:span text:style-name="T1">e</text:span><text:span text:style-name="T42"> </text:span><text:span text:style-name="T7">b</text:span><text:span text:style-name="T5">u</text:span><text:span text:style-name="T1">sca</text:span><text:span text:style-name="T42"> </text:span><text:span text:style-name="T5">d</text:span><text:span text:style-name="T1">e</text:span><text:span text:style-name="T42"> </text:span><text:span text:style-name="T5">p</text:span><text:span text:style-name="T1">al</text:span><text:span text:style-name="T7">a</text:span><text:span text:style-name="T3">v</text:span><text:span text:style-name="T1">ras </text:span><text:span text:style-name="T5">p</text:span><text:span text:style-name="T1">ara enc</text:span><text:span text:style-name="T3">o</text:span><text:span text:style-name="T7">n</text:span><text:span text:style-name="T1">trar de</text:span><text:span text:style-name="T2">s</text:span><text:span text:style-name="T1">cri</text:span><text:span text:style-name="T2">ç</text:span><text:span text:style-name="T3">õ</text:span><text:span text:style-name="T1">es</text:span><text:span text:style-name="T5"> </text:span><text:span text:style-name="T1">s</text:span><text:span text:style-name="T3">o</text:span><text:span text:style-name="T5">b</text:span><text:span text:style-name="T1">re</text:span><text:span text:style-name="T5"> </text:span><text:span text:style-name="T1">o <text:s text:c="8"/></text:span><text:span text:style-name="T3"><text:s/></text:span><text:span text:style-name="T1">ass</text:span><text:span text:style-name="T5">un</text:span><text:span text:style-name="T1">to </text:span><text:span text:style-name="T35"><text:s/></text:span><text:span text:style-name="T2">c</text:span><text:span text:style-name="T3">o</text:span><text:span text:style-name="T5">n</text:span><text:span text:style-name="T1">ti</text:span><text:span text:style-name="T5">d</text:span><text:span text:style-name="T1">as </text:span><text:span text:style-name="T26"><text:s/></text:span><text:span text:style-name="T5">n</text:span><text:span text:style-name="T1">a </text:span><text:span text:style-name="T26"><text:s/></text:span><text:span text:style-name="T5">b</text:span><text:span text:style-name="T1">a</text:span><text:span text:style-name="T2">s</text:span><text:span text:style-name="T1">e. </text:span><text:span text:style-name="T26"><text:s/></text:span><text:span text:style-name="T1">A f</text:span><text:span text:style-name="T5">un</text:span><text:span text:style-name="T1">ção </text:span><text:span text:style-name="T43"><text:s/></text:span><text:span text:style-name="T1">r</text:span><text:span text:style-name="T2">e</text:span><text:span text:style-name="T1">t</text:span><text:span text:style-name="T3">o</text:span><text:span text:style-name="T1">r</text:span><text:span text:style-name="T5">n</text:span><text:span text:style-name="T1">ará </text:span><text:span text:style-name="T44"><text:s/></text:span><text:span text:style-name="T3">o</text:span><text:span text:style-name="T1">s </text:span><text:span text:style-name="T45"><text:s/></text:span><text:span text:style-name="T1">títu</text:span><text:span text:style-name="T7">l</text:span><text:span text:style-name="T3">o</text:span><text:span text:style-name="T1">s </text:span><text:span text:style-name="T45"><text:s/></text:span><text:span text:style-name="T1">/ </text:span><text:span text:style-name="T43"><text:s/></text:span><text:span text:style-name="T1">su</text:span><text:span text:style-name="T2">b</text:span><text:span text:style-name="T1">títul</text:span><text:span text:style-name="T2">o</text:span><text:span text:style-name="T1">s </text:span><text:span text:style-name="T46"><text:s/></text:span><text:span text:style-name="T1">as</text:span><text:span text:style-name="T2">s</text:span><text:span text:style-name="T3">o</text:span><text:span text:style-name="T1">cia</text:span><text:span text:style-name="T7">d</text:span><text:span text:style-name="T5">o</text:span><text:span text:style-name="T1">s </text:span><text:span text:style-name="T46"><text:s/></text:span><text:span text:style-name="T1">às </text:span><text:span text:style-name="T46"><text:s/></text:span><text:span text:style-name="T5">d</text:span><text:span text:style-name="T1">es</text:span><text:span text:style-name="T3">c</text:span><text:span text:style-name="T1">ri</text:span><text:span text:style-name="T7">ç</text:span><text:span text:style-name="T5">õ</text:span><text:span text:style-name="T1">es, </text:span><text:span text:style-name="T3">o</text:span><text:span text:style-name="T1">s q</text:span><text:span text:style-name="T5">u</text:span><text:span text:style-name="T1">ais </text:span><text:span text:style-name="T2">c</text:span><text:span text:style-name="T5">o</text:span><text:span text:style-name="T3">m</text:span><text:span text:style-name="T5">p</text:span><text:span text:style-name="T3">o</text:span><text:span text:style-name="T1">r</text:span><text:span text:style-name="T2">ã</text:span><text:span text:style-name="T1">o</text:span><text:span text:style-name="T5"> </text:span><text:span text:style-name="T1">a ca</text:span><text:span text:style-name="T2">t</text:span><text:span text:style-name="T1">e</text:span><text:span text:style-name="T2">g</text:span><text:span text:style-name="T3">o</text:span><text:span text:style-name="T1">ri</text:span><text:span text:style-name="T5">z</text:span><text:span text:style-name="T1">aç</text:span><text:span text:style-name="T2">ã</text:span><text:span text:style-name="T1">o</text:span><text:span text:style-name="T3"> </text:span><text:span text:style-name="T1">da d</text:span><text:span text:style-name="T7">e</text:span><text:span text:style-name="T3">m</text:span><text:span text:style-name="T1">a</text:span><text:span text:style-name="T5">nd</text:span><text:span text:style-name="T1">a.</text:span></text:p>
      <text:p text:style-name="P7"/>
      <text:p text:style-name="P59"><text:span text:style-name="T3">3</text:span><text:span text:style-name="T1">.2.4<text:tab/>Objeti</text:span><text:span text:style-name="T5">v</text:span><text:span text:style-name="T1">o</text:span><text:span text:style-name="T5"> </text:span><text:span text:style-name="T3">1</text:span><text:span text:style-name="T1">:</text:span><text:span text:style-name="T5"> D</text:span><text:span text:style-name="T1">es</text:span><text:span text:style-name="T3">e</text:span><text:span text:style-name="T7">n</text:span><text:span text:style-name="T3">vo</text:span><text:span text:style-name="T7">l</text:span><text:span text:style-name="T3">v</text:span><text:span text:style-name="T1">er</text:span><text:span text:style-name="T2"> </text:span><text:span text:style-name="T1">r</text:span><text:span text:style-name="T5">o</text:span><text:span text:style-name="T2">t</text:span><text:span text:style-name="T1">i</text:span><text:span text:style-name="T5">n</text:span><text:span text:style-name="T1">a pa</text:span><text:span text:style-name="T5">r</text:span><text:span text:style-name="T1">a dar</text:span><text:span text:style-name="T5"> </text:span><text:span text:style-name="T1">car</text:span><text:span text:style-name="T5">g</text:span><text:span text:style-name="T1">a</text:span><text:span text:style-name="T2"> </text:span><text:span text:style-name="T1">e</text:span><text:span text:style-name="T5"> </text:span><text:span text:style-name="T3">m</text:span><text:span text:style-name="T1">a</text:span><text:span text:style-name="T5">n</text:span><text:span text:style-name="T1">t</text:span><text:span text:style-name="T5">e</text:span><text:span text:style-name="T1">r atua</text:span><text:span text:style-name="T5">l</text:span><text:span text:style-name="T1">i</text:span><text:span text:style-name="T5">z</text:span><text:span text:style-name="T1">a</text:span><text:span text:style-name="T5">d</text:span><text:span text:style-name="T1">a </text:span><text:span text:style-name="T5">b</text:span><text:span text:style-name="T1">ases</text:span><text:span text:style-name="T3"> </text:span><text:span text:style-name="T2">c</text:span><text:span text:style-name="T3">o</text:span><text:span text:style-name="T5">n</text:span><text:span text:style-name="T1">t</text:span><text:span text:style-name="T3">e</text:span><text:span text:style-name="T5">n</text:span><text:span text:style-name="T7">d</text:span><text:span text:style-name="T1">o</text:span><text:span text:style-name="T3"> </text:span><text:span text:style-name="T1">in</text:span><text:span text:style-name="T5">f</text:span><text:span text:style-name="T3">o</text:span><text:span text:style-name="T7">r</text:span><text:span text:style-name="T3">m</text:span><text:span text:style-name="T1">a</text:span><text:span text:style-name="T2">ç</text:span><text:span text:style-name="T5">õ</text:span><text:span text:style-name="T1">es</text:span><text:span text:style-name="T3"> </text:span><text:span text:style-name="T2">s</text:span><text:span text:style-name="T3">o</text:span><text:span text:style-name="T5">b</text:span><text:span text:style-name="T1">re</text:span><text:span text:style-name="T12"> </text:span><text:span text:style-name="T2">t</text:span><text:span text:style-name="T3">o</text:span><text:span text:style-name="T7">d</text:span><text:span text:style-name="T3">o</text:span><text:span text:style-name="T1">s</text:span><text:span text:style-name="T2"> </text:span><text:span text:style-name="T3">o</text:span><text:span text:style-name="T1">s p</text:span><text:span text:style-name="T7">r</text:span><text:span text:style-name="T3">o</text:span><text:span text:style-name="T5">du</text:span><text:span text:style-name="T1">t</text:span><text:span text:style-name="T3">o</text:span><text:span text:style-name="T2">s</text:span><text:span text:style-name="T1">, s</text:span><text:span text:style-name="T3">e</text:span><text:span text:style-name="T7">r</text:span><text:span text:style-name="T3">v</text:span><text:span text:style-name="T1">iç</text:span><text:span text:style-name="T5">o</text:span><text:span text:style-name="T1">s</text:span></text:p>
      <text:p text:style-name="P42"><text:span text:style-name="T1">e</text:span><text:span text:style-name="T3"> </text:span><text:span text:style-name="T1">a</text:span><text:span text:style-name="T2">ç</text:span><text:span text:style-name="T3">õ</text:span><text:span text:style-name="T1">es</text:span><text:span text:style-name="T12"> </text:span><text:span text:style-name="T7">d</text:span><text:span text:style-name="T1">e</text:span><text:span text:style-name="T3"> </text:span><text:span text:style-name="T5">u</text:span><text:span text:style-name="T2">s</text:span><text:span text:style-name="T1">o</text:span><text:span text:style-name="T12"> </text:span><text:span text:style-name="T5">d</text:span><text:span text:style-name="T1">o</text:span><text:span text:style-name="T5"> </text:span><text:span text:style-name="T1">Ban</text:span><text:span text:style-name="T7">c</text:span><text:span text:style-name="T3">o</text:span><text:span text:style-name="T1">;</text:span></text:p>
      <text:p text:style-name="P60"/>
      <text:p text:style-name="P61"><text:span text:style-name="T3">3</text:span><text:span text:style-name="T1">.2.5<text:tab/>Objeti</text:span><text:span text:style-name="T5">v</text:span><text:span text:style-name="T1">o</text:span><text:span text:style-name="T5"> </text:span><text:span text:style-name="T3">2</text:span><text:span text:style-name="T1">: </text:span><text:span text:style-name="T5">D</text:span><text:span text:style-name="T1">es</text:span><text:span text:style-name="T3">e</text:span><text:span text:style-name="T7">n</text:span><text:span text:style-name="T3">vo</text:span><text:span text:style-name="T7">l</text:span><text:span text:style-name="T3">v</text:span><text:span text:style-name="T1">er</text:span><text:span text:style-name="T2"> </text:span><text:span text:style-name="T1">r</text:span><text:span text:style-name="T5">o</text:span><text:span text:style-name="T2">t</text:span><text:span text:style-name="T1">i</text:span><text:span text:style-name="T5">n</text:span><text:span text:style-name="T1">a</text:span><text:span text:style-name="T12"> </text:span><text:span text:style-name="T5">p</text:span><text:span text:style-name="T1">ara </text:span><text:span text:style-name="T3">v</text:span><text:span text:style-name="T1">al</text:span><text:span text:style-name="T5">id</text:span><text:span text:style-name="T1">ar </text:span><text:span text:style-name="T2">a</text:span><text:span text:style-name="T1">s</text:span><text:span text:style-name="T3"> </text:span><text:span text:style-name="T1">atu</text:span><text:span text:style-name="T5">a</text:span><text:span text:style-name="T1">li</text:span><text:span text:style-name="T5">z</text:span><text:span text:style-name="T1">a</text:span><text:span text:style-name="T2">ç</text:span><text:span text:style-name="T3">õ</text:span><text:span text:style-name="T1">es</text:span><text:span text:style-name="T3"> </text:span><text:span text:style-name="T5">d</text:span><text:span text:style-name="T2">a</text:span><text:span text:style-name="T1">s</text:span><text:span text:style-name="T3"> </text:span><text:span text:style-name="T1">Ba</text:span><text:span text:style-name="T7">s</text:span><text:span text:style-name="T3">e</text:span><text:span text:style-name="T1">s </text:span><text:span text:style-name="T5">d</text:span><text:span text:style-name="T1">e</text:span><text:span text:style-name="T3"> </text:span><text:span text:style-name="T1">Cate</text:span><text:span text:style-name="T7">g</text:span><text:span text:style-name="T3">o</text:span><text:span text:style-name="T1">ri</text:span><text:span text:style-name="T5">z</text:span><text:span text:style-name="T1">a</text:span><text:span text:style-name="T2">ç</text:span><text:span text:style-name="T3">õ</text:span><text:span text:style-name="T1">e</text:span><text:span text:style-name="T3">s</text:span><text:span text:style-name="T1">,</text:span><text:span text:style-name="T2"> </text:span><text:span text:style-name="T1">a</text:span><text:span text:style-name="T3"> </text:span><text:span text:style-name="T5">qu</text:span><text:span text:style-name="T1">al </text:span><text:span text:style-name="T2">s</text:span><text:span text:style-name="T1">e</text:span><text:span text:style-name="T3">r</text:span><text:span text:style-name="T1">á usa</text:span><text:span text:style-name="T5">d</text:span><text:span text:style-name="T1">a pe</text:span><text:span text:style-name="T7">l</text:span><text:span text:style-name="T1">o</text:span><text:span text:style-name="T3"> </text:span><text:span text:style-name="T1">Ban</text:span><text:span text:style-name="T7">c</text:span><text:span text:style-name="T1">o</text:span><text:span text:style-name="T3"> </text:span><text:span text:style-name="T1">pa</text:span><text:span text:style-name="T5">r</text:span><text:span text:style-name="T1">a</text:span><text:span text:style-name="T14"> </text:span><text:span text:style-name="T1">a</text:span><text:span text:style-name="T5">p</text:span><text:span text:style-name="T1">r</text:span><text:span text:style-name="T3">ova</text:span><text:span text:style-name="T1">r</text:span><text:span text:style-name="T2"> </text:span><text:span text:style-name="T1">/</text:span><text:span text:style-name="T12"> </text:span><text:span text:style-name="T1">li</text:span><text:span text:style-name="T7">b</text:span><text:span text:style-name="T1">erar </text:span><text:span text:style-name="T3">o</text:span><text:span text:style-name="T1">s</text:span><text:span text:style-name="T3"> </text:span><text:span text:style-name="T2">c</text:span><text:span text:style-name="T3">o</text:span><text:span text:style-name="T5">n</text:span><text:span text:style-name="T1">t</text:span><text:span text:style-name="T3">e</text:span><text:span text:style-name="T5">ú</text:span><text:span text:style-name="T7">d</text:span><text:span text:style-name="T3">o</text:span><text:span text:style-name="T1">s </text:span><text:span text:style-name="T2">a</text:span><text:span text:style-name="T1">tuali</text:span><text:span text:style-name="T5">z</text:span><text:span text:style-name="T1">a</text:span><text:span text:style-name="T5">d</text:span><text:span text:style-name="T3">o</text:span><text:span text:style-name="T1">s </text:span><text:span text:style-name="T7">d</text:span><text:span text:style-name="T1">as</text:span><text:span text:style-name="T3"> </text:span><text:span text:style-name="T1">Bas</text:span><text:span text:style-name="T3">e</text:span><text:span text:style-name="T1">s</text:span><text:span text:style-name="T2"> </text:span><text:span text:style-name="T1">a</text:span><text:span text:style-name="T5">n</text:span><text:span text:style-name="T1">t</text:span><text:span text:style-name="T3">e</text:span><text:span text:style-name="T1">s</text:span><text:span text:style-name="T2"> </text:span><text:span text:style-name="T1">q</text:span><text:span text:style-name="T5">u</text:span><text:span text:style-name="T1">e</text:span><text:span text:style-name="T3"> </text:span><text:span text:style-name="T1">e</text:span><text:span text:style-name="T7">n</text:span><text:span text:style-name="T1">tr</text:span><text:span text:style-name="T5">e</text:span><text:span text:style-name="T1">m</text:span><text:span text:style-name="T5"> </text:span><text:span text:style-name="T3">e</text:span><text:span text:style-name="T1">m</text:span><text:span text:style-name="T3"> </text:span><text:span text:style-name="T1">p</text:span><text:span text:style-name="T7">r</text:span><text:span text:style-name="T3">o</text:span><text:span text:style-name="T5">d</text:span><text:span text:style-name="T1">uç</text:span><text:span text:style-name="T7">ã</text:span><text:span text:style-name="T3">o</text:span><text:span text:style-name="T1">.</text:span></text:p>
      <text:p text:style-name="P7"/>
      <text:p text:style-name="P62"><text:span text:style-name="T3">3</text:span><text:span text:style-name="T5">.</text:span><text:span text:style-name="T3">2</text:span><text:span text:style-name="T5">.</text:span><text:span text:style-name="T1">6<text:tab/>Objeti</text:span><text:span text:style-name="T5">v</text:span><text:span text:style-name="T1">o</text:span><text:span text:style-name="T5"> </text:span><text:span text:style-name="T3">3</text:span><text:span text:style-name="T1">:</text:span><text:span text:style-name="T5"> D</text:span><text:span text:style-name="T1">es</text:span><text:span text:style-name="T3">e</text:span><text:span text:style-name="T7">n</text:span><text:span text:style-name="T3">vo</text:span><text:span text:style-name="T7">l</text:span><text:span text:style-name="T3">v</text:span><text:span text:style-name="T1">er</text:span><text:span text:style-name="T2"> </text:span><text:span text:style-name="T1">in</text:span><text:span text:style-name="T7">t</text:span><text:span text:style-name="T1">erface</text:span><text:span text:style-name="T3"> </text:span><text:span text:style-name="T7">d</text:span><text:span text:style-name="T1">e</text:span><text:span text:style-name="T3"> </text:span><text:span text:style-name="T1">ent</text:span><text:span text:style-name="T2">r</text:span><text:span text:style-name="T1">a</text:span><text:span text:style-name="T5">d</text:span><text:span text:style-name="T1">a de da</text:span><text:span text:style-name="T14">d</text:span><text:span text:style-name="T3">o</text:span><text:span text:style-name="T1">s</text:span><text:span text:style-name="T2"> </text:span><text:span text:style-name="T1">para acres</text:span><text:span text:style-name="T2">c</text:span><text:span text:style-name="T1">entar</text:span><text:span text:style-name="T3"> </text:span><text:span text:style-name="T2">c</text:span><text:span text:style-name="T3">o</text:span><text:span text:style-name="T5">n</text:span><text:span text:style-name="T1">t</text:span><text:span text:style-name="T3">e</text:span><text:span text:style-name="T5">ú</text:span><text:span text:style-name="T7">d</text:span><text:span text:style-name="T3">o</text:span><text:span text:style-name="T1">s</text:span><text:span text:style-name="T2"> </text:span><text:span text:style-name="T3">m</text:span><text:span text:style-name="T7">a</text:span><text:span text:style-name="T5">nu</text:span><text:span text:style-name="T1">alm</text:span><text:span text:style-name="T3">e</text:span><text:span text:style-name="T5">n</text:span><text:span text:style-name="T1">te </text:span><text:span text:style-name="T5">n</text:span><text:span text:style-name="T1">as</text:span><text:span text:style-name="T3"> </text:span><text:span text:style-name="T1">Ba</text:span><text:span text:style-name="T7">s</text:span><text:span text:style-name="T3">e</text:span><text:span text:style-name="T1">s</text:span><text:span text:style-name="T3"> </text:span><text:span text:style-name="T5">d</text:span><text:span text:style-name="T1">e</text:span><text:span text:style-name="T2"> </text:span><text:span text:style-name="T1">C</text:span><text:span text:style-name="T2">a</text:span><text:span text:style-name="T1">t</text:span><text:span text:style-name="T3">e</text:span><text:span text:style-name="T5">g</text:span><text:span text:style-name="T3">o</text:span><text:span text:style-name="T1">ri</text:span><text:span text:style-name="T5">z</text:span><text:span text:style-name="T3">a</text:span><text:span text:style-name="T2">ç</text:span><text:span text:style-name="T3">õ</text:span><text:span text:style-name="T1">e</text:span><text:span text:style-name="T3">s</text:span><text:span text:style-name="T1">.</text:span></text:p>
      <text:p text:style-name="P7"/>
      <text:p text:style-name="P63"><text:span text:style-name="T3">3</text:span><text:span text:style-name="T1">.2.7<text:tab/>Objeti</text:span><text:span text:style-name="T5">v</text:span><text:span text:style-name="T1">o</text:span><text:span text:style-name="T5"> </text:span><text:span text:style-name="T3">4</text:span><text:span text:style-name="T1">:</text:span><text:span text:style-name="T5"> </text:span><text:span text:style-name="T3">T</text:span><text:span text:style-name="T1">rei</text:span><text:span text:style-name="T5">n</text:span><text:span text:style-name="T1">ar</text:span><text:span text:style-name="T7"> </text:span><text:span text:style-name="T5">m</text:span><text:span text:style-name="T3">o</text:span><text:span text:style-name="T2">t</text:span><text:span text:style-name="T3">o</text:span><text:span text:style-name="T1">r</text:span><text:span text:style-name="T2">e</text:span><text:span text:style-name="T1">s de</text:span><text:span text:style-name="T3"> </text:span><text:span text:style-name="T5">bu</text:span><text:span text:style-name="T1">sca para</text:span><text:span text:style-name="T7"> </text:span><text:span text:style-name="T1">dar s</text:span><text:span text:style-name="T5">up</text:span><text:span text:style-name="T3">o</text:span><text:span text:style-name="T7">r</text:span><text:span text:style-name="T2">t</text:span><text:span text:style-name="T1">e</text:span><text:span text:style-name="T3"> </text:span><text:span text:style-name="T1">a pesq</text:span><text:span text:style-name="T2">u</text:span><text:span text:style-name="T1">isa</text:span><text:span text:style-name="T7"> </text:span><text:span text:style-name="T1">de ass</text:span><text:span text:style-name="T5">un</text:span><text:span text:style-name="T1">t</text:span><text:span text:style-name="T3">o</text:span><text:span text:style-name="T1">s nas</text:span><text:span text:style-name="T2"> </text:span><text:span text:style-name="T5">b</text:span><text:span text:style-name="T1">ases</text:span><text:span text:style-name="T2"> </text:span><text:span text:style-name="T5">d</text:span><text:span text:style-name="T1">e</text:span><text:span text:style-name="T3"> </text:span><text:span text:style-name="T1">c</text:span><text:span text:style-name="T2">a</text:span><text:span text:style-name="T1">t</text:span><text:span text:style-name="T5">eg</text:span><text:span text:style-name="T3">or</text:span><text:span text:style-name="T1">i</text:span><text:span text:style-name="T5">z</text:span><text:span text:style-name="T1">aç</text:span><text:span text:style-name="T5">õ</text:span><text:span text:style-name="T1">es</text:span><text:span text:style-name="T3"> </text:span><text:span text:style-name="T5">d</text:span><text:span text:style-name="T1">e</text:span><text:span text:style-name="T2"> </text:span><text:span text:style-name="T1">d</text:span><text:span text:style-name="T2">e</text:span><text:span text:style-name="T3">m</text:span><text:span text:style-name="T1">a</text:span><text:span text:style-name="T5">nd</text:span><text:span text:style-name="T1">as;</text:span></text:p>
      <text:p text:style-name="P64"><text:span text:style-name="T3">3</text:span><text:span text:style-name="T1">.2.8 <text:s text:c="3"/></text:span><text:span text:style-name="T16"><text:s/></text:span><text:span text:style-name="T1">Objeti</text:span><text:span text:style-name="T5">v</text:span><text:span text:style-name="T1">o</text:span><text:span text:style-name="T5"> </text:span><text:span text:style-name="T3">5</text:span><text:span text:style-name="T1">:</text:span><text:span text:style-name="T5"> D</text:span><text:span text:style-name="T1">es</text:span><text:span text:style-name="T3">e</text:span><text:span text:style-name="T7">n</text:span><text:span text:style-name="T3">vo</text:span><text:span text:style-name="T7">l</text:span><text:span text:style-name="T3">v</text:span><text:span text:style-name="T1">er</text:span><text:span text:style-name="T2"> </text:span><text:span text:style-name="T1">r</text:span><text:span text:style-name="T5">o</text:span><text:span text:style-name="T2">t</text:span><text:span text:style-name="T1">i</text:span><text:span text:style-name="T5">n</text:span><text:span text:style-name="T1">a pa</text:span><text:span text:style-name="T5">r</text:span><text:span text:style-name="T1">a pesq</text:span><text:span text:style-name="T2">u</text:span><text:span text:style-name="T1">i</text:span><text:span text:style-name="T3">s</text:span><text:span text:style-name="T1">ar ass</text:span><text:span text:style-name="T5">un</text:span><text:span text:style-name="T2">t</text:span><text:span text:style-name="T5">o</text:span><text:span text:style-name="T1">s nas</text:span><text:span text:style-name="T3"> </text:span><text:span text:style-name="T5">b</text:span><text:span text:style-name="T1">ases</text:span><text:span text:style-name="T2"> </text:span><text:span text:style-name="T5">d</text:span><text:span text:style-name="T1">e cat</text:span><text:span text:style-name="T3">e</text:span><text:span text:style-name="T7">g</text:span><text:span text:style-name="T3">o</text:span><text:span text:style-name="T1">ri</text:span><text:span text:style-name="T5">z</text:span><text:span text:style-name="T1">aç</text:span><text:span text:style-name="T5">õ</text:span><text:span text:style-name="T1">es</text:span><text:span text:style-name="T3"> </text:span><text:span text:style-name="T5">d</text:span><text:span text:style-name="T1">as </text:span><text:span text:style-name="T7">d</text:span><text:span text:style-name="T1">e</text:span><text:span text:style-name="T5">m</text:span><text:span text:style-name="T1">a</text:span><text:span text:style-name="T5">nd</text:span><text:span text:style-name="T1">as (</text:span><text:span text:style-name="T5">u</text:span><text:span text:style-name="T1">sa</text:span><text:span text:style-name="T5">nd</text:span><text:span text:style-name="T1">o</text:span><text:span text:style-name="T5"> m</text:span><text:span text:style-name="T3">o</text:span><text:span text:style-name="T2">t</text:span><text:span text:style-name="T3">o</text:span><text:span text:style-name="T1">res</text:span><text:span text:style-name="T3"> </text:span><text:span text:style-name="T7">d</text:span><text:span text:style-name="T1">e</text:span><text:span text:style-name="T3"> </text:span><text:span text:style-name="T5">b</text:span><text:span text:style-name="T7">u</text:span><text:span text:style-name="T1">sca)</text:span><text:span text:style-name="T3"> </text:span><text:span text:style-name="T1">e</text:span><text:span text:style-name="T2"> </text:span><text:span text:style-name="T1">r</text:span><text:span text:style-name="T3">e</text:span><text:span text:style-name="T2">t</text:span><text:span text:style-name="T3">o</text:span><text:span text:style-name="T1">r</text:span><text:span text:style-name="T5">n</text:span><text:span text:style-name="T1">ar c</text:span><text:span text:style-name="T3">ó</text:span><text:span text:style-name="T5">d</text:span><text:span text:style-name="T1">i</text:span><text:span text:style-name="T5">g</text:span><text:span text:style-name="T3">o</text:span><text:span text:style-name="T1">s</text:span><text:span text:style-name="T2"> </text:span><text:span text:style-name="T1">de</text:span><text:span text:style-name="T3"> </text:span><text:span text:style-name="T1">t</text:span><text:span text:style-name="T2">í</text:span><text:span text:style-name="T1">tu</text:span><text:span text:style-name="T5">l</text:span><text:span text:style-name="T3">o</text:span><text:span text:style-name="T1">s</text:span><text:span text:style-name="T2"> </text:span><text:span text:style-name="T1">e</text:span><text:span text:style-name="T3"> </text:span><text:span text:style-name="T1">su</text:span><text:span text:style-name="T5">b</text:span><text:span text:style-name="T1">t</text:span><text:span text:style-name="T2">í</text:span><text:span text:style-name="T1">tu</text:span><text:span text:style-name="T5">l</text:span><text:span text:style-name="T3">o</text:span><text:span text:style-name="T1">s </text:span><text:span text:style-name="T3">(</text:span><text:span text:style-name="T2">c</text:span><text:span text:style-name="T1">at</text:span><text:span text:style-name="T3">e</text:span><text:span text:style-name="T7">g</text:span><text:span text:style-name="T3">o</text:span><text:span text:style-name="T1">ri</text:span><text:span text:style-name="T5">z</text:span><text:span text:style-name="T1">aç</text:span><text:span text:style-name="T2">ã</text:span><text:span text:style-name="T1">o</text:span><text:span text:style-name="T3"> </text:span><text:span text:style-name="T1">da d</text:span><text:span text:style-name="T7">e</text:span><text:span text:style-name="T3">m</text:span><text:span text:style-name="T7">a</text:span><text:span text:style-name="T12">n</text:span><text:span text:style-name="T5">d</text:span><text:span text:style-name="T1">a);</text:span></text:p>
      <text:p text:style-name="P33"/>
      <text:p text:style-name="P66"><text:span text:style-name="T3">3</text:span><text:span text:style-name="T1">.2.9<text:tab/>Fo</text:span><text:span text:style-name="T5">n</text:span><text:span text:style-name="T3">t</text:span><text:span text:style-name="T1">es</text:span><text:span text:style-name="T3"> </text:span><text:span text:style-name="T7">d</text:span><text:span text:style-name="T3">o</text:span><text:span text:style-name="T1">s da</text:span><text:span text:style-name="T14">d</text:span><text:span text:style-name="T3">o</text:span><text:span text:style-name="T1">s da</text:span><text:span text:style-name="T3"> </text:span><text:span text:style-name="T5">b</text:span><text:span text:style-name="T1">a</text:span><text:span text:style-name="T2">s</text:span><text:span text:style-name="T1">e:</text:span><text:span text:style-name="T7"> </text:span><text:span text:style-name="T1">Os</text:span><text:span text:style-name="T3"> </text:span><text:span text:style-name="T5">d</text:span><text:span text:style-name="T1">a</text:span><text:span text:style-name="T5">d</text:span><text:span text:style-name="T3">o</text:span><text:span text:style-name="T1">s</text:span><text:span text:style-name="T2"> </text:span><text:span text:style-name="T1">são</text:span><text:span text:style-name="T5"> </text:span><text:span text:style-name="T1">aq</text:span><text:span text:style-name="T5">u</text:span><text:span text:style-name="T1">eles</text:span><text:span text:style-name="T5"> </text:span><text:span text:style-name="T2">c</text:span><text:span text:style-name="T3">o</text:span><text:span text:style-name="T5">n</text:span><text:span text:style-name="T1">t</text:span><text:span text:style-name="T2">i</text:span><text:span text:style-name="T5">d</text:span><text:span text:style-name="T3">o</text:span><text:span text:style-name="T1">s </text:span><text:span text:style-name="T5">em</text:span><text:span text:style-name="T1">:</text:span></text:p>
      <text:p text:style-name="P7"/>
      <text:p text:style-name="P42"><text:span text:style-name="T3">3</text:span><text:span text:style-name="T1">.2.</text:span><text:span text:style-name="T3">9</text:span><text:span text:style-name="T7">.</text:span><text:span text:style-name="T1">1</text:span><text:span text:style-name="T34"> </text:span><text:span text:style-name="T3">M</text:span><text:span text:style-name="T1">a</text:span><text:span text:style-name="T5">nu</text:span><text:span text:style-name="T1">ais </text:span><text:span text:style-name="T5">d</text:span><text:span text:style-name="T1">e</text:span><text:span text:style-name="T3"> </text:span><text:span text:style-name="T5">p</text:span><text:span text:style-name="T7">r</text:span><text:span text:style-name="T3">o</text:span><text:span text:style-name="T5">du</text:span><text:span text:style-name="T1">tos </text:span><text:span text:style-name="T2">(</text:span><text:span text:style-name="T3">m</text:span><text:span text:style-name="T1">a</text:span><text:span text:style-name="T7">n</text:span><text:span text:style-name="T5">u</text:span><text:span text:style-name="T1">ais </text:span><text:span text:style-name="T5">b</text:span><text:span text:style-name="T1">ásic</text:span><text:span text:style-name="T3">o</text:span><text:span text:style-name="T2">s</text:span><text:span text:style-name="T1">);</text:span></text:p>
      <text:p text:style-name="P42"><text:span text:style-name="T3">3</text:span><text:span text:style-name="T1">.2.</text:span><text:span text:style-name="T3">9</text:span><text:span text:style-name="T7">.</text:span><text:span text:style-name="T1">2</text:span><text:span text:style-name="T34"> </text:span><text:span text:style-name="T3">M</text:span><text:span text:style-name="T1">a</text:span><text:span text:style-name="T5">nu</text:span><text:span text:style-name="T1">ais de p</text:span><text:span text:style-name="T7">r</text:span><text:span text:style-name="T3">o</text:span><text:span text:style-name="T1">ced</text:span><text:span text:style-name="T7">i</text:span><text:span text:style-name="T3">m</text:span><text:span text:style-name="T1">e</text:span><text:span text:style-name="T7">n</text:span><text:span text:style-name="T1">to</text:span><text:span text:style-name="T7"> </text:span><text:span text:style-name="T1">(s</text:span><text:span text:style-name="T3">e</text:span><text:span text:style-name="T1">r</text:span><text:span text:style-name="T3">v</text:span><text:span text:style-name="T7">i</text:span><text:span text:style-name="T1">ç</text:span><text:span text:style-name="T3">o</text:span><text:span text:style-name="T2">s</text:span><text:span text:style-name="T1">);</text:span></text:p>
      <text:p text:style-name="P42"><text:span text:style-name="T3">3</text:span><text:span text:style-name="T1">.2.</text:span><text:span text:style-name="T3">9</text:span><text:span text:style-name="T7">.</text:span><text:span text:style-name="T1">3</text:span><text:span text:style-name="T34"> </text:span><text:span text:style-name="T1">Outr</text:span><text:span text:style-name="T3">o</text:span><text:span text:style-name="T1">s</text:span><text:span text:style-name="T2"> </text:span><text:span text:style-name="T1">n</text:span><text:span text:style-name="T3">o</text:span><text:span text:style-name="T7">r</text:span><text:span text:style-name="T3">m</text:span><text:span text:style-name="T1">at</text:span><text:span text:style-name="T2">i</text:span><text:span text:style-name="T3">v</text:span><text:span text:style-name="T5">o</text:span><text:span text:style-name="T1">s inter</text:span><text:span text:style-name="T7">n</text:span><text:span text:style-name="T5">o</text:span><text:span text:style-name="T1">s e</text:span><text:span text:style-name="T3"> </text:span><text:span text:style-name="T5">e</text:span><text:span text:style-name="T1">x</text:span><text:span text:style-name="T3">t</text:span><text:span text:style-name="T1">er</text:span><text:span text:style-name="T7">n</text:span><text:span text:style-name="T3">o</text:span><text:span text:style-name="T2">s</text:span><text:span text:style-name="T1">;</text:span></text:p>
      <text:p text:style-name="P42"><text:span text:style-name="T3">3</text:span><text:span text:style-name="T1">.2.</text:span><text:span text:style-name="T3">9</text:span><text:span text:style-name="T7">.</text:span><text:span text:style-name="T1">4</text:span><text:span text:style-name="T34"> </text:span><text:span text:style-name="T3">P</text:span><text:span text:style-name="T1">r</text:span><text:span text:style-name="T3">o</text:span><text:span text:style-name="T1">s</text:span><text:span text:style-name="T7">p</text:span><text:span text:style-name="T1">ec</text:span><text:span text:style-name="T5">t</text:span><text:span text:style-name="T3">o</text:span><text:span text:style-name="T1">s </text:span><text:span text:style-name="T7">d</text:span><text:span text:style-name="T1">e</text:span><text:span text:style-name="T3"> </text:span><text:span text:style-name="T1">i</text:span><text:span text:style-name="T5">n</text:span><text:span text:style-name="T1">ic</text:span><text:span text:style-name="T3">i</text:span><text:span text:style-name="T1">at</text:span><text:span text:style-name="T2">i</text:span><text:span text:style-name="T3">v</text:span><text:span text:style-name="T1">as,</text:span><text:span text:style-name="T2"> c</text:span><text:span text:style-name="T1">a</text:span><text:span text:style-name="T3">m</text:span><text:span text:style-name="T5">p</text:span><text:span text:style-name="T1">a</text:span><text:span text:style-name="T5">nh</text:span><text:span text:style-name="T1">as,</text:span><text:span text:style-name="T3"> </text:span><text:span text:style-name="T2">e</text:span><text:span text:style-name="T1">tc.;</text:span></text:p>
      <text:p text:style-name="P42"><text:span text:style-name="T3">3</text:span><text:span text:style-name="T1">.</text:span><text:span text:style-name="T3">2</text:span><text:span text:style-name="T5">.</text:span><text:span text:style-name="T3">9</text:span><text:span text:style-name="T7">.</text:span><text:span text:style-name="T1">5</text:span><text:span text:style-name="T34"> </text:span><text:span text:style-name="T1">Solicita</text:span><text:span text:style-name="T2">ç</text:span><text:span text:style-name="T3">õ</text:span><text:span text:style-name="T1">es</text:span><text:span text:style-name="T2"> </text:span><text:span text:style-name="T1">de</text:span><text:span text:style-name="T3"> </text:span><text:span text:style-name="T1">i</text:span><text:span text:style-name="T5">n</text:span><text:span text:style-name="T7">f</text:span><text:span text:style-name="T3">o</text:span><text:span text:style-name="T7">r</text:span><text:span text:style-name="T3">m</text:span><text:span text:style-name="T1">aç</text:span><text:span text:style-name="T5">õ</text:span><text:span text:style-name="T2">e</text:span><text:span text:style-name="T1">s.</text:span></text:p>
      <text:p text:style-name="P7"/>
      <text:p text:style-name="P71"><text:span text:style-name="T3">3</text:span><text:span text:style-name="T1">.2.</text:span><text:span text:style-name="T2">1</text:span><text:span text:style-name="T1">0 <text:s/></text:span><text:span text:style-name="T3"><text:s/>P</text:span><text:span text:style-name="T1">r</text:span><text:span text:style-name="T5">o</text:span><text:span text:style-name="T1">ce</text:span><text:span text:style-name="T3">s</text:span><text:span text:style-name="T2">s</text:span><text:span text:style-name="T1">o</text:span><text:span text:style-name="T3"> </text:span><text:span text:style-name="T1">de</text:span><text:span text:style-name="T2"> c</text:span><text:span text:style-name="T3">o</text:span><text:span text:style-name="T5">n</text:span><text:span text:style-name="T1">struç</text:span><text:span text:style-name="T7">ã</text:span><text:span text:style-name="T1">o</text:span><text:span text:style-name="T3"> </text:span><text:span text:style-name="T1">d</text:span><text:span text:style-name="T2">a</text:span><text:span text:style-name="T1">s</text:span><text:span text:style-name="T3"> </text:span><text:span text:style-name="T5">b</text:span><text:span text:style-name="T1">ases:</text:span><text:span text:style-name="T5"> </text:span><text:span text:style-name="T1">a</text:span><text:span text:style-name="T3"> </text:span><text:span text:style-name="T7">r</text:span><text:span text:style-name="T3">o</text:span><text:span text:style-name="T1">ti</text:span><text:span text:style-name="T5">n</text:span><text:span text:style-name="T1">a de</text:span><text:span text:style-name="T2"> </text:span><text:span text:style-name="T1">car</text:span><text:span text:style-name="T5">g</text:span><text:span text:style-name="T1">a</text:span><text:span text:style-name="T2"> </text:span><text:span text:style-name="T1">e</text:span><text:span text:style-name="T2"> </text:span><text:span text:style-name="T1">at</text:span><text:span text:style-name="T5">u</text:span><text:span text:style-name="T1">al</text:span><text:span text:style-name="T5">iz</text:span><text:span text:style-name="T1">ação</text:span><text:span text:style-name="T5"> </text:span><text:span text:style-name="T1">d</text:span><text:span text:style-name="T3">a</text:span><text:span text:style-name="T1">s </text:span><text:span text:style-name="T5">b</text:span><text:span text:style-name="T1">ases</text:span><text:span text:style-name="T3"> </text:span><text:span text:style-name="T5">d</text:span><text:span text:style-name="T1">e</text:span><text:span text:style-name="T5"> </text:span><text:span text:style-name="T1">cat</text:span><text:span text:style-name="T3">e</text:span><text:span text:style-name="T7">g</text:span><text:span text:style-name="T3">o</text:span><text:span text:style-name="T1">ri</text:span><text:span text:style-name="T5">z</text:span><text:span text:style-name="T1">a</text:span><text:span text:style-name="T2">ç</text:span><text:span text:style-name="T3">õ</text:span><text:span text:style-name="T1">es</text:span><text:span text:style-name="T3"> </text:span><text:span text:style-name="T7">l</text:span><text:span text:style-name="T1">e</text:span><text:span text:style-name="T2">r</text:span><text:span text:style-name="T1">á </text:span><text:span text:style-name="T3">o</text:span><text:span text:style-name="T1">s</text:span><text:span text:style-name="T2"> </text:span><text:span text:style-name="T1">t</text:span><text:span text:style-name="T3">e</text:span><text:span text:style-name="T2">x</text:span><text:span text:style-name="T1">t</text:span><text:span text:style-name="T5">o</text:span><text:span text:style-name="T1">s e</text:span><text:span text:style-name="T3"> </text:span><text:span text:style-name="T1">i</text:span><text:span text:style-name="T7">d</text:span><text:span text:style-name="T1">entificará</text:span><text:span text:style-name="T2"> </text:span><text:span text:style-name="T3">o</text:span><text:span text:style-name="T1">s</text:span><text:span text:style-name="T2"> </text:span><text:span text:style-name="T3">t</text:span><text:span text:style-name="T1">ít</text:span><text:span text:style-name="T5">u</text:span><text:span text:style-name="T1">l</text:span><text:span text:style-name="T3">o</text:span><text:span text:style-name="T2">s</text:span><text:span text:style-name="T1">, su</text:span><text:span text:style-name="T2">b</text:span><text:span text:style-name="T1">títulos, </text:span><text:span text:style-name="T7">d</text:span><text:span text:style-name="T1">es</text:span><text:span text:style-name="T3">c</text:span><text:span text:style-name="T1">ri</text:span><text:span text:style-name="T7">ç</text:span><text:span text:style-name="T3">õ</text:span><text:span text:style-name="T1">e</text:span><text:span text:style-name="T2">s</text:span><text:span text:style-name="T1">, e</text:span><text:span text:style-name="T5"> </text:span><text:span text:style-name="T1">s</text:span><text:span text:style-name="T2">e</text:span><text:span text:style-name="T5">u</text:span><text:span text:style-name="T1">s r</text:span><text:span text:style-name="T3">e</text:span><text:span text:style-name="T1">spe</text:span><text:span text:style-name="T2">c</text:span><text:span text:style-name="T1">t</text:span><text:span text:style-name="T12">i</text:span><text:span text:style-name="T5">v</text:span><text:span text:style-name="T3">o</text:span><text:span text:style-name="T1">s </text:span><text:span text:style-name="T2">c</text:span><text:span text:style-name="T3">ó</text:span><text:span text:style-name="T5">d</text:span><text:span text:style-name="T1">i</text:span><text:span text:style-name="T5">go</text:span><text:span text:style-name="T1">s. </text:span><text:span text:style-name="T2">E</text:span><text:span text:style-name="T1">m</text:span><text:span text:style-name="T5"> </text:span><text:span text:style-name="T1">seg</text:span><text:span text:style-name="T5">u</text:span><text:span text:style-name="T1">i</text:span><text:span text:style-name="T5">d</text:span><text:span text:style-name="T1">a g</text:span><text:span text:style-name="T5">r</text:span><text:span text:style-name="T1">a</text:span><text:span text:style-name="T3">v</text:span><text:span text:style-name="T1">ará referi</text:span><text:span text:style-name="T5">d</text:span><text:span text:style-name="T3">o</text:span><text:span text:style-name="T1">s</text:span><text:span text:style-name="T2"> c</text:span><text:span text:style-name="T3">o</text:span><text:span text:style-name="T5">n</text:span><text:span text:style-name="T1">t</text:span><text:span text:style-name="T3">e</text:span><text:span text:style-name="T5">údo</text:span><text:span text:style-name="T1">s na b</text:span><text:span text:style-name="T5">a</text:span><text:span text:style-name="T2">s</text:span><text:span text:style-name="T1">e</text:span><text:span text:style-name="T3"> </text:span><text:span text:style-name="T5">d</text:span><text:span text:style-name="T1">e</text:span><text:span text:style-name="T3"> </text:span><text:span text:style-name="T1">c</text:span><text:span text:style-name="T2">a</text:span><text:span text:style-name="T1">t</text:span><text:span text:style-name="T3">e</text:span><text:span text:style-name="T7">g</text:span><text:span text:style-name="T3">o</text:span><text:span text:style-name="T1">ri</text:span><text:span text:style-name="T5">z</text:span><text:span text:style-name="T1">aç</text:span><text:span text:style-name="T5">õ</text:span><text:span text:style-name="T1">es. Q</text:span><text:span text:style-name="T5">u</text:span><text:span text:style-name="T1">a</text:span><text:span text:style-name="T7">n</text:span><text:span text:style-name="T5">d</text:span><text:span text:style-name="T1">o</text:span><text:span text:style-name="T3"> </text:span><text:span text:style-name="T1">h</text:span><text:span text:style-name="T3">o</text:span><text:span text:style-name="T7">u</text:span><text:span text:style-name="T3">v</text:span><text:span text:style-name="T1">er criação</text:span><text:span text:style-name="T5"> </text:span><text:span text:style-name="T1">/ atua</text:span><text:span text:style-name="T5">l</text:span><text:span text:style-name="T1">i</text:span><text:span text:style-name="T5">z</text:span><text:span text:style-name="T1">aç</text:span><text:span text:style-name="T2">ã</text:span><text:span text:style-name="T1">o</text:span><text:span text:style-name="T3"> </text:span><text:span text:style-name="T1">de</text:span><text:span text:style-name="T2"> </text:span><text:span text:style-name="T1">t</text:span><text:span text:style-name="T3">e</text:span><text:span text:style-name="T2">x</text:span><text:span text:style-name="T1">t</text:span><text:span text:style-name="T3">o</text:span><text:span text:style-name="T1">s,</text:span><text:span text:style-name="T2"> </text:span><text:span text:style-name="T1">a </text:span><text:span text:style-name="T2">r</text:span><text:span text:style-name="T3">o</text:span><text:span text:style-name="T1">ti</text:span><text:span text:style-name="T5">n</text:span><text:span text:style-name="T1">a</text:span><text:span text:style-name="T12"> </text:span><text:span text:style-name="T1">fará</text:span><text:span text:style-name="T7"> </text:span><text:span text:style-name="T1">a</text:span><text:span text:style-name="T3"> </text:span><text:span text:style-name="T1">atua</text:span><text:span text:style-name="T5">l</text:span><text:span text:style-name="T1">i</text:span><text:span text:style-name="T5">z</text:span><text:span text:style-name="T7">a</text:span><text:span text:style-name="T1">ção</text:span><text:span text:style-name="T3"> </text:span><text:span text:style-name="T1">da b</text:span><text:span text:style-name="T7">a</text:span><text:span text:style-name="T1">se;</text:span></text:p>
      <text:p text:style-name="P7"/>
      <text:p text:style-name="P72"><text:span text:style-name="T3">3</text:span><text:span text:style-name="T1">.2.</text:span><text:span text:style-name="T2">1</text:span><text:span text:style-name="T1">1 <text:s/></text:span><text:span text:style-name="T3"><text:s/></text:span><text:span text:style-name="T1">Uso</text:span><text:span text:style-name="T3"> </text:span><text:span text:style-name="T7">d</text:span><text:span text:style-name="T3">o</text:span><text:span text:style-name="T1">s da</text:span><text:span text:style-name="T14">d</text:span><text:span text:style-name="T3">o</text:span><text:span text:style-name="T1">s das</text:span><text:span text:style-name="T3"> </text:span><text:span text:style-name="T5">b</text:span><text:span text:style-name="T1">a</text:span><text:span text:style-name="T2">s</text:span><text:span text:style-name="T1">es:</text:span><text:span text:style-name="T5"> Du</text:span><text:span text:style-name="T1">ra</text:span><text:span text:style-name="T5">n</text:span><text:span text:style-name="T1">te</text:span><text:span text:style-name="T3"> </text:span><text:span text:style-name="T1">um</text:span><text:span text:style-name="T5"> </text:span><text:span text:style-name="T1">aten</text:span><text:span text:style-name="T5">d</text:span><text:span text:style-name="T7">i</text:span><text:span text:style-name="T3">m</text:span><text:span text:style-name="T1">en</text:span><text:span text:style-name="T2">t</text:span><text:span text:style-name="T3">o</text:span><text:span text:style-name="T1">,</text:span><text:span text:style-name="T2"> </text:span><text:span text:style-name="T1">o</text:span><text:span text:style-name="T5"> </text:span><text:span text:style-name="T1">a</text:span><text:span text:style-name="T5">g</text:span><text:span text:style-name="T1">ente,</text:span><text:span text:style-name="T3"> </text:span><text:span text:style-name="T7">U</text:span><text:span text:style-name="T1">RA </text:span><text:span text:style-name="T3">o</text:span><text:span text:style-name="T1">u</text:span><text:span text:style-name="T5"> </text:span><text:span text:style-name="T1">c</text:span><text:span text:style-name="T5">h</text:span><text:span text:style-name="T1">at</text:span><text:span text:style-name="T7">b</text:span><text:span text:style-name="T3">o</text:span><text:span text:style-name="T1">t</text:span><text:span text:style-name="T12"> </text:span><text:span text:style-name="T2">s</text:span><text:span text:style-name="T1">ele</text:span><text:span text:style-name="T3">c</text:span><text:span text:style-name="T7">i</text:span><text:span text:style-name="T3">o</text:span><text:span text:style-name="T5">n</text:span><text:span text:style-name="T1">ará</text:span><text:span text:style-name="T3"> </text:span><text:span text:style-name="T5">p</text:span><text:span text:style-name="T1">a</text:span><text:span text:style-name="T7">l</text:span><text:span text:style-name="T1">a</text:span><text:span text:style-name="T3">v</text:span><text:span text:style-name="T1">ras q</text:span><text:span text:style-name="T5">u</text:span><text:span text:style-name="T1">e</text:span><text:span text:style-name="T2"> </text:span><text:span text:style-name="T1">r</text:span><text:span text:style-name="T3">e</text:span><text:span text:style-name="T5">p</text:span><text:span text:style-name="T1">re</text:span><text:span text:style-name="T5">s</text:span><text:span text:style-name="T1">e</text:span><text:span text:style-name="T5">n</text:span><text:span text:style-name="T1">t</text:span><text:span text:style-name="T2">a</text:span><text:span text:style-name="T1">m</text:span><text:span text:style-name="T5"> </text:span><text:span text:style-name="T12">o</text:span><text:span text:style-name="T1">s</text:span><text:span text:style-name="T2"> </text:span><text:span text:style-name="T1">ass</text:span><text:span text:style-name="T5">un</text:span><text:span text:style-name="T1">t</text:span><text:span text:style-name="T12">o</text:span><text:span text:style-name="T1">s</text:span><text:span text:style-name="T3"> </text:span><text:span text:style-name="T5">d</text:span><text:span text:style-name="T1">a </text:span><text:span text:style-name="T5">d</text:span><text:span text:style-name="T1">e</text:span><text:span text:style-name="T3">m</text:span><text:span text:style-name="T1">a</text:span><text:span text:style-name="T5">nd</text:span><text:span text:style-name="T1">a. A pl</text:span><text:span text:style-name="T5">a</text:span><text:span text:style-name="T1">ta</text:span><text:span text:style-name="T2">f</text:span><text:span text:style-name="T3">o</text:span><text:span text:style-name="T7">r</text:span><text:span text:style-name="T3">m</text:span><text:span text:style-name="T1">a u</text:span><text:span text:style-name="T7">s</text:span><text:span text:style-name="T1">ará </text:span><text:span text:style-name="T5">m</text:span><text:span text:style-name="T3">o</text:span><text:span text:style-name="T2">t</text:span><text:span text:style-name="T3">o</text:span><text:span text:style-name="T1">res</text:span><text:span text:style-name="T2"> </text:span><text:span text:style-name="T1">de</text:span><text:span text:style-name="T3"> </text:span><text:span text:style-name="T5">bu</text:span><text:span text:style-name="T1">sca</text:span><text:span text:style-name="T2"> </text:span><text:span text:style-name="T1">para</text:span><text:span text:style-name="T5"> </text:span><text:span text:style-name="T1">l</text:span><text:span text:style-name="T3">o</text:span><text:span text:style-name="T1">cali</text:span><text:span text:style-name="T5">z</text:span><text:span text:style-name="T1">ar a cat</text:span><text:span text:style-name="T3">e</text:span><text:span text:style-name="T7">g</text:span><text:span text:style-name="T3">o</text:span><text:span text:style-name="T1">ri</text:span><text:span text:style-name="T5">z</text:span><text:span text:style-name="T1">aç</text:span><text:span text:style-name="T5">õ</text:span><text:span text:style-name="T1">es</text:span><text:span text:style-name="T3"> </text:span><text:span text:style-name="T1">a</text:span><text:span text:style-name="T2"> </text:span><text:span text:style-name="T1">se</text:span><text:span text:style-name="T3">r</text:span><text:span text:style-name="T2">e</text:span><text:span text:style-name="T1">m</text:span><text:span text:style-name="T12"> </text:span><text:span text:style-name="T7">u</text:span><text:span text:style-name="T1">tili</text:span><text:span text:style-name="T5">z</text:span><text:span text:style-name="T1">a</text:span><text:span text:style-name="T5">d</text:span><text:span text:style-name="T1">as</text:span><text:span text:style-name="T3"> </text:span><text:span text:style-name="T1">(s</text:span><text:span text:style-name="T3">e</text:span><text:span text:style-name="T5">qu</text:span><text:span text:style-name="T1">ência </text:span><text:span text:style-name="T7">d</text:span><text:span text:style-name="T3">o</text:span><text:span text:style-name="T1">s</text:span><text:span text:style-name="T2"> </text:span><text:span text:style-name="T1">c</text:span><text:span text:style-name="T3">ó</text:span><text:span text:style-name="T5">d</text:span><text:span text:style-name="T7">i</text:span><text:span text:style-name="T5">g</text:span><text:span text:style-name="T3">o</text:span><text:span text:style-name="T1">s de</text:span><text:span text:style-name="T5"> </text:span><text:span text:style-name="T1">títul</text:span><text:span text:style-name="T2">o</text:span><text:span text:style-name="T1">s e su</text:span><text:span text:style-name="T2">b</text:span><text:span text:style-name="T1">títulos).</text:span></text:p>
      <text:p text:style-name="P33"/>
      <text:p text:style-name="P37"><text:span text:style-name="T3">3</text:span><text:span text:style-name="T1">.3<text:tab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v</text:span><text:span text:style-name="T2">i</text:span><text:span text:style-name="T3">m</text:span><text:span text:style-name="T1">en</text:span><text:span text:style-name="T2">t</text:span><text:span text:style-name="T1">o</text:span><text:span text:style-name="T3"> </text:span><text:span text:style-name="T1">d</text:span><text:span text:style-name="T3">a</text:span><text:span text:style-name="T1">s</text:span><text:span text:style-name="T2"> </text:span><text:span text:style-name="T1">Bas</text:span><text:span text:style-name="T2">e</text:span><text:span text:style-name="T1">s</text:span><text:span text:style-name="T3"> </text:span><text:span text:style-name="T5">d</text:span><text:span text:style-name="T1">e</text:span><text:span text:style-name="T3"> </text:span><text:span text:style-name="T2">C</text:span><text:span text:style-name="T3">o</text:span><text:span text:style-name="T5">nh</text:span><text:span text:style-name="T1">ec</text:span><text:span text:style-name="T2">i</text:span><text:span text:style-name="T3">m</text:span><text:span text:style-name="T1">e</text:span><text:span text:style-name="T3">n</text:span><text:span text:style-name="T2">to</text:span></text:p>
      <text:p text:style-name="P7"/>
      <text:p text:style-name="P73"><text:span text:style-name="T3">3</text:span><text:span text:style-name="T1">.3.1<text:tab/>A </text:span><text:span text:style-name="T5">b</text:span><text:span text:style-name="T1">ases</text:span><text:span text:style-name="T3"> </text:span><text:span text:style-name="T5">d</text:span><text:span text:style-name="T1">e</text:span><text:span text:style-name="T2"> </text:span><text:span text:style-name="T1">c</text:span><text:span text:style-name="T3">o</text:span><text:span text:style-name="T5">n</text:span><text:span text:style-name="T7">h</text:span><text:span text:style-name="T1">ec</text:span><text:span text:style-name="T2">i</text:span><text:span text:style-name="T3">m</text:span><text:span text:style-name="T1">e</text:span><text:span text:style-name="T3">n</text:span><text:span text:style-name="T2">t</text:span><text:span text:style-name="T1">o</text:span><text:span text:style-name="T12"> </text:span><text:span text:style-name="T2">s</text:span><text:span text:style-name="T1">erão</text:span><text:span text:style-name="T5"> </text:span><text:span text:style-name="T1">cria</text:span><text:span text:style-name="T5">d</text:span><text:span text:style-name="T1">as, </text:span><text:span text:style-name="T2">c</text:span><text:span text:style-name="T1">ar</text:span><text:span text:style-name="T5">r</text:span><text:span text:style-name="T1">ega</text:span><text:span text:style-name="T5">d</text:span><text:span text:style-name="T1">as</text:span><text:span text:style-name="T2"> </text:span><text:span text:style-name="T1">e</text:span><text:span text:style-name="T5"> </text:span><text:span text:style-name="T1">atua</text:span><text:span text:style-name="T5">l</text:span><text:span text:style-name="T1">i</text:span><text:span text:style-name="T5">z</text:span><text:span text:style-name="T1">a</text:span><text:span text:style-name="T5">d</text:span><text:span text:style-name="T1">as </text:span><text:span text:style-name="T5">p</text:span><text:span text:style-name="T1">eri</text:span><text:span text:style-name="T3">o</text:span><text:span text:style-name="T5">d</text:span><text:span text:style-name="T1">ic</text:span><text:span text:style-name="T7">a</text:span><text:span text:style-name="T3">m</text:span><text:span text:style-name="T1">en</text:span><text:span text:style-name="T2">t</text:span><text:span text:style-name="T1">e</text:span><text:span text:style-name="T3"> </text:span><text:span text:style-name="T5">p</text:span><text:span text:style-name="T1">ela</text:span><text:span text:style-name="T2"> </text:span><text:span text:style-name="T1">c</text:span><text:span text:style-name="T3">o</text:span><text:span text:style-name="T7">n</text:span><text:span text:style-name="T1">t</text:span><text:span text:style-name="T2">r</text:span><text:span text:style-name="T1">at</text:span><text:span text:style-name="T3">a</text:span><text:span text:style-name="T5">d</text:span><text:span text:style-name="T1">a uti</text:span><text:span text:style-name="T5">l</text:span><text:span text:style-name="T1">i</text:span><text:span text:style-name="T5">z</text:span><text:span text:style-name="T1">a</text:span><text:span text:style-name="T5">nd</text:span><text:span text:style-name="T1">o</text:span><text:span text:style-name="T5"> </text:span><text:span text:style-name="T3">m</text:span><text:span text:style-name="T1">a</text:span><text:span text:style-name="T5">nu</text:span><text:span text:style-name="T1">ais </text:span><text:span text:style-name="T7">d</text:span><text:span text:style-name="T1">e</text:span><text:span text:style-name="T3"> </text:span><text:span text:style-name="T5">p</text:span><text:span text:style-name="T1">r</text:span><text:span text:style-name="T3">o</text:span><text:span text:style-name="T5">du</text:span><text:span text:style-name="T2">t</text:span><text:span text:style-name="T3">o</text:span><text:span text:style-name="T1">s, </text:span><text:span text:style-name="T3">m</text:span><text:span text:style-name="T1">a</text:span><text:span text:style-name="T5">nu</text:span><text:span text:style-name="T1">ais </text:span><text:span text:style-name="T5">d</text:span><text:span text:style-name="T1">e</text:span><text:span text:style-name="T5"> </text:span><text:span text:style-name="T1">se</text:span><text:span text:style-name="T2">r</text:span><text:span text:style-name="T3">v</text:span><text:span text:style-name="T1">i</text:span><text:span text:style-name="T7">ç</text:span><text:span text:style-name="T3">o</text:span><text:span text:style-name="T1">s, </text:span><text:span text:style-name="T7">n</text:span><text:span text:style-name="T3">o</text:span><text:span text:style-name="T1">tas</text:span><text:span text:style-name="T5"> </text:span><text:span text:style-name="T1">t</text:span><text:span text:style-name="T3">é</text:span><text:span text:style-name="T1">cn</text:span><text:span text:style-name="T5">i</text:span><text:span text:style-name="T1">cas,</text:span><text:span text:style-name="T2"> </text:span><text:span text:style-name="T3">e</text:span><text:span text:style-name="T1">tc.</text:span><text:span text:style-name="T2"> </text:span><text:span text:style-name="T1">a</text:span><text:span text:style-name="T3"> </text:span><text:span text:style-name="T2">s</text:span><text:span text:style-name="T1">er</text:span><text:span text:style-name="T5">e</text:span><text:span text:style-name="T1">m</text:span><text:span text:style-name="T3"> </text:span><text:span text:style-name="T1">dis</text:span><text:span text:style-name="T14">p</text:span><text:span text:style-name="T3">o</text:span><text:span text:style-name="T5">n</text:span><text:span text:style-name="T1">i</text:span><text:span text:style-name="T5">b</text:span><text:span text:style-name="T1">ili</text:span><text:span text:style-name="T5">z</text:span><text:span text:style-name="T1">a</text:span><text:span text:style-name="T5">d</text:span><text:span text:style-name="T1">as pelo Ba</text:span><text:span text:style-name="T5">n</text:span><text:span text:style-name="T1">co</text:span><text:span text:style-name="T5"> </text:span><text:span text:style-name="T1">em</text:span><text:span text:style-name="T5"> m</text:span><text:span text:style-name="T1">eio</text:span><text:span text:style-name="T5"> m</text:span><text:span text:style-name="T1">a</text:span><text:span text:style-name="T5">gn</text:span><text:span text:style-name="T1">é</text:span><text:span text:style-name="T3">t</text:span><text:span text:style-name="T1">i</text:span><text:span text:style-name="T7">c</text:span><text:span text:style-name="T3">o</text:span><text:span text:style-name="T1">.</text:span><text:span text:style-name="T7"> </text:span><text:span text:style-name="T1">N</text:span><text:span text:style-name="T5">a</text:span><text:span text:style-name="T1">s bases</text:span><text:span text:style-name="T12"> </text:span><text:span text:style-name="T7">d</text:span><text:span text:style-name="T1">e</text:span><text:span text:style-name="T3"> </text:span><text:span text:style-name="T2">c</text:span><text:span text:style-name="T3">o</text:span><text:span text:style-name="T5">nh</text:span><text:span text:style-name="T1">ec</text:span><text:span text:style-name="T2">i</text:span><text:span text:style-name="T12">m</text:span><text:span text:style-name="T1">en</text:span><text:span text:style-name="T2">t</text:span><text:span text:style-name="T3">o</text:span><text:span text:style-name="T1">, as i</text:span><text:span text:style-name="T5">n</text:span><text:span text:style-name="T1">f</text:span><text:span text:style-name="T3">o</text:span><text:span text:style-name="T1">r</text:span><text:span text:style-name="T3">m</text:span><text:span text:style-name="T7">a</text:span><text:span text:style-name="T1">ç</text:span><text:span text:style-name="T5">õ</text:span><text:span text:style-name="T1">es</text:span><text:span text:style-name="T3"> </text:span><text:span text:style-name="T2">s</text:span><text:span text:style-name="T1">erão</text:span><text:span text:style-name="T5"> </text:span><text:span text:style-name="T3">o</text:span><text:span text:style-name="T1">r</text:span><text:span text:style-name="T5">g</text:span><text:span text:style-name="T1">a</text:span><text:span text:style-name="T5">n</text:span><text:span text:style-name="T1">i</text:span><text:span text:style-name="T7">z</text:span><text:span text:style-name="T1">a</text:span><text:span text:style-name="T5">d</text:span><text:span text:style-name="T1">as p</text:span><text:span text:style-name="T3">o</text:span><text:span text:style-name="T1">r</text:span><text:span text:style-name="T2"> </text:span><text:span text:style-name="T1">título</text:span><text:span text:style-name="T2">s</text:span><text:span text:style-name="T1">, su</text:span><text:span text:style-name="T5">b</text:span><text:span text:style-name="T1">títu</text:span><text:span text:style-name="T7">l</text:span><text:span text:style-name="T3">o</text:span><text:span text:style-name="T1">s</text:span><text:span text:style-name="T2"> </text:span><text:span text:style-name="T1">e</text:span><text:span text:style-name="T3"> </text:span><text:span text:style-name="T5">d</text:span><text:span text:style-name="T1">es</text:span><text:span text:style-name="T3">c</text:span><text:span text:style-name="T1">r</text:span><text:span text:style-name="T7">i</text:span><text:span text:style-name="T1">ç</text:span><text:span text:style-name="T5">õ</text:span><text:span text:style-name="T1">es.</text:span></text:p>
      <text:p text:style-name="P7"/>
      <text:p text:style-name="P74"><text:span text:style-name="T3">3</text:span><text:span text:style-name="T1">.3.2<text:tab/></text:span><text:span text:style-name="T3">D</text:span><text:span text:style-name="T5">u</text:span><text:span text:style-name="T1">ra</text:span><text:span text:style-name="T5">n</text:span><text:span text:style-name="T1">te</text:span><text:span text:style-name="T3"> </text:span><text:span text:style-name="T7">u</text:span><text:span text:style-name="T1">m</text:span><text:span text:style-name="T3"> </text:span><text:span text:style-name="T2">a</text:span><text:span text:style-name="T1">t</text:span><text:span text:style-name="T3">e</text:span><text:span text:style-name="T5">nd</text:span><text:span text:style-name="T1">i</text:span><text:span text:style-name="T5">m</text:span><text:span text:style-name="T1">en</text:span><text:span text:style-name="T2">t</text:span><text:span text:style-name="T3">o</text:span><text:span text:style-name="T1">,</text:span><text:span text:style-name="T2"> </text:span><text:span text:style-name="T1">serão</text:span><text:span text:style-name="T5"> </text:span><text:span text:style-name="T1">s</text:span><text:span text:style-name="T3">e</text:span><text:span text:style-name="T1">l</text:span><text:span text:style-name="T2">e</text:span><text:span text:style-name="T1">ci</text:span><text:span text:style-name="T3">o</text:span><text:span text:style-name="T5">n</text:span><text:span text:style-name="T1">adas</text:span><text:span text:style-name="T2"> </text:span><text:span text:style-name="T1">pa</text:span><text:span text:style-name="T5">l</text:span><text:span text:style-name="T1">a</text:span><text:span text:style-name="T3">v</text:span><text:span text:style-name="T1">r</text:span><text:span text:style-name="T7">a</text:span><text:span text:style-name="T1">s r</text:span><text:span text:style-name="T3">e</text:span><text:span text:style-name="T5">p</text:span><text:span text:style-name="T1">re</text:span><text:span text:style-name="T2">s</text:span><text:span text:style-name="T1">entat</text:span><text:span text:style-name="T2">i</text:span><text:span text:style-name="T3">v</text:span><text:span text:style-name="T1">as </text:span><text:span text:style-name="T5">d</text:span><text:span text:style-name="T1">o</text:span><text:span text:style-name="T3"> </text:span><text:span text:style-name="T1">assu</text:span><text:span text:style-name="T5">n</text:span><text:span text:style-name="T2">t</text:span><text:span text:style-name="T1">o</text:span><text:span text:style-name="T3"> </text:span><text:span text:style-name="T1">da <text:s/></text:span><text:span text:style-name="T36"><text:s/></text:span><text:span text:style-name="T5">d</text:span><text:span text:style-name="T1">e</text:span><text:span text:style-name="T3">m</text:span><text:span text:style-name="T1">a</text:span><text:span text:style-name="T5">nd</text:span><text:span text:style-name="T1">a. Será</text:span><text:span text:style-name="T7"> </text:span><text:span text:style-name="T1">ac</text:span><text:span text:style-name="T2">i</text:span><text:span text:style-name="T3">o</text:span><text:span text:style-name="T5">n</text:span><text:span text:style-name="T1">a</text:span><text:span text:style-name="T5">d</text:span><text:span text:style-name="T1">o</text:span><text:span text:style-name="T5"> m</text:span><text:span text:style-name="T3">o</text:span><text:span text:style-name="T2">t</text:span><text:span text:style-name="T3">o</text:span><text:span text:style-name="T1">r de b</text:span><text:span text:style-name="T5">u</text:span><text:span text:style-name="T1">s</text:span><text:span text:style-name="T2">c</text:span><text:span text:style-name="T1">a de pa</text:span><text:span text:style-name="T5">l</text:span><text:span text:style-name="T7">a</text:span><text:span text:style-name="T3">v</text:span><text:span text:style-name="T1">ras </text:span><text:span text:style-name="T5">p</text:span><text:span text:style-name="T1">ara enc</text:span><text:span text:style-name="T3">o</text:span><text:span text:style-name="T7">n</text:span><text:span text:style-name="T1">trar de</text:span><text:span text:style-name="T2">s</text:span><text:span text:style-name="T1">cri</text:span><text:span text:style-name="T2">ç</text:span><text:span text:style-name="T3">õe</text:span><text:span text:style-name="T1">s</text:span><text:span text:style-name="T2"> </text:span><text:span text:style-name="T1">s</text:span><text:span text:style-name="T3">o</text:span><text:span text:style-name="T5">b</text:span><text:span text:style-name="T1">re</text:span><text:span text:style-name="T5"> </text:span><text:span text:style-name="T1">o</text:span><text:span text:style-name="T3"> </text:span><text:span text:style-name="T2">a</text:span><text:span text:style-name="T1">ssu</text:span><text:span text:style-name="T2">n</text:span><text:span text:style-name="T1">to</text:span><text:span text:style-name="T5"> </text:span><text:span text:style-name="T1">c</text:span><text:span text:style-name="T12">o</text:span><text:span text:style-name="T7">n</text:span><text:span text:style-name="T1">ti</text:span><text:span text:style-name="T5">d</text:span><text:span text:style-name="T1">as </text:span><text:span text:style-name="T7">n</text:span><text:span text:style-name="T1">a base. A f</text:span><text:span text:style-name="T5">un</text:span><text:span text:style-name="T1">ç</text:span><text:span text:style-name="T2">ã</text:span><text:span text:style-name="T1">o ret</text:span><text:span text:style-name="T12">o</text:span><text:span text:style-name="T1">r</text:span><text:span text:style-name="T5">n</text:span><text:span text:style-name="T1">ará</text:span><text:span text:style-name="T7"> </text:span><text:span text:style-name="T3">o</text:span><text:span text:style-name="T1">r</text:span><text:span text:style-name="T7">i</text:span><text:span text:style-name="T1">enta</text:span><text:span text:style-name="T2">ç</text:span><text:span text:style-name="T3">õ</text:span><text:span text:style-name="T1">es</text:span><text:span text:style-name="T2"> </text:span><text:span text:style-name="T1">e</text:span><text:span text:style-name="T3"> </text:span><text:span text:style-name="T2">r</text:span><text:span text:style-name="T1">e</text:span><text:span text:style-name="T2">s</text:span><text:span text:style-name="T5">p</text:span><text:span text:style-name="T3">o</text:span><text:span text:style-name="T1">stas</text:span><text:span text:style-name="T9"> </text:span><text:span text:style-name="T5">p</text:span><text:span text:style-name="T1">ara</text:span><text:span text:style-name="T7"> </text:span><text:span text:style-name="T5">o</text:span><text:span text:style-name="T1">s age</text:span><text:span text:style-name="T5">n</text:span><text:span text:style-name="T2">t</text:span><text:span text:style-name="T1">es</text:span><text:span text:style-name="T3"> </text:span><text:span text:style-name="T1">e</text:span><text:span text:style-name="T2"> </text:span><text:span text:style-name="T7">p</text:span><text:span text:style-name="T1">ara </text:span><text:span text:style-name="T3">o</text:span><text:span text:style-name="T1">s</text:span><text:span text:style-name="T2"> </text:span><text:span text:style-name="T1">clien</text:span><text:span text:style-name="T2">t</text:span><text:span text:style-name="T1">es. A f</text:span><text:span text:style-name="T5">un</text:span><text:span text:style-name="T1">ção</text:span><text:span text:style-name="T8"> </text:span><text:span text:style-name="T7">r</text:span><text:span text:style-name="T1">e</text:span><text:span text:style-name="T5">t</text:span><text:span text:style-name="T3">o</text:span><text:span text:style-name="T1">r</text:span><text:span text:style-name="T5">n</text:span><text:span text:style-name="T1">ará,</text:span><text:span text:style-name="T6"> </text:span><text:span text:style-name="T1">ai</text:span><text:span text:style-name="T5">nd</text:span><text:span text:style-name="T1">a</text:span><text:span text:style-name="T9"> </text:span><text:span text:style-name="T3">o</text:span><text:span text:style-name="T1">s títulos</text:span><text:span text:style-name="T11"> </text:span><text:span text:style-name="T1">/</text:span><text:span text:style-name="T11"> </text:span><text:span text:style-name="T1">su</text:span><text:span text:style-name="T2">b</text:span><text:span text:style-name="T1">títul</text:span><text:span text:style-name="T2">o</text:span><text:span text:style-name="T1">s</text:span><text:span text:style-name="T6"> </text:span><text:span text:style-name="T1">as</text:span><text:span text:style-name="T2">s</text:span><text:span text:style-name="T3">o</text:span><text:span text:style-name="T1">cia</text:span><text:span text:style-name="T7">d</text:span><text:span text:style-name="T3">o</text:span><text:span text:style-name="T1">s</text:span><text:span text:style-name="T6"> </text:span><text:span text:style-name="T1">às</text:span><text:span text:style-name="T9"> </text:span><text:span text:style-name="T5">d</text:span><text:span text:style-name="T1">e</text:span><text:span text:style-name="T2">s</text:span><text:span text:style-name="T1">criç</text:span><text:span text:style-name="T5">õ</text:span><text:span text:style-name="T1">es, </text:span><text:span text:style-name="T3">o</text:span><text:span text:style-name="T1">s q</text:span><text:span text:style-name="T5">u</text:span><text:span text:style-name="T1">ais </text:span><text:span text:style-name="T2">c</text:span><text:span text:style-name="T5">o</text:span><text:span text:style-name="T3">m</text:span><text:span text:style-name="T5">p</text:span><text:span text:style-name="T3">o</text:span><text:span text:style-name="T1">r</text:span><text:span text:style-name="T7">ã</text:span><text:span text:style-name="T1">o</text:span><text:span text:style-name="T5"> </text:span><text:span text:style-name="T1">a ca</text:span><text:span text:style-name="T2">t</text:span><text:span text:style-name="T1">e</text:span><text:span text:style-name="T2">g</text:span><text:span text:style-name="T3">o</text:span><text:span text:style-name="T1">ri</text:span><text:span text:style-name="T5">z</text:span><text:span text:style-name="T1">aç</text:span><text:span text:style-name="T2">ã</text:span><text:span text:style-name="T1">o</text:span><text:span text:style-name="T3"> </text:span><text:span text:style-name="T1">do</text:span><text:span text:style-name="T5"> </text:span><text:span text:style-name="T1">atend</text:span><text:span text:style-name="T7">i</text:span><text:span text:style-name="T3">m</text:span><text:span text:style-name="T1">en</text:span><text:span text:style-name="T2">t</text:span><text:span text:style-name="T3">o</text:span><text:span text:style-name="T1">.</text:span></text:p>
      <text:p text:style-name="P7"/>
      <text:p text:style-name="P77"><text:span text:style-name="T3">3</text:span><text:span text:style-name="T1">.3.3<text:tab/>Objeti</text:span><text:span text:style-name="T5">v</text:span><text:span text:style-name="T1">o</text:span><text:span text:style-name="T5"> </text:span><text:span text:style-name="T3">1</text:span><text:span text:style-name="T1">:</text:span><text:span text:style-name="T5"> D</text:span><text:span text:style-name="T1">e</text:span><text:span text:style-name="T3">s</text:span><text:span text:style-name="T1">e</text:span><text:span text:style-name="T7">n</text:span><text:span text:style-name="T3">vo</text:span><text:span text:style-name="T7">l</text:span><text:span text:style-name="T3">v</text:span><text:span text:style-name="T1">er</text:span><text:span text:style-name="T2"> </text:span><text:span text:style-name="T1">r</text:span><text:span text:style-name="T5">o</text:span><text:span text:style-name="T2">t</text:span><text:span text:style-name="T1">i</text:span><text:span text:style-name="T5">n</text:span><text:span text:style-name="T1">a pa</text:span><text:span text:style-name="T5">r</text:span><text:span text:style-name="T1">a dar</text:span><text:span text:style-name="T5"> </text:span><text:span text:style-name="T1">car</text:span><text:span text:style-name="T5">g</text:span><text:span text:style-name="T1">a</text:span><text:span text:style-name="T2"> </text:span><text:span text:style-name="T1">e</text:span><text:span text:style-name="T5"> </text:span><text:span text:style-name="T3">m</text:span><text:span text:style-name="T1">a</text:span><text:span text:style-name="T5">n</text:span><text:span text:style-name="T1">t</text:span><text:span text:style-name="T5">e</text:span><text:span text:style-name="T1">r atua</text:span><text:span text:style-name="T5">l</text:span><text:span text:style-name="T1">i</text:span><text:span text:style-name="T5">z</text:span><text:span text:style-name="T1">a</text:span><text:span text:style-name="T5">d</text:span><text:span text:style-name="T12">a</text:span><text:span text:style-name="T1">s as bases </text:span><text:span text:style-name="T7">d</text:span><text:span text:style-name="T1">e</text:span><text:span text:style-name="T3"> </text:span><text:span text:style-name="T2">c</text:span><text:span text:style-name="T3">o</text:span><text:span text:style-name="T5">nh</text:span><text:span text:style-name="T1">ec</text:span><text:span text:style-name="T2">i</text:span><text:span text:style-name="T3">m</text:span><text:span text:style-name="T1">en</text:span><text:span text:style-name="T2">t</text:span><text:span text:style-name="T3">o</text:span><text:span text:style-name="T1">.</text:span></text:p>
      <text:p text:style-name="P60"/>
      <text:p text:style-name="P78"><text:span text:style-name="T3">3</text:span><text:span text:style-name="T5">.</text:span><text:span text:style-name="T3">3</text:span><text:span text:style-name="T5">.</text:span><text:span text:style-name="T1">4<text:tab/>Objeti</text:span><text:span text:style-name="T5">v</text:span><text:span text:style-name="T1">o</text:span><text:span text:style-name="T5"> </text:span><text:span text:style-name="T3">2</text:span><text:span text:style-name="T1">:</text:span><text:span text:style-name="T5"> D</text:span><text:span text:style-name="T1">es</text:span><text:span text:style-name="T3">e</text:span><text:span text:style-name="T7">n</text:span><text:span text:style-name="T3">vo</text:span><text:span text:style-name="T2">l</text:span><text:span text:style-name="T3">v</text:span><text:span text:style-name="T1">er</text:span><text:span text:style-name="T2"> </text:span><text:span text:style-name="T1">r</text:span><text:span text:style-name="T5">o</text:span><text:span text:style-name="T2">t</text:span><text:span text:style-name="T1">i</text:span><text:span text:style-name="T5">n</text:span><text:span text:style-name="T1">a</text:span><text:span text:style-name="T3"> </text:span><text:span text:style-name="T5">p</text:span><text:span text:style-name="T1">ara </text:span><text:span text:style-name="T3">v</text:span><text:span text:style-name="T1">al</text:span><text:span text:style-name="T5">id</text:span><text:span text:style-name="T1">ar </text:span><text:span text:style-name="T2">a</text:span><text:span text:style-name="T1">s</text:span><text:span text:style-name="T3"> </text:span><text:span text:style-name="T1">atua</text:span><text:span text:style-name="T5">l</text:span><text:span text:style-name="T1">i</text:span><text:span text:style-name="T5">z</text:span><text:span text:style-name="T1">a</text:span><text:span text:style-name="T2">ç</text:span><text:span text:style-name="T3">õ</text:span><text:span text:style-name="T1">es</text:span><text:span text:style-name="T3"> </text:span><text:span text:style-name="T5">d</text:span><text:span text:style-name="T2">a</text:span><text:span text:style-name="T1">s</text:span><text:span text:style-name="T3"> </text:span><text:span text:style-name="T5">b</text:span><text:span text:style-name="T1">ases </text:span><text:span text:style-name="T5">d</text:span><text:span text:style-name="T1">e</text:span><text:span text:style-name="T3"> </text:span><text:span text:style-name="T1">c</text:span><text:span text:style-name="T3">o</text:span><text:span text:style-name="T5">nh</text:span><text:span text:style-name="T2">e</text:span><text:span text:style-name="T1">ci</text:span><text:span text:style-name="T5">m</text:span><text:span text:style-name="T1">en</text:span><text:span text:style-name="T2">t</text:span><text:span text:style-name="T3">o</text:span><text:span text:style-name="T1">, a</text:span><text:span text:style-name="T3"> </text:span><text:span text:style-name="T5">qu</text:span><text:span text:style-name="T1">al </text:span><text:span text:style-name="T2">se</text:span><text:span text:style-name="T1">rá usa</text:span><text:span text:style-name="T5">d</text:span><text:span text:style-name="T1">a pe</text:span><text:span text:style-name="T7">l</text:span><text:span text:style-name="T1">o</text:span><text:span text:style-name="T3"> </text:span><text:span text:style-name="T1">Ban</text:span><text:span text:style-name="T7">c</text:span><text:span text:style-name="T1">o</text:span><text:span text:style-name="T3"> </text:span><text:span text:style-name="T1">pa</text:span><text:span text:style-name="T5">r</text:span><text:span text:style-name="T1">a </text:span><text:span text:style-name="T2">a</text:span><text:span text:style-name="T5">p</text:span><text:span text:style-name="T1">r</text:span><text:span text:style-name="T3">ova</text:span><text:span text:style-name="T1">r</text:span><text:span text:style-name="T2"> </text:span><text:span text:style-name="T1">/</text:span><text:span text:style-name="T3"> </text:span><text:span text:style-name="T1">li</text:span><text:span text:style-name="T7">b</text:span><text:span text:style-name="T1">erar </text:span><text:span text:style-name="T3">o</text:span><text:span text:style-name="T1">s</text:span><text:span text:style-name="T3"> </text:span><text:span text:style-name="T2">c</text:span><text:span text:style-name="T3">o</text:span><text:span text:style-name="T5">n</text:span><text:span text:style-name="T1">t</text:span><text:span text:style-name="T3">e</text:span><text:span text:style-name="T5">ú</text:span><text:span text:style-name="T7">d</text:span><text:span text:style-name="T3">o</text:span><text:span text:style-name="T1">s </text:span><text:span text:style-name="T2">a</text:span><text:span text:style-name="T1">tua</text:span><text:span text:style-name="T5">l</text:span><text:span text:style-name="T1">i</text:span><text:span text:style-name="T5">z</text:span><text:span text:style-name="T1">a</text:span><text:span text:style-name="T5">d</text:span><text:span text:style-name="T3">o</text:span><text:span text:style-name="T1">s </text:span><text:span text:style-name="T7">d</text:span><text:span text:style-name="T1">as</text:span><text:span text:style-name="T3"> </text:span><text:span text:style-name="T5">b</text:span><text:span text:style-name="T1">ases</text:span><text:span text:style-name="T3"> </text:span><text:span text:style-name="T1">a</text:span><text:span text:style-name="T7">n</text:span><text:span text:style-name="T1">t</text:span><text:span text:style-name="T3">e</text:span><text:span text:style-name="T1">s q</text:span><text:span text:style-name="T5">u</text:span><text:span text:style-name="T1">e</text:span><text:span text:style-name="T2"> </text:span><text:span text:style-name="T3">e</text:span><text:span text:style-name="T5">n</text:span><text:span text:style-name="T1">t</text:span><text:span text:style-name="T2">r</text:span><text:span text:style-name="T1">em</text:span><text:span text:style-name="T7"> </text:span><text:span text:style-name="T1">em</text:span><text:span text:style-name="T12"> </text:span><text:span text:style-name="T1">p</text:span><text:span text:style-name="T7">r</text:span><text:span text:style-name="T3">o</text:span><text:span text:style-name="T5">d</text:span><text:span text:style-name="T3">u</text:span><text:span text:style-name="T1">ç</text:span><text:span text:style-name="T7">ã</text:span><text:span text:style-name="T3">o</text:span><text:span text:style-name="T1">.</text:span></text:p>
      <text:p text:style-name="P7"/>
      <text:p text:style-name="P79"><text:span text:style-name="T3">3</text:span><text:span text:style-name="T5">.</text:span><text:span text:style-name="T3">3</text:span><text:span text:style-name="T5">.</text:span><text:span text:style-name="T1">5<text:tab/>Objeti</text:span><text:span text:style-name="T5">v</text:span><text:span text:style-name="T1">o</text:span><text:span text:style-name="T5"> </text:span><text:span text:style-name="T3">3</text:span><text:span text:style-name="T1">:</text:span><text:span text:style-name="T5"> D</text:span><text:span text:style-name="T1">es</text:span><text:span text:style-name="T3">e</text:span><text:span text:style-name="T7">n</text:span><text:span text:style-name="T3">vo</text:span><text:span text:style-name="T7">l</text:span><text:span text:style-name="T3">v</text:span><text:span text:style-name="T1">er</text:span><text:span text:style-name="T2"> </text:span><text:span text:style-name="T1">in</text:span><text:span text:style-name="T7">t</text:span><text:span text:style-name="T1">erface</text:span><text:span text:style-name="T3"> </text:span><text:span text:style-name="T7">d</text:span><text:span text:style-name="T1">e</text:span><text:span text:style-name="T3"> </text:span><text:span text:style-name="T1">ent</text:span><text:span text:style-name="T2">r</text:span><text:span text:style-name="T1">a</text:span><text:span text:style-name="T5">d</text:span><text:span text:style-name="T1">a de da</text:span><text:span text:style-name="T14">d</text:span><text:span text:style-name="T3">o</text:span><text:span text:style-name="T1">s</text:span><text:span text:style-name="T2"> </text:span><text:span text:style-name="T3">p</text:span><text:span text:style-name="T1">ara acres</text:span><text:span text:style-name="T2">c</text:span><text:span text:style-name="T1">entar</text:span><text:span text:style-name="T3"> </text:span><text:span text:style-name="T2">c</text:span><text:span text:style-name="T3">o</text:span><text:span text:style-name="T5">n</text:span><text:span text:style-name="T1">t</text:span><text:span text:style-name="T3">e</text:span><text:span text:style-name="T5">ú</text:span><text:span text:style-name="T7">d</text:span><text:span text:style-name="T3">o</text:span><text:span text:style-name="T1">s</text:span><text:span text:style-name="T2"> </text:span><text:span text:style-name="T3">m</text:span><text:span text:style-name="T7">a</text:span><text:span text:style-name="T5">nu</text:span><text:span text:style-name="T1">alm</text:span><text:span text:style-name="T3">e</text:span><text:span text:style-name="T5">n</text:span><text:span text:style-name="T1">te </text:span><text:span text:style-name="T5">n</text:span><text:span text:style-name="T1">as bas</text:span><text:span text:style-name="T2">e</text:span><text:span text:style-name="T1">s</text:span><text:span text:style-name="T3"> </text:span><text:span text:style-name="T5">d</text:span><text:span text:style-name="T1">e</text:span><text:span text:style-name="T5"> </text:span><text:span text:style-name="T1">c</text:span><text:span text:style-name="T5">onh</text:span><text:span text:style-name="T1">eci</text:span><text:span text:style-name="T12">m</text:span><text:span text:style-name="T1">e</text:span><text:span text:style-name="T7">n</text:span><text:span text:style-name="T1">t</text:span><text:span text:style-name="T3">o</text:span><text:span text:style-name="T1">.</text:span></text:p>
      <text:p text:style-name="P7"/>
      <text:p text:style-name="P80"><text:span text:style-name="T3">3</text:span><text:span text:style-name="T1">.3.6<text:tab/>Objeti</text:span><text:span text:style-name="T5">v</text:span><text:span text:style-name="T1">o</text:span><text:span text:style-name="T5"> </text:span><text:span text:style-name="T3">4</text:span><text:span text:style-name="T1">:</text:span><text:span text:style-name="T5"> D</text:span><text:span text:style-name="T1">es</text:span><text:span text:style-name="T3">e</text:span><text:span text:style-name="T7">n</text:span><text:span text:style-name="T3">vo</text:span><text:span text:style-name="T7">l</text:span><text:span text:style-name="T3">v</text:span><text:span text:style-name="T1">er</text:span><text:span text:style-name="T2"> </text:span><text:span text:style-name="T1">r</text:span><text:span text:style-name="T5">o</text:span><text:span text:style-name="T2">t</text:span><text:span text:style-name="T1">i</text:span><text:span text:style-name="T5">n</text:span><text:span text:style-name="T1">a para pes</text:span><text:span text:style-name="T5">qu</text:span><text:span text:style-name="T1">isar </text:span><text:span text:style-name="T5">p</text:span><text:span text:style-name="T1">al</text:span><text:span text:style-name="T7">a</text:span><text:span text:style-name="T3">v</text:span><text:span text:style-name="T1">ra</text:span><text:span text:style-name="T7">s</text:span><text:span text:style-name="T1">-ch</text:span><text:span text:style-name="T5">a</text:span><text:span text:style-name="T3">v</text:span><text:span text:style-name="T1">e</text:span><text:span text:style-name="T3"> </text:span><text:span text:style-name="T5">n</text:span><text:span text:style-name="T3">a</text:span><text:span text:style-name="T1">s </text:span><text:span text:style-name="T5">b</text:span><text:span text:style-name="T1">ases</text:span><text:span text:style-name="T3"> </text:span><text:span text:style-name="T5">d</text:span><text:span text:style-name="T1">e</text:span><text:span text:style-name="T5"> </text:span><text:span text:style-name="T1">c</text:span><text:span text:style-name="T3">o</text:span><text:span text:style-name="T5">nh</text:span><text:span text:style-name="T2">e</text:span><text:span text:style-name="T1">ci</text:span><text:span text:style-name="T5">m</text:span><text:span text:style-name="T1">ento</text:span><text:span text:style-name="T5"> </text:span><text:span text:style-name="T3">(</text:span><text:span text:style-name="T5">u</text:span><text:span text:style-name="T2">s</text:span><text:span text:style-name="T1">a</text:span><text:span text:style-name="T5">nd</text:span><text:span text:style-name="T1">o</text:span><text:span text:style-name="T3"> </text:span><text:span text:style-name="T5">m</text:span><text:span text:style-name="T3">o</text:span><text:span text:style-name="T2">t</text:span><text:span text:style-name="T3">o</text:span><text:span text:style-name="T1">r</text:span><text:span text:style-name="T2">e</text:span><text:span text:style-name="T1">s de</text:span><text:span text:style-name="T3"> </text:span><text:span text:style-name="T5">bu</text:span><text:span text:style-name="T1">s</text:span><text:span text:style-name="T2">c</text:span><text:span text:style-name="T1">a) e</text:span><text:span text:style-name="T5"> </text:span><text:span text:style-name="T2">r</text:span><text:span text:style-name="T1">e</text:span><text:span text:style-name="T3">to</text:span><text:span text:style-name="T1">r</text:span><text:span text:style-name="T5">n</text:span><text:span text:style-name="T1">ar</text:span><text:span text:style-name="T7"> </text:span><text:span text:style-name="T2">c</text:span><text:span text:style-name="T3">ó</text:span><text:span text:style-name="T5">d</text:span><text:span text:style-name="T1">i</text:span><text:span text:style-name="T5">g</text:span><text:span text:style-name="T3">o</text:span><text:span text:style-name="T1">s </text:span><text:span text:style-name="T5">d</text:span><text:span text:style-name="T1">e</text:span><text:span text:style-name="T3"> </text:span><text:span text:style-name="T1">tí</text:span><text:span text:style-name="T3">t</text:span><text:span text:style-name="T5">u</text:span><text:span text:style-name="T1">l</text:span><text:span text:style-name="T2">o</text:span><text:span text:style-name="T1">s e</text:span><text:span text:style-name="T5"> </text:span><text:span text:style-name="T1">su</text:span><text:span text:style-name="T5">b</text:span><text:span text:style-name="T1">títul</text:span><text:span text:style-name="T2">o</text:span><text:span text:style-name="T1">s.</text:span></text:p>
      <text:p text:style-name="P81"/>
      <text:p text:style-name="P30"><text:span text:style-name="T3">3</text:span><text:span text:style-name="T1">.3.7 <text:s text:c="3"/></text:span><text:span text:style-name="T16"><text:s/></text:span><text:span text:style-name="T1">Objeti</text:span><text:span text:style-name="T5">v</text:span><text:span text:style-name="T1">o</text:span><text:span text:style-name="T22"> </text:span><text:span text:style-name="T2">5</text:span><text:span text:style-name="T1">:</text:span><text:span text:style-name="T22"> </text:span><text:span text:style-name="T1">Treinar</text:span><text:span text:style-name="T47"> </text:span><text:span text:style-name="T5">m</text:span><text:span text:style-name="T3">o</text:span><text:span text:style-name="T2">t</text:span><text:span text:style-name="T3">o</text:span><text:span text:style-name="T7">r</text:span><text:span text:style-name="T1">es</text:span><text:span text:style-name="T22"> </text:span><text:span text:style-name="T5">d</text:span><text:span text:style-name="T1">e</text:span><text:span text:style-name="T22"> </text:span><text:span text:style-name="T5">bu</text:span><text:span text:style-name="T1">sca</text:span><text:span text:style-name="T48"> </text:span><text:span text:style-name="T5">p</text:span><text:span text:style-name="T1">ara</text:span><text:span text:style-name="T47"> </text:span><text:span text:style-name="T5">d</text:span><text:span text:style-name="T1">ar</text:span><text:span text:style-name="T48"> </text:span><text:span text:style-name="T1">su</text:span><text:span text:style-name="T2">p</text:span><text:span text:style-name="T9">o</text:span><text:span text:style-name="T1">rte</text:span><text:span text:style-name="T44"> </text:span><text:span text:style-name="T1">à</text:span><text:span text:style-name="T48"> </text:span><text:span text:style-name="T5">p</text:span><text:span text:style-name="T1">esq</text:span><text:span text:style-name="T5">u</text:span><text:span text:style-name="T1">isa</text:span><text:span text:style-name="T48"> </text:span><text:span text:style-name="T5">d</text:span><text:span text:style-name="T1">e </text:span><text:span text:style-name="T5">p</text:span><text:span text:style-name="T1">al</text:span><text:span text:style-name="T5">a</text:span><text:span text:style-name="T3">v</text:span><text:span text:style-name="T1">ras-ch</text:span><text:span text:style-name="T7">a</text:span><text:span text:style-name="T3">v</text:span><text:span text:style-name="T1">e</text:span><text:span text:style-name="T3"> </text:span><text:span text:style-name="T5">n</text:span><text:span text:style-name="T1">as</text:span><text:span text:style-name="T2"> </text:span><text:span text:style-name="T5">b</text:span><text:span text:style-name="T1">ases</text:span><text:span text:style-name="T3"> </text:span><text:span text:style-name="T7">d</text:span><text:span text:style-name="T1">e</text:span><text:span text:style-name="T3"> </text:span><text:span text:style-name="T2">c</text:span><text:span text:style-name="T3">o</text:span><text:span text:style-name="T5">nh</text:span><text:span text:style-name="T1">ec</text:span><text:span text:style-name="T2">i</text:span><text:span text:style-name="T3">m</text:span><text:span text:style-name="T1">en</text:span><text:span text:style-name="T2">t</text:span><text:span text:style-name="T3">o</text:span><text:span text:style-name="T1">.</text:span></text:p>
      <text:p text:style-name="P33"/>
      <text:p text:style-name="P39"><text:span text:style-name="T3">3</text:span><text:span text:style-name="T1">.3.8 <text:s text:c="3"/></text:span><text:span text:style-name="T16"><text:s/></text:span><text:span text:style-name="T1">Objeti</text:span><text:span text:style-name="T5">v</text:span><text:span text:style-name="T1">o </text:span><text:span text:style-name="T49"><text:s/></text:span><text:span text:style-name="T2">6</text:span><text:span text:style-name="T1">: </text:span><text:span text:style-name="T49"><text:s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 </text:span><text:span text:style-name="T45"><text:s/></text:span><text:span text:style-name="T1">r</text:span><text:span text:style-name="T3">o</text:span><text:span text:style-name="T1">ti</text:span><text:span text:style-name="T5">n</text:span><text:span text:style-name="T1">a </text:span><text:span text:style-name="T49"><text:s/></text:span><text:span text:style-name="T5">p</text:span><text:span text:style-name="T1">ara </text:span><text:span text:style-name="T45"><text:s/></text:span><text:span text:style-name="T5">p</text:span><text:span text:style-name="T1">esq</text:span><text:span text:style-name="T5">u</text:span><text:span text:style-name="T1">isar </text:span><text:span text:style-name="T44"><text:s/></text:span><text:span text:style-name="T5">p</text:span><text:span text:style-name="T1">al</text:span><text:span text:style-name="T5">a</text:span><text:span text:style-name="T3">v</text:span><text:span text:style-name="T1">ra</text:span><text:span text:style-name="T3">s</text:span><text:span text:style-name="T1">-ch</text:span><text:span text:style-name="T7">a</text:span><text:span text:style-name="T3">v</text:span><text:span text:style-name="T1">e </text:span><text:span text:style-name="T45"><text:s/></text:span><text:span text:style-name="T5">n</text:span><text:span text:style-name="T1">as </text:span><text:span text:style-name="T5">b</text:span><text:span text:style-name="T1">ases</text:span><text:span text:style-name="T3"> </text:span><text:span text:style-name="T5">d</text:span><text:span text:style-name="T1">e</text:span><text:span text:style-name="T12"> </text:span><text:span text:style-name="T2">c</text:span><text:span text:style-name="T3">o</text:span><text:span text:style-name="T5">nh</text:span><text:span text:style-name="T1">ec</text:span><text:span text:style-name="T2">i</text:span><text:span text:style-name="T3">m</text:span><text:span text:style-name="T1">en</text:span><text:span text:style-name="T2">t</text:span><text:span text:style-name="T1">o (usa</text:span><text:span text:style-name="T2">n</text:span><text:span text:style-name="T5">d</text:span><text:span text:style-name="T1">o</text:span><text:span text:style-name="T12"> </text:span><text:span text:style-name="T5">m</text:span><text:span text:style-name="T3">o</text:span><text:span text:style-name="T2">t</text:span><text:span text:style-name="T3">o</text:span><text:span text:style-name="T1">r</text:span><text:span text:style-name="T2">e</text:span><text:span text:style-name="T1">s</text:span><text:span text:style-name="T3"> </text:span><text:span text:style-name="T5">d</text:span><text:span text:style-name="T1">e</text:span><text:span text:style-name="T12"> </text:span><text:span text:style-name="T7">b</text:span><text:span text:style-name="T5">u</text:span><text:span text:style-name="T1">sca)</text:span><text:span text:style-name="T3"> </text:span><text:span text:style-name="T1">e</text:span><text:span text:style-name="T12"> </text:span><text:span text:style-name="T1">r</text:span><text:span text:style-name="T2">e</text:span><text:span text:style-name="T1">t</text:span><text:span text:style-name="T3">o</text:span><text:span text:style-name="T1">r</text:span><text:span text:style-name="T5">n</text:span><text:span text:style-name="T1">ar </text:span><text:span text:style-name="T3">o</text:span><text:span text:style-name="T1">rie</text:span><text:span text:style-name="T5">n</text:span><text:span text:style-name="T1">ta</text:span><text:span text:style-name="T2">ç</text:span><text:span text:style-name="T5">õ</text:span><text:span text:style-name="T1">es</text:span><text:span text:style-name="T3"> </text:span><text:span text:style-name="T7">a</text:span><text:span text:style-name="T1">o</text:span><text:span text:style-name="T3"> </text:span><text:span text:style-name="T1">agen</text:span><text:span text:style-name="T2">t</text:span><text:span text:style-name="T1">e</text:span><text:span text:style-name="T3"> </text:span><text:span text:style-name="T1">e</text:span><text:span text:style-name="T2"> </text:span><text:span text:style-name="T1">r</text:span><text:span text:style-name="T2">e</text:span><text:span text:style-name="T1">spos</text:span><text:span text:style-name="T3">t</text:span><text:span text:style-name="T1">as</text:span><text:span text:style-name="T2"> </text:span><text:span text:style-name="T1">a</text:span><text:span text:style-name="T3"> </text:span><text:span text:style-name="T1">s</text:span><text:span text:style-name="T2">e</text:span><text:span text:style-name="T1">r</text:span><text:span text:style-name="T2">e</text:span><text:span text:style-name="T1">m</text:span><text:span text:style-name="T3"> </text:span><text:span text:style-name="T1">fala</text:span><text:span text:style-name="T5">d</text:span><text:span text:style-name="T1">as</text:span><text:span text:style-name="T2"> </text:span><text:span text:style-name="T1">/</text:span><text:span text:style-name="T5"> </text:span><text:span text:style-name="T2">e</text:span><text:span text:style-name="T1">scritas </text:span><text:span text:style-name="T2">a</text:span><text:span text:style-name="T1">o</text:span><text:span text:style-name="T3"> </text:span><text:span text:style-name="T1">cl</text:span><text:span text:style-name="T7">i</text:span><text:span text:style-name="T1">ente.</text:span></text:p>
      <text:p text:style-name="P7"/>
      <text:p text:style-name="P39"><text:span text:style-name="T3">3</text:span><text:span text:style-name="T1">.3.9 <text:s text:c="3"/></text:span><text:span text:style-name="T16"><text:s/></text:span><text:span text:style-name="T1">Objeti</text:span><text:span text:style-name="T5">v</text:span><text:span text:style-name="T1">o </text:span><text:span text:style-name="T49"><text:s/></text:span><text:span text:style-name="T2">7</text:span><text:span text:style-name="T1">: </text:span><text:span text:style-name="T49"><text:s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 </text:span><text:span text:style-name="T45"><text:s/></text:span><text:span text:style-name="T1">r</text:span><text:span text:style-name="T3">o</text:span><text:span text:style-name="T1">ti</text:span><text:span text:style-name="T5">n</text:span><text:span text:style-name="T1">a </text:span><text:span text:style-name="T45"><text:s/></text:span><text:span text:style-name="T5">p</text:span><text:span text:style-name="T1">ara </text:span><text:span text:style-name="T44"><text:s/></text:span><text:span text:style-name="T5">p</text:span><text:span text:style-name="T1">esq</text:span><text:span text:style-name="T5">u</text:span><text:span text:style-name="T1">isar </text:span><text:span text:style-name="T44"><text:s/></text:span><text:span text:style-name="T5">p</text:span><text:span text:style-name="T1">al</text:span><text:span text:style-name="T5">a</text:span><text:span text:style-name="T3">v</text:span><text:span text:style-name="T9">r</text:span><text:span text:style-name="T1">as-ch</text:span><text:span text:style-name="T7">a</text:span><text:span text:style-name="T3">v</text:span><text:span text:style-name="T1">e </text:span><text:span text:style-name="T45"><text:s/></text:span><text:span text:style-name="T5">n</text:span><text:span text:style-name="T1">as </text:span><text:span text:style-name="T5">b</text:span><text:span text:style-name="T1">ases <text:s/></text:span><text:span text:style-name="T3"><text:s/></text:span><text:span text:style-name="T5">d</text:span><text:span text:style-name="T1">e <text:s/></text:span><text:span text:style-name="T12"><text:s/></text:span><text:span text:style-name="T2">c</text:span><text:span text:style-name="T3">o</text:span><text:span text:style-name="T5">nh</text:span><text:span text:style-name="T1">ec</text:span><text:span text:style-name="T2">i</text:span><text:span text:style-name="T3">m</text:span><text:span text:style-name="T1">e</text:span><text:span text:style-name="T5">n</text:span><text:span text:style-name="T2">t</text:span><text:span text:style-name="T1">o <text:s text:c="2"/>(usa</text:span><text:span text:style-name="T2">n</text:span><text:span text:style-name="T5">d</text:span><text:span text:style-name="T1">o <text:s/></text:span><text:span text:style-name="T12"><text:s/></text:span><text:span text:style-name="T5">m</text:span><text:span text:style-name="T3">o</text:span><text:span text:style-name="T2">t</text:span><text:span text:style-name="T3">o</text:span><text:span text:style-name="T1">r</text:span><text:span text:style-name="T2">e</text:span><text:span text:style-name="T1">s <text:s/></text:span><text:span text:style-name="T3"><text:s/></text:span><text:span text:style-name="T5">d</text:span><text:span text:style-name="T1">e <text:s/></text:span><text:span text:style-name="T12"><text:s/></text:span><text:span text:style-name="T7">b</text:span><text:span text:style-name="T5">u</text:span><text:span text:style-name="T1">sca) <text:s/></text:span><text:span text:style-name="T3"><text:s/></text:span><text:span text:style-name="T1">e <text:s/></text:span><text:span text:style-name="T12"><text:s/></text:span><text:span text:style-name="T1">r</text:span><text:span text:style-name="T2">e</text:span><text:span text:style-name="T1">t</text:span><text:span text:style-name="T3">o</text:span><text:span text:style-name="T1">r</text:span><text:span text:style-name="T5">n</text:span><text:span text:style-name="T1">ar respo</text:span><text:span text:style-name="T2">s</text:span><text:span text:style-name="T1">tas</text:span><text:span text:style-name="T3"> </text:span><text:span text:style-name="T1">a</text:span><text:span text:style-name="T2"> </text:span><text:span text:style-name="T1">ser</text:span><text:span text:style-name="T2">e</text:span><text:span text:style-name="T1">m</text:span><text:span text:style-name="T5"> </text:span><text:span text:style-name="T1">es</text:span><text:span text:style-name="T3">c</text:span><text:span text:style-name="T1">ri</text:span><text:span text:style-name="T2">t</text:span><text:span text:style-name="T1">as</text:span><text:span text:style-name="T2"> </text:span><text:span text:style-name="T5">p</text:span><text:span text:style-name="T3">o</text:span><text:span text:style-name="T1">r chat</text:span><text:span text:style-name="T7">b</text:span><text:span text:style-name="T3">o</text:span><text:span text:style-name="T1">t</text:span><text:span text:style-name="T5"> </text:span><text:span text:style-name="T3">o</text:span><text:span text:style-name="T1">u</text:span><text:span text:style-name="T5"> </text:span><text:span text:style-name="T1">fala</text:span><text:span text:style-name="T5">d</text:span><text:span text:style-name="T1">as</text:span><text:span text:style-name="T2"> </text:span><text:span text:style-name="T1">p</text:span><text:span text:style-name="T3">o</text:span><text:span text:style-name="T1">r</text:span><text:span text:style-name="T2"> </text:span><text:span text:style-name="T1">URA ao</text:span><text:span text:style-name="T5"> </text:span><text:span text:style-name="T1">clien</text:span><text:span text:style-name="T2">t</text:span><text:span text:style-name="T1">e.</text:span></text:p>
      <text:p text:style-name="P7"/>
      <text:p text:style-name="P56"><text:span text:style-name="T3">3</text:span><text:span text:style-name="T1">.3.</text:span><text:span text:style-name="T2">1</text:span><text:span text:style-name="T1">0 <text:s/></text:span><text:span text:style-name="T3"><text:s/></text:span><text:span text:style-name="T1">Objeti</text:span><text:span text:style-name="T5">v</text:span><text:span text:style-name="T1">o </text:span><text:span text:style-name="T19"><text:s/></text:span><text:span text:style-name="T3">8</text:span><text:span text:style-name="T1">: </text:span><text:span text:style-name="T18"><text:s/></text:span><text:span text:style-name="T1">A</text:span><text:span text:style-name="T7">c</text:span><text:span text:style-name="T1">res</text:span><text:span text:style-name="T2">c</text:span><text:span text:style-name="T1">entar </text:span><text:span text:style-name="T43"><text:s/></text:span><text:span text:style-name="T1">às </text:span><text:span text:style-name="T19"><text:s/></text:span><text:span text:style-name="T5">b</text:span><text:span text:style-name="T1">ases </text:span><text:span text:style-name="T18"><text:s/></text:span><text:span text:style-name="T5">d</text:span><text:span text:style-name="T1">e </text:span><text:span text:style-name="T43"><text:s/></text:span><text:span text:style-name="T1">c</text:span><text:span text:style-name="T3">o</text:span><text:span text:style-name="T5">nh</text:span><text:span text:style-name="T2">e</text:span><text:span text:style-name="T1">ci</text:span><text:span text:style-name="T5">m</text:span><text:span text:style-name="T1">ento </text:span><text:span text:style-name="T41"><text:s/></text:span><text:span text:style-name="T2">t</text:span><text:span text:style-name="T1">e</text:span><text:span text:style-name="T3">m</text:span><text:span text:style-name="T5">p</text:span><text:span text:style-name="T1">l</text:span><text:span text:style-name="T7">a</text:span><text:span text:style-name="T1">t</text:span><text:span text:style-name="T3">e</text:span><text:span text:style-name="T1">s </text:span><text:span text:style-name="T18"><text:s/></text:span><text:span text:style-name="T7">d</text:span><text:span text:style-name="T1">e relat</text:span><text:span text:style-name="T5">o</text:span><text:span text:style-name="T1">s</text:span><text:span text:style-name="T12"> </text:span><text:span text:style-name="T5">do</text:span><text:span text:style-name="T1">s</text:span><text:span text:style-name="T12"> </text:span><text:span text:style-name="T1">a</text:span><text:span text:style-name="T2">t</text:span><text:span text:style-name="T1">en</text:span><text:span text:style-name="T5">d</text:span><text:span text:style-name="T1">i</text:span><text:span text:style-name="T5">m</text:span><text:span text:style-name="T1">en</text:span><text:span text:style-name="T2">t</text:span><text:span text:style-name="T3">o</text:span><text:span text:style-name="T1">s</text:span><text:span text:style-name="T12"> </text:span><text:span text:style-name="T1">a se</text:span><text:span text:style-name="T2">r</text:span><text:span text:style-name="T1">em</text:span><text:span text:style-name="T3"> </text:span><text:span text:style-name="T5">u</text:span><text:span text:style-name="T1">sa</text:span><text:span text:style-name="T5">d</text:span><text:span text:style-name="T3">o</text:span><text:span text:style-name="T1">s </text:span><text:span text:style-name="T7">p</text:span><text:span text:style-name="T1">ara</text:span><text:span text:style-name="T6"> </text:span><text:span text:style-name="T1">reg</text:span><text:span text:style-name="T5">i</text:span><text:span text:style-name="T1">strar </text:span><text:span text:style-name="T5">o</text:span><text:span text:style-name="T1">s at</text:span><text:span text:style-name="T3">e</text:span><text:span text:style-name="T5">nd</text:span><text:span text:style-name="T1">i</text:span><text:span text:style-name="T5">m</text:span><text:span text:style-name="T1">ent</text:span><text:span text:style-name="T3">o</text:span><text:span text:style-name="T1">s</text:span><text:span text:style-name="T2"> </text:span><text:span text:style-name="T1">no</text:span><text:span text:style-name="T5"> </text:span><text:span text:style-name="T1">ba</text:span><text:span text:style-name="T5">n</text:span><text:span text:style-name="T1">co</text:span><text:span text:style-name="T3"> </text:span><text:span text:style-name="T7">d</text:span><text:span text:style-name="T1">e</text:span><text:span text:style-name="T5"> d</text:span><text:span text:style-name="T1">a</text:span><text:span text:style-name="T5">d</text:span><text:span text:style-name="T3">o</text:span><text:span text:style-name="T1">s d</text:span><text:span text:style-name="T3">o</text:span><text:span text:style-name="T1">s</text:span><text:span text:style-name="T2"> </text:span><text:span text:style-name="T1">a</text:span><text:span text:style-name="T2">t</text:span><text:span text:style-name="T1">en</text:span><text:span text:style-name="T5">d</text:span><text:span text:style-name="T1">i</text:span><text:span text:style-name="T3">m</text:span><text:span text:style-name="T1">en</text:span><text:span text:style-name="T2">t</text:span><text:span text:style-name="T3">o</text:span><text:span text:style-name="T1">s.</text:span></text:p>
      <text:p text:style-name="P7"/>
      <text:p text:style-name="P57"><text:span text:style-name="T3">3</text:span><text:span text:style-name="T1">.3.</text:span><text:span text:style-name="T2">1</text:span><text:span text:style-name="T1">1</text:span><text:span text:style-name="T50"> </text:span><text:span text:style-name="T1">Objeti</text:span><text:span text:style-name="T5">v</text:span><text:span text:style-name="T1">o</text:span><text:span text:style-name="T3"> 9</text:span><text:span text:style-name="T1">:</text:span><text:span text:style-name="T12"> </text:span><text:span text:style-name="T1">A</text:span><text:span text:style-name="T7">c</text:span><text:span text:style-name="T1">res</text:span><text:span text:style-name="T2">c</text:span><text:span text:style-name="T1">entar às</text:span><text:span text:style-name="T3"> </text:span><text:span text:style-name="T5">b</text:span><text:span text:style-name="T1">ases</text:span><text:span text:style-name="T12"> </text:span><text:span text:style-name="T5">d</text:span><text:span text:style-name="T1">e c</text:span><text:span text:style-name="T3">o</text:span><text:span text:style-name="T5">nh</text:span><text:span text:style-name="T2">e</text:span><text:span text:style-name="T1">ci</text:span><text:span text:style-name="T5">m</text:span><text:span text:style-name="T1">ento</text:span><text:span text:style-name="T6"> </text:span><text:span text:style-name="T2">t</text:span><text:span text:style-name="T1">e</text:span><text:span text:style-name="T3">m</text:span><text:span text:style-name="T5">p</text:span><text:span text:style-name="T1">l</text:span><text:span text:style-name="T7">a</text:span><text:span text:style-name="T1">t</text:span><text:span text:style-name="T3">e</text:span><text:span text:style-name="T1">s</text:span><text:span text:style-name="T12"> </text:span><text:span text:style-name="T7">d</text:span><text:span text:style-name="T1">e respo</text:span><text:span text:style-name="T2">s</text:span><text:span text:style-name="T1">tas</text:span><text:span text:style-name="T3"> </text:span><text:span text:style-name="T5">p</text:span><text:span text:style-name="T3">o</text:span><text:span text:style-name="T1">r</text:span><text:span text:style-name="T2"> </text:span><text:span text:style-name="T3">e</text:span><text:span text:style-name="T7">-</text:span><text:span text:style-name="T3">m</text:span><text:span text:style-name="T1">ail a</text:span><text:span text:style-name="T3"> </text:span><text:span text:style-name="T1">se</text:span><text:span text:style-name="T2">re</text:span><text:span text:style-name="T1">m</text:span><text:span text:style-name="T3"> </text:span><text:span text:style-name="T1">util</text:span><text:span text:style-name="T5">iz</text:span><text:span text:style-name="T1">a</text:span><text:span text:style-name="T5">d</text:span><text:span text:style-name="T1">as pe</text:span><text:span text:style-name="T7">l</text:span><text:span text:style-name="T1">o</text:span><text:span text:style-name="T3"> </text:span><text:span text:style-name="T1">a</text:span><text:span text:style-name="T2">t</text:span><text:span text:style-name="T1">en</text:span><text:span text:style-name="T5">d</text:span><text:span text:style-name="T1">i</text:span><text:span text:style-name="T3">m</text:span><text:span text:style-name="T2">e</text:span><text:span text:style-name="T5">n</text:span><text:span text:style-name="T1">to</text:span><text:span text:style-name="T12"> </text:span><text:span text:style-name="T1">r</text:span><text:span text:style-name="T2">e</text:span><text:span text:style-name="T1">cept</text:span><text:span text:style-name="T2">i</text:span><text:span text:style-name="T3">v</text:span><text:span text:style-name="T1">o</text:span><text:span text:style-name="T3"> </text:span><text:span text:style-name="T7">p</text:span><text:span text:style-name="T3">o</text:span><text:span text:style-name="T1">r </text:span><text:span text:style-name="T3">e</text:span><text:span text:style-name="T1">-</text:span><text:span text:style-name="T3">m</text:span><text:span text:style-name="T1">ai</text:span><text:span text:style-name="T5">l</text:span><text:span text:style-name="T1">.</text:span></text:p>
      <text:p text:style-name="P7"/>
      <text:p text:style-name="P30"><text:span text:style-name="T3">3</text:span><text:span text:style-name="T1">.3.</text:span><text:span text:style-name="T2">1</text:span><text:span text:style-name="T1">2 </text:span><text:span text:style-name="T33"><text:s/></text:span><text:span text:style-name="T1">Objeti</text:span><text:span text:style-name="T5">v</text:span><text:span text:style-name="T1">o </text:span><text:span text:style-name="T3">1</text:span><text:span text:style-name="T5">0</text:span><text:span text:style-name="T1">:</text:span><text:span text:style-name="T12"> </text:span><text:span text:style-name="T1">Acres</text:span><text:span text:style-name="T2">c</text:span><text:span text:style-name="T1">entar às</text:span><text:span text:style-name="T12"> </text:span><text:span text:style-name="T5">b</text:span><text:span text:style-name="T1">ases</text:span><text:span text:style-name="T12"> </text:span><text:span text:style-name="T5">d</text:span><text:span text:style-name="T1">e</text:span><text:span text:style-name="T9"> </text:span><text:span text:style-name="T2">c</text:span><text:span text:style-name="T3">o</text:span><text:span text:style-name="T5">nh</text:span><text:span text:style-name="T1">ec</text:span><text:span text:style-name="T2">i</text:span><text:span text:style-name="T3">m</text:span><text:span text:style-name="T1">en</text:span><text:span text:style-name="T2">t</text:span><text:span text:style-name="T1">o</text:span><text:span text:style-name="T9"> </text:span><text:span text:style-name="T1">scri</text:span><text:span text:style-name="T5">p</text:span><text:span text:style-name="T1">ts</text:span><text:span text:style-name="T12"> </text:span><text:span text:style-name="T1">a</text:span><text:span text:style-name="T3"> </text:span><text:span text:style-name="T2">s</text:span><text:span text:style-name="T1">er</text:span><text:span text:style-name="T5">e</text:span><text:span text:style-name="T1">m </text:span><text:span text:style-name="T5">u</text:span><text:span text:style-name="T1">sa</text:span><text:span text:style-name="T5">d</text:span><text:span text:style-name="T3">o</text:span><text:span text:style-name="T1">s n</text:span><text:span text:style-name="T5">o</text:span><text:span text:style-name="T1">s a</text:span><text:span text:style-name="T2">t</text:span><text:span text:style-name="T1">en</text:span><text:span text:style-name="T5">d</text:span><text:span text:style-name="T1">i</text:span><text:span text:style-name="T3">m</text:span><text:span text:style-name="T1">e</text:span><text:span text:style-name="T7">n</text:span><text:span text:style-name="T1">t</text:span><text:span text:style-name="T3">o</text:span><text:span text:style-name="T1">s</text:span><text:span text:style-name="T2"> a</text:span><text:span text:style-name="T1">ti</text:span><text:span text:style-name="T5">v</text:span><text:span text:style-name="T3">o</text:span><text:span text:style-name="T1">s.</text:span></text:p>
      <text:p text:style-name="P33"/>
      <text:p text:style-name="P30"><text:span text:style-name="T3">3</text:span><text:span text:style-name="T1">.3.</text:span><text:span text:style-name="T2">1</text:span><text:span text:style-name="T1">3 </text:span><text:span text:style-name="T12"><text:s/></text:span><text:span text:style-name="T1">Objeti</text:span><text:span text:style-name="T5">v</text:span><text:span text:style-name="T1">o</text:span><text:span text:style-name="T3"> 1</text:span><text:span text:style-name="T2">1</text:span><text:span text:style-name="T1">:</text:span><text:span text:style-name="T9"> </text:span><text:span text:style-name="T1">Acre</text:span><text:span text:style-name="T2">s</text:span><text:span text:style-name="T1">centar às</text:span><text:span text:style-name="T12"> </text:span><text:span text:style-name="T5">b</text:span><text:span text:style-name="T1">ases</text:span><text:span text:style-name="T9"> </text:span><text:span text:style-name="T5">d</text:span><text:span text:style-name="T1">e</text:span><text:span text:style-name="T9"> </text:span><text:span text:style-name="T2">c</text:span><text:span text:style-name="T3">o</text:span><text:span text:style-name="T5">nh</text:span><text:span text:style-name="T1">ec</text:span><text:span text:style-name="T2">i</text:span><text:span text:style-name="T3">m</text:span><text:span text:style-name="T1">e</text:span><text:span text:style-name="T7">n</text:span><text:span text:style-name="T2">t</text:span><text:span text:style-name="T1">o</text:span><text:span text:style-name="T6"> </text:span><text:span text:style-name="T1">f</text:span><text:span text:style-name="T3">o</text:span><text:span text:style-name="T7">r</text:span><text:span text:style-name="T3">m</text:span><text:span text:style-name="T5">u</text:span><text:span text:style-name="T1">lá</text:span><text:span text:style-name="T5">r</text:span><text:span text:style-name="T7">i</text:span><text:span text:style-name="T3">o</text:span><text:span text:style-name="T1">s</text:span><text:span text:style-name="T12"> </text:span><text:span text:style-name="T5">d</text:span><text:span text:style-name="T1">e ca</text:span><text:span text:style-name="T3">m</text:span><text:span text:style-name="T5">p</text:span><text:span text:style-name="T1">a</text:span><text:span text:style-name="T5">nh</text:span><text:span text:style-name="T1">as</text:span><text:span text:style-name="T9"> </text:span><text:span text:style-name="T1">at</text:span><text:span text:style-name="T2">i</text:span><text:span text:style-name="T3">v</text:span><text:span text:style-name="T1">as</text:span><text:span text:style-name="T12"> </text:span><text:span text:style-name="T1">a se</text:span><text:span text:style-name="T2">r</text:span><text:span text:style-name="T1">em</text:span><text:span text:style-name="T11"> </text:span><text:span text:style-name="T5">u</text:span><text:span text:style-name="T1">tili</text:span><text:span text:style-name="T5">z</text:span><text:span text:style-name="T1">a</text:span><text:span text:style-name="T7">d</text:span><text:span text:style-name="T3">o</text:span><text:span text:style-name="T1">s</text:span><text:span text:style-name="T9"> </text:span><text:span text:style-name="T5">p</text:span><text:span text:style-name="T1">e</text:span><text:span text:style-name="T2">l</text:span><text:span text:style-name="T3">o</text:span><text:span text:style-name="T1">s</text:span><text:span text:style-name="T9"> </text:span><text:span text:style-name="T1">a</text:span><text:span text:style-name="T5">g</text:span><text:span text:style-name="T2">e</text:span><text:span text:style-name="T5">n</text:span><text:span text:style-name="T1">t</text:span><text:span text:style-name="T3">e</text:span><text:span text:style-name="T1">s</text:span><text:span text:style-name="T9"> </text:span><text:span text:style-name="T5">du</text:span><text:span text:style-name="T1">ra</text:span><text:span text:style-name="T5">n</text:span><text:span text:style-name="T1">te</text:span><text:span text:style-name="T9"> </text:span><text:span text:style-name="T7">a</text:span><text:span text:style-name="T1">s ca</text:span><text:span text:style-name="T3">m</text:span><text:span text:style-name="T5">p</text:span><text:span text:style-name="T1">a</text:span><text:span text:style-name="T5">nh</text:span><text:span text:style-name="T1">as </text:span><text:span text:style-name="T9"><text:s/></text:span><text:span text:style-name="T5">d</text:span><text:span text:style-name="T1">e </text:span><text:span text:style-name="T9"><text:s/></text:span><text:span text:style-name="T7">f</text:span><text:span text:style-name="T3">o</text:span><text:span text:style-name="T7">r</text:span><text:span text:style-name="T3">m</text:span><text:span text:style-name="T1">a </text:span><text:span text:style-name="T9"><text:s/></text:span><text:span text:style-name="T1">a <text:s/></text:span><text:span text:style-name="T5">p</text:span><text:span text:style-name="T1">aram</text:span><text:span text:style-name="T3">e</text:span><text:span text:style-name="T2">t</text:span><text:span text:style-name="T1">ri</text:span><text:span text:style-name="T5">z</text:span><text:span text:style-name="T1">ar </text:span><text:span text:style-name="T12"><text:s/></text:span><text:span text:style-name="T1">e </text:span><text:span text:style-name="T9"><text:s/></text:span><text:span text:style-name="T1">reg</text:span><text:span text:style-name="T5">i</text:span><text:span text:style-name="T1">s</text:span><text:span text:style-name="T2">t</text:span><text:span text:style-name="T1">rar <text:s/>as </text:span><text:span text:style-name="T9"><text:s/></text:span><text:span text:style-name="T1">respo</text:span><text:span text:style-name="T2">s</text:span><text:span text:style-name="T1">tas </text:span><text:span text:style-name="T9"><text:s/></text:span><text:span text:style-name="T11">d</text:span><text:span text:style-name="T5">o</text:span><text:span text:style-name="T1">s clie</text:span><text:span text:style-name="T5">n</text:span><text:span text:style-name="T1">t</text:span><text:span text:style-name="T3">e</text:span><text:span text:style-name="T1">s</text:span><text:span text:style-name="T3"> </text:span><text:span text:style-name="T7">n</text:span><text:span text:style-name="T1">o</text:span><text:span text:style-name="T3"> </text:span><text:span text:style-name="T1">ba</text:span><text:span text:style-name="T5">n</text:span><text:span text:style-name="T2">c</text:span><text:span text:style-name="T1">o</text:span><text:span text:style-name="T3"> </text:span><text:span text:style-name="T1">de</text:span><text:span text:style-name="T2"> </text:span><text:span text:style-name="T1">da</text:span><text:span text:style-name="T5">d</text:span><text:span text:style-name="T3">o</text:span><text:span text:style-name="T1">s</text:span><text:span text:style-name="T2"> </text:span><text:span text:style-name="T1">d</text:span><text:span text:style-name="T12">o</text:span><text:span text:style-name="T1">s</text:span><text:span text:style-name="T3"> </text:span><text:span text:style-name="T7">a</text:span><text:span text:style-name="T1">t</text:span><text:span text:style-name="T3">e</text:span><text:span text:style-name="T5">nd</text:span><text:span text:style-name="T1">i</text:span><text:span text:style-name="T5">m</text:span><text:span text:style-name="T1">en</text:span><text:span text:style-name="T2">t</text:span><text:span text:style-name="T3">o</text:span><text:span text:style-name="T1">s.</text:span></text:p>
      <text:p text:style-name="P7"/>
      <text:p text:style-name="P75"><text:span text:style-name="T3">3</text:span><text:span text:style-name="T1">.3.</text:span><text:span text:style-name="T2">1</text:span><text:span text:style-name="T1">4</text:span><text:span text:style-name="T13"> </text:span><text:span text:style-name="T1">Serão</text:span><text:span text:style-name="T3"> 0</text:span><text:span text:style-name="T1">5</text:span><text:span text:style-name="T11"> </text:span><text:span text:style-name="T2">(</text:span><text:span text:style-name="T1">ci</text:span><text:span text:style-name="T5">n</text:span><text:span text:style-name="T1">c</text:span><text:span text:style-name="T3">o</text:span><text:span text:style-name="T1">)</text:span><text:span text:style-name="T9"> </text:span><text:span text:style-name="T7">a</text:span><text:span text:style-name="T1">s</text:span><text:span text:style-name="T9"> </text:span><text:span text:style-name="T5">b</text:span><text:span text:style-name="T1">a</text:span><text:span text:style-name="T2">s</text:span><text:span text:style-name="T1">es</text:span><text:span text:style-name="T9"> </text:span><text:span text:style-name="T5">d</text:span><text:span text:style-name="T1">e</text:span><text:span text:style-name="T9"> </text:span><text:span text:style-name="T2">c</text:span><text:span text:style-name="T3">o</text:span><text:span text:style-name="T5">nh</text:span><text:span text:style-name="T1">ec</text:span><text:span text:style-name="T2">i</text:span><text:span text:style-name="T3">m</text:span><text:span text:style-name="T1">en</text:span><text:span text:style-name="T2">t</text:span><text:span text:style-name="T1">o</text:span><text:span text:style-name="T11"> </text:span><text:span text:style-name="T1">a ser</text:span><text:span text:style-name="T2">e</text:span><text:span text:style-name="T1">m</text:span><text:span text:style-name="T11"> </text:span><text:span text:style-name="T1">cria</text:span><text:span text:style-name="T5">d</text:span><text:span text:style-name="T1">as</text:span><text:span text:style-name="T9"> </text:span><text:span text:style-name="T1">e es</text:span><text:span text:style-name="T3">t</text:span><text:span text:style-name="T1">r</text:span><text:span text:style-name="T5">u</text:span><text:span text:style-name="T1">tur</text:span><text:span text:style-name="T5">ad</text:span><text:span text:style-name="T1">as</text:span><text:span text:style-name="T3"> </text:span><text:span text:style-name="T7">n</text:span><text:span text:style-name="T1">es</text:span><text:span text:style-name="T3">t</text:span><text:span text:style-name="T1">a Fa</text:span><text:span text:style-name="T7">s</text:span><text:span text:style-name="T1">e</text:span><text:span text:style-name="T3"> </text:span><text:span text:style-name="T5">d</text:span><text:span text:style-name="T1">e</text:span><text:span text:style-name="T7"> </text:span><text:span text:style-name="T1">i</text:span><text:span text:style-name="T3">m</text:span><text:span text:style-name="T5">p</text:span><text:span text:style-name="T1">la</text:span><text:span text:style-name="T5">n</text:span><text:span text:style-name="T1">taç</text:span><text:span text:style-name="T2">ã</text:span><text:span text:style-name="T3">o</text:span><text:span text:style-name="T1">:</text:span></text:p>
      <text:p text:style-name="P7"/>
      <text:p text:style-name="P43"><text:span text:style-name="T3">3</text:span><text:span text:style-name="T1">.3.</text:span><text:span text:style-name="T2">1</text:span><text:span text:style-name="T3">4</text:span><text:span text:style-name="T1">.1<text:tab/>Base</text:span><text:span text:style-name="T3"> </text:span><text:span text:style-name="T5">d</text:span><text:span text:style-name="T1">e</text:span><text:span text:style-name="T2"> </text:span><text:span text:style-name="T1">c</text:span><text:span text:style-name="T3">o</text:span><text:span text:style-name="T5">nh</text:span><text:span text:style-name="T2">e</text:span><text:span text:style-name="T1">ci</text:span><text:span text:style-name="T5">m</text:span><text:span text:style-name="T1">en</text:span><text:span text:style-name="T2">t</text:span><text:span text:style-name="T1">o</text:span><text:span text:style-name="T3"> </text:span><text:span text:style-name="T1">do</text:span><text:span text:style-name="T7"> </text:span><text:span text:style-name="T1">Centro</text:span><text:span text:style-name="T5"> </text:span><text:span text:style-name="T1">de</text:span><text:span text:style-name="T3"> </text:span><text:span text:style-name="T2">R</text:span><text:span text:style-name="T1">elac</text:span><text:span text:style-name="T2">i</text:span><text:span text:style-name="T3">o</text:span><text:span text:style-name="T5">n</text:span><text:span text:style-name="T1">a</text:span><text:span text:style-name="T5">m</text:span><text:span text:style-name="T1">ent</text:span><text:span text:style-name="T5">o</text:span><text:span text:style-name="T1">;</text:span></text:p>
      <text:p text:style-name="P43"><text:span text:style-name="T3">3</text:span><text:span text:style-name="T1">.3.</text:span><text:span text:style-name="T2">1</text:span><text:span text:style-name="T3">4</text:span><text:span text:style-name="T1">.2<text:tab/>Base</text:span><text:span text:style-name="T3"> </text:span><text:span text:style-name="T5">d</text:span><text:span text:style-name="T1">e</text:span><text:span text:style-name="T2"> </text:span><text:span text:style-name="T1">c</text:span><text:span text:style-name="T3">o</text:span><text:span text:style-name="T5">nh</text:span><text:span text:style-name="T2">e</text:span><text:span text:style-name="T1">ci</text:span><text:span text:style-name="T5">m</text:span><text:span text:style-name="T1">en</text:span><text:span text:style-name="T2">t</text:span><text:span text:style-name="T1">o</text:span><text:span text:style-name="T3"> </text:span><text:span text:style-name="T1">da</text:span><text:span text:style-name="T2"> </text:span><text:span text:style-name="T1">Cen</text:span><text:span text:style-name="T3">t</text:span><text:span text:style-name="T1">ral</text:span><text:span text:style-name="T5"> </text:span><text:span text:style-name="T1">de</text:span><text:span text:style-name="T2"> </text:span><text:span text:style-name="T1">Orient</text:span><text:span text:style-name="T2">a</text:span><text:span text:style-name="T1">ção</text:span><text:span text:style-name="T5"> </text:span><text:span text:style-name="T1">ao</text:span></text:p>
      <text:p text:style-name="P85"><text:span text:style-name="T61">Cl</text:span><text:span text:style-name="T60">i</text:span><text:span text:style-name="T61">ente</text:span><text:span text:style-name="T59"> </text:span><text:span text:style-name="T61">I</text:span><text:span text:style-name="T60">n</text:span><text:span text:style-name="T62">t</text:span><text:span text:style-name="T61">ern</text:span><text:span text:style-name="T62">o</text:span><text:span text:style-name="T61">;</text:span></text:p>
      <text:p text:style-name="P43"><text:span text:style-name="T3">3</text:span><text:span text:style-name="T1">.3.</text:span><text:span text:style-name="T2">1</text:span><text:span text:style-name="T3">4</text:span><text:span text:style-name="T1">.3<text:tab/>Base</text:span><text:span text:style-name="T3"> </text:span><text:span text:style-name="T5">d</text:span><text:span text:style-name="T1">e</text:span><text:span text:style-name="T2"> </text:span><text:span text:style-name="T1">c</text:span><text:span text:style-name="T3">o</text:span><text:span text:style-name="T5">nh</text:span><text:span text:style-name="T2">e</text:span><text:span text:style-name="T1">ci</text:span><text:span text:style-name="T5">m</text:span><text:span text:style-name="T1">en</text:span><text:span text:style-name="T2">t</text:span><text:span text:style-name="T1">o</text:span><text:span text:style-name="T3"> </text:span><text:span text:style-name="T1">da</text:span><text:span text:style-name="T2"> </text:span><text:span text:style-name="T1">Ouvidori</text:span><text:span text:style-name="T7">a</text:span><text:span text:style-name="T1">;</text:span></text:p>
      <text:p text:style-name="P43"><text:span text:style-name="T3">3</text:span><text:span text:style-name="T1">.3.</text:span><text:span text:style-name="T2">1</text:span><text:span text:style-name="T3">4</text:span><text:span text:style-name="T1">.4<text:tab/>Base</text:span><text:span text:style-name="T3"> </text:span><text:span text:style-name="T5">d</text:span><text:span text:style-name="T1">e</text:span><text:span text:style-name="T5"> </text:span><text:span text:style-name="T1">c</text:span><text:span text:style-name="T3">o</text:span><text:span text:style-name="T5">nh</text:span><text:span text:style-name="T2">e</text:span><text:span text:style-name="T1">ci</text:span><text:span text:style-name="T5">m</text:span><text:span text:style-name="T1">en</text:span><text:span text:style-name="T2">t</text:span><text:span text:style-name="T1">o</text:span><text:span text:style-name="T3"> </text:span><text:span text:style-name="T1">de</text:span><text:span text:style-name="T3"> </text:span><text:span text:style-name="T7">F</text:span><text:span text:style-name="T5">und</text:span><text:span text:style-name="T3">o</text:span><text:span text:style-name="T1">s de</text:span><text:span text:style-name="T3"> </text:span><text:span text:style-name="T1">I</text:span><text:span text:style-name="T5">nv</text:span><text:span text:style-name="T1">es</text:span><text:span text:style-name="T3">t</text:span><text:span text:style-name="T7">i</text:span><text:span text:style-name="T3">m</text:span><text:span text:style-name="T1">en</text:span><text:span text:style-name="T2">t</text:span><text:span text:style-name="T3">o</text:span><text:span text:style-name="T1">;</text:span></text:p>
      <text:p text:style-name="P43"><text:span text:style-name="T3">3</text:span><text:span text:style-name="T1">.3.</text:span><text:span text:style-name="T2">1</text:span><text:span text:style-name="T3">4</text:span><text:span text:style-name="T1">.5<text:tab/>Base</text:span><text:span text:style-name="T3"> </text:span><text:span text:style-name="T5">d</text:span><text:span text:style-name="T1">e</text:span><text:span text:style-name="T5"> </text:span><text:span text:style-name="T1">c</text:span><text:span text:style-name="T3">o</text:span><text:span text:style-name="T5">nh</text:span><text:span text:style-name="T2">e</text:span><text:span text:style-name="T1">ci</text:span><text:span text:style-name="T5">m</text:span><text:span text:style-name="T1">en</text:span><text:span text:style-name="T2">t</text:span><text:span text:style-name="T1">o</text:span><text:span text:style-name="T3"> </text:span><text:span text:style-name="T1">do</text:span><text:span text:style-name="T7"> </text:span><text:span text:style-name="T1">Escri</text:span><text:span text:style-name="T2">t</text:span><text:span text:style-name="T3">ó</text:span><text:span text:style-name="T1">rio</text:span><text:span text:style-name="T5"> </text:span><text:span text:style-name="T3">D</text:span><text:span text:style-name="T1">i</text:span><text:span text:style-name="T5">g</text:span><text:span text:style-name="T1">ital.</text:span></text:p>
      <text:p text:style-name="P7"/>
      <text:p text:style-name="P57"><text:span text:style-name="T3">3</text:span><text:span text:style-name="T1">.3.</text:span><text:span text:style-name="T2">1</text:span><text:span text:style-name="T1">5 </text:span><text:span text:style-name="T51"><text:s/></text:span><text:span text:style-name="T1">A</text:span><text:span text:style-name="T12"> </text:span><text:span text:style-name="T1">título</text:span><text:span text:style-name="T3"> </text:span><text:span text:style-name="T5">d</text:span><text:span text:style-name="T1">e</text:span><text:span text:style-name="T3"> </text:span><text:span text:style-name="T1">e</text:span><text:span text:style-name="T5">x</text:span><text:span text:style-name="T1">e</text:span><text:span text:style-name="T3">m</text:span><text:span text:style-name="T5">p</text:span><text:span text:style-name="T7">l</text:span><text:span text:style-name="T3">o</text:span><text:span text:style-name="T1">, c</text:span><text:span text:style-name="T3">o</text:span><text:span text:style-name="T5">n</text:span><text:span text:style-name="T2">t</text:span><text:span text:style-name="T1">eú</text:span><text:span text:style-name="T5">d</text:span><text:span text:style-name="T3">o</text:span><text:span text:style-name="T1">s</text:span><text:span text:style-name="T9"> </text:span><text:span text:style-name="T7">d</text:span><text:span text:style-name="T1">e</text:span><text:span text:style-name="T9"> </text:span><text:span text:style-name="T1">a</text:span><text:span text:style-name="T7">p</text:span><text:span text:style-name="T3">o</text:span><text:span text:style-name="T1">io</text:span><text:span text:style-name="T3"> </text:span><text:span text:style-name="T1">ao</text:span><text:span text:style-name="T3"> </text:span><text:span text:style-name="T1">a</text:span><text:span text:style-name="T2">t</text:span><text:span text:style-name="T1">en</text:span><text:span text:style-name="T5">d</text:span><text:span text:style-name="T12">i</text:span><text:span text:style-name="T3">m</text:span><text:span text:style-name="T1">en</text:span><text:span text:style-name="T2">t</text:span><text:span text:style-name="T12">o</text:span><text:span text:style-name="T1">, </text:span><text:span text:style-name="T5">qu</text:span><text:span text:style-name="T1">e</text:span><text:span text:style-name="T9"> </text:span><text:span text:style-name="T2">s</text:span><text:span text:style-name="T1">er</text:span><text:span text:style-name="T7">ão </text:span><text:span text:style-name="T5">u</text:span><text:span text:style-name="T1">sa</text:span><text:span text:style-name="T5">d</text:span><text:span text:style-name="T3">o</text:span><text:span text:style-name="T1">s</text:span><text:span text:style-name="T12"> </text:span><text:span text:style-name="T5">n</text:span><text:span text:style-name="T1">a</text:span><text:span text:style-name="T12"> </text:span><text:span text:style-name="T5">b</text:span><text:span text:style-name="T1">ase</text:span><text:span text:style-name="T9"> </text:span><text:span text:style-name="T5">d</text:span><text:span text:style-name="T1">e</text:span><text:span text:style-name="T9"> </text:span><text:span text:style-name="T2">c</text:span><text:span text:style-name="T3">o</text:span><text:span text:style-name="T5">nh</text:span><text:span text:style-name="T1">ec</text:span><text:span text:style-name="T2">i</text:span><text:span text:style-name="T3">m</text:span><text:span text:style-name="T1">en</text:span><text:span text:style-name="T2">t</text:span><text:span text:style-name="T1">o</text:span><text:span text:style-name="T9"> </text:span><text:span text:style-name="T5">d</text:span><text:span text:style-name="T1">o</text:span><text:span text:style-name="T9"> </text:span><text:span text:style-name="T2">C</text:span><text:span text:style-name="T1">entro</text:span><text:span text:style-name="T9"> </text:span><text:span text:style-name="T5">d</text:span><text:span text:style-name="T1">e Relac</text:span><text:span text:style-name="T2">i</text:span><text:span text:style-name="T3">o</text:span><text:span text:style-name="T5">n</text:span><text:span text:style-name="T1">a</text:span><text:span text:style-name="T5">m</text:span><text:span text:style-name="T1">en</text:span><text:span text:style-name="T2">t</text:span><text:span text:style-name="T11">o</text:span><text:span text:style-name="T1">,</text:span><text:span text:style-name="T12"> </text:span><text:span text:style-name="T1">es</text:span><text:span text:style-name="T3">t</text:span><text:span text:style-name="T7">ã</text:span><text:span text:style-name="T1">o listados</text:span><text:span text:style-name="T3"> </text:span><text:span text:style-name="T1">no</text:span><text:span text:style-name="T12"> </text:span><text:span text:style-name="T1">ar</text:span><text:span text:style-name="T5">qu</text:span><text:span text:style-name="T1">ivo</text:span><text:span text:style-name="T9"> </text:span><text:span text:style-name="T2">E</text:span><text:span text:style-name="T3">D</text:span><text:span text:style-name="T7">I</text:span><text:span text:style-name="T1">TA</text:span><text:span text:style-name="T3">L</text:span><text:span text:style-name="T5">\</text:span><text:span text:style-name="T3">M</text:span><text:span text:style-name="T1">O</text:span><text:span text:style-name="T5">N</text:span><text:span text:style-name="T1">I</text:span><text:span text:style-name="T2">T</text:span><text:span text:style-name="T1">ORIA </text:span><text:span text:style-name="T3">D</text:span><text:span text:style-name="T1">E</text:span><text:span text:style-name="T3"> P</text:span><text:span text:style-name="T2">R</text:span><text:span text:style-name="T1">O</text:span><text:span text:style-name="T3">D</text:span><text:span text:style-name="T1">U</text:span><text:span text:style-name="T2">T</text:span><text:span text:style-name="T1">OS</text:span><text:span text:style-name="T9"> </text:span><text:span text:style-name="T1">e</text:span><text:span text:style-name="T12"> </text:span><text:span text:style-name="T1">su</text:span><text:span text:style-name="T5">a</text:span><text:span text:style-name="T1">s su</text:span><text:span text:style-name="T2">b</text:span><text:span text:style-name="T5">p</text:span><text:span text:style-name="T1">astas.</text:span></text:p>
      <text:p text:style-name="P33"/>
      <text:p text:style-name="P86"><text:span text:style-name="T3">3</text:span><text:span text:style-name="T1">.3.</text:span><text:span text:style-name="T2">1</text:span><text:span text:style-name="T1">6</text:span><text:span text:style-name="T50"> </text:span><text:span text:style-name="T5">N</text:span><text:span text:style-name="T1">as </text:span><text:span text:style-name="T12"><text:s/></text:span><text:span text:style-name="T1">referi</text:span><text:span text:style-name="T5">d</text:span><text:span text:style-name="T1">as </text:span><text:span text:style-name="T9"><text:s/></text:span><text:span text:style-name="T1">su</text:span><text:span text:style-name="T2">b</text:span><text:span text:style-name="T5">p</text:span><text:span text:style-name="T1">astas <text:s/></text:span><text:span text:style-name="T5">p</text:span><text:span text:style-name="T3">o</text:span><text:span text:style-name="T5">d</text:span><text:span text:style-name="T1">em </text:span><text:span text:style-name="T11"><text:s/></text:span><text:span text:style-name="T1">ser <text:s/>enc</text:span><text:span text:style-name="T3">o</text:span><text:span text:style-name="T5">n</text:span><text:span text:style-name="T1">t</text:span><text:span text:style-name="T2">r</text:span><text:span text:style-name="T1">a</text:span><text:span text:style-name="T5">d</text:span><text:span text:style-name="T3">o</text:span><text:span text:style-name="T1">s </text:span><text:span text:style-name="T12"><text:s/></text:span><text:span text:style-name="T3">o</text:span><text:span text:style-name="T1">s </text:span><text:span text:style-name="T12"><text:s/></text:span><text:span text:style-name="T2">s</text:span><text:span text:style-name="T1">eg</text:span><text:span text:style-name="T5">u</text:span><text:span text:style-name="T1">i</text:span><text:span text:style-name="T5">n</text:span><text:span text:style-name="T1">t</text:span><text:span text:style-name="T3">e</text:span><text:span text:style-name="T1">s c</text:span><text:span text:style-name="T3">o</text:span><text:span text:style-name="T5">n</text:span><text:span text:style-name="T1">t</text:span><text:span text:style-name="T3">e</text:span><text:span text:style-name="T5">ú</text:span><text:span text:style-name="T7">d</text:span><text:span text:style-name="T3">o</text:span><text:span text:style-name="T1">s:</text:span></text:p>
      <text:p text:style-name="P7"/>
      <text:p text:style-name="P89"><text:span text:style-name="T3">3</text:span><text:span text:style-name="T1">.3.</text:span><text:span text:style-name="T2">1</text:span><text:span text:style-name="T3">6</text:span><text:span text:style-name="T1">.1<text:tab/></text:span><text:span text:style-name="T3">M</text:span><text:span text:style-name="T1">at</text:span><text:span text:style-name="T3">e</text:span><text:span text:style-name="T1">ri</text:span><text:span text:style-name="T5">a</text:span><text:span text:style-name="T1">l</text:span><text:span text:style-name="T7"> </text:span><text:span text:style-name="T1">in</text:span><text:span text:style-name="T5">f</text:span><text:span text:style-name="T3">o</text:span><text:span text:style-name="T7">r</text:span><text:span text:style-name="T3">m</text:span><text:span text:style-name="T1">a</text:span><text:span text:style-name="T12">t</text:span><text:span text:style-name="T7">i</text:span><text:span text:style-name="T5">v</text:span><text:span text:style-name="T1">o</text:span><text:span text:style-name="T3"> </text:span><text:span text:style-name="T2">a</text:span><text:span text:style-name="T3">o</text:span><text:span text:style-name="T1">s c</text:span><text:span text:style-name="T7">l</text:span><text:span text:style-name="T1">i</text:span><text:span text:style-name="T3">e</text:span><text:span text:style-name="T5">n</text:span><text:span text:style-name="T1">t</text:span><text:span text:style-name="T3">e</text:span><text:span text:style-name="T1">s </text:span><text:span text:style-name="T2">s</text:span><text:span text:style-name="T3">o</text:span><text:span text:style-name="T5">b</text:span><text:span text:style-name="T1">re</text:span><text:span text:style-name="T2"> </text:span><text:span text:style-name="T1">pro</text:span><text:span text:style-name="T5">du</text:span><text:span text:style-name="T2">t</text:span><text:span text:style-name="T3">o</text:span><text:span text:style-name="T1">s, ser</text:span><text:span text:style-name="T3">v</text:span><text:span text:style-name="T1">i</text:span><text:span text:style-name="T7">ç</text:span><text:span text:style-name="T3">o</text:span><text:span text:style-name="T1">s,</text:span><text:span text:style-name="T2"> </text:span><text:span text:style-name="T1">a</text:span><text:span text:style-name="T2">ç</text:span><text:span text:style-name="T3">õ</text:span><text:span text:style-name="T1">es</text:span><text:span text:style-name="T5"> </text:span><text:span text:style-name="T1">e</text:span><text:span text:style-name="T3"> </text:span><text:span text:style-name="T5">p</text:span><text:span text:style-name="T7">r</text:span><text:span text:style-name="T3">o</text:span><text:span text:style-name="T1">ce</text:span><text:span text:style-name="T3">s</text:span><text:span text:style-name="T2">s</text:span><text:span text:style-name="T3">o</text:span><text:span text:style-name="T1">s</text:span><text:span text:style-name="T2"> </text:span><text:span text:style-name="T1">de</text:span></text:p>
      <text:p text:style-name="P90"><text:span text:style-name="T5">n</text:span><text:span text:style-name="T1">eg</text:span><text:span text:style-name="T3">ó</text:span><text:span text:style-name="T1">c</text:span><text:span text:style-name="T7">i</text:span><text:span text:style-name="T3">o</text:span><text:span text:style-name="T1">s do</text:span><text:span text:style-name="T5"> </text:span><text:span text:style-name="T1">Ban</text:span><text:span text:style-name="T7">c</text:span><text:span text:style-name="T3">o</text:span><text:span text:style-name="T1">;</text:span></text:p>
      <text:p text:style-name="P43"><text:span text:style-name="T3">3</text:span><text:span text:style-name="T1">.3.</text:span><text:span text:style-name="T2">1</text:span><text:span text:style-name="T3">6</text:span><text:span text:style-name="T1">.2<text:tab/></text:span><text:span text:style-name="T3">P</text:span><text:span text:style-name="T1">erg</text:span><text:span text:style-name="T5">un</text:span><text:span text:style-name="T1">tas</text:span><text:span text:style-name="T3"> </text:span><text:span text:style-name="T1">f</text:span><text:span text:style-name="T7">r</text:span><text:span text:style-name="T1">eq</text:span><text:span text:style-name="T5">u</text:span><text:span text:style-name="T1">ent</text:span><text:span text:style-name="T2">e</text:span><text:span text:style-name="T1">s e</text:span><text:span text:style-name="T5"> </text:span><text:span text:style-name="T1">re</text:span><text:span text:style-name="T2">s</text:span><text:span text:style-name="T5">p</text:span><text:span text:style-name="T1">ec</text:span><text:span text:style-name="T3">t</text:span><text:span text:style-name="T1">iv</text:span><text:span text:style-name="T2">a</text:span><text:span text:style-name="T1">s r</text:span><text:span text:style-name="T3">e</text:span><text:span text:style-name="T1">s</text:span><text:span text:style-name="T7">p</text:span><text:span text:style-name="T3">o</text:span><text:span text:style-name="T12">s</text:span><text:span text:style-name="T1">t</text:span><text:span text:style-name="T2">a</text:span><text:span text:style-name="T1">s;</text:span></text:p>
      <text:p text:style-name="P43"><text:span text:style-name="T3">3</text:span><text:span text:style-name="T1">.3.</text:span><text:span text:style-name="T2">1</text:span><text:span text:style-name="T3">6</text:span><text:span text:style-name="T1">.3<text:tab/>I</text:span><text:span text:style-name="T5">n</text:span><text:span text:style-name="T1">struç</text:span><text:span text:style-name="T3">õ</text:span><text:span text:style-name="T1">es</text:span><text:span text:style-name="T2"> </text:span><text:span text:style-name="T1">para</text:span><text:span text:style-name="T5"> </text:span><text:span text:style-name="T1">a</text:span><text:span text:style-name="T2">t</text:span><text:span text:style-name="T1">en</text:span><text:span text:style-name="T5">d</text:span><text:span text:style-name="T1">i</text:span><text:span text:style-name="T5">m</text:span><text:span text:style-name="T1">ento</text:span><text:span text:style-name="T3"> </text:span><text:span text:style-name="T2">a</text:span><text:span text:style-name="T3">o</text:span><text:span text:style-name="T1">s</text:span><text:span text:style-name="T2"> </text:span><text:span text:style-name="T1">clie</text:span><text:span text:style-name="T5">n</text:span><text:span text:style-name="T1">t</text:span><text:span text:style-name="T5">e</text:span><text:span text:style-name="T1">s;</text:span></text:p>
      <text:p text:style-name="P91"><text:span text:style-name="T3">3</text:span><text:span text:style-name="T1">.3.</text:span><text:span text:style-name="T2">1</text:span><text:span text:style-name="T3">6</text:span><text:span text:style-name="T1">.4<text:tab/></text:span><text:span text:style-name="T3">Mo</text:span><text:span text:style-name="T5">d</text:span><text:span text:style-name="T1">e</text:span><text:span text:style-name="T2">l</text:span><text:span text:style-name="T3">o</text:span><text:span text:style-name="T1">s</text:span><text:span text:style-name="T2"> </text:span><text:span text:style-name="T3">(</text:span><text:span text:style-name="T1">t</text:span><text:span text:style-name="T5">e</text:span><text:span text:style-name="T3">m</text:span><text:span text:style-name="T5">p</text:span><text:span text:style-name="T1">la</text:span><text:span text:style-name="T2">t</text:span><text:span text:style-name="T1">es)</text:span><text:span text:style-name="T3"> </text:span><text:span text:style-name="T7">d</text:span><text:span text:style-name="T1">e</text:span><text:span text:style-name="T3"> </text:span><text:span text:style-name="T2">te</text:span><text:span text:style-name="T1">x</text:span><text:span text:style-name="T3">to</text:span><text:span text:style-name="T1">s</text:span><text:span text:style-name="T2"> </text:span><text:span text:style-name="T1">para</text:span><text:span text:style-name="T5"> </text:span><text:span text:style-name="T1">r</text:span><text:span text:style-name="T3">e</text:span><text:span text:style-name="T5">g</text:span><text:span text:style-name="T1">i</text:span><text:span text:style-name="T7">s</text:span><text:span text:style-name="T1">tro</text:span><text:span text:style-name="T5"> </text:span><text:span text:style-name="T1">de at</text:span><text:span text:style-name="T3">e</text:span><text:span text:style-name="T5">nd</text:span><text:span text:style-name="T1">i</text:span><text:span text:style-name="T5">m</text:span><text:span text:style-name="T3">e</text:span><text:span text:style-name="T5">n</text:span><text:span text:style-name="T1">t</text:span><text:span text:style-name="T3">o</text:span><text:span text:style-name="T2">s</text:span><text:span text:style-name="T1">;</text:span></text:p>
      <text:p text:style-name="P48"><text:span text:style-name="T59">3</text:span><text:span text:style-name="T61">.3.</text:span><text:span text:style-name="T62">1</text:span><text:span text:style-name="T59">6</text:span><text:span text:style-name="T61">.5<text:tab/></text:span><text:span text:style-name="T59">Mo</text:span><text:span text:style-name="T60">d</text:span><text:span text:style-name="T59">e</text:span><text:span text:style-name="T64">l</text:span><text:span text:style-name="T59">o</text:span><text:span text:style-name="T61">s</text:span><text:span text:style-name="T67"> </text:span><text:span text:style-name="T61">(t</text:span><text:span text:style-name="T62">e</text:span><text:span text:style-name="T59">m</text:span><text:span text:style-name="T60">p</text:span><text:span text:style-name="T61">la</text:span><text:span text:style-name="T62">t</text:span><text:span text:style-name="T61">es)</text:span><text:span text:style-name="T68"> </text:span><text:span text:style-name="T64">d</text:span><text:span text:style-name="T61">e</text:span><text:span text:style-name="T68"> </text:span><text:span text:style-name="T65">e</text:span><text:span text:style-name="T64">-</text:span><text:span text:style-name="T59">m</text:span><text:span text:style-name="T61">ail</text:span><text:span text:style-name="T69"> </text:span><text:span text:style-name="T60">p</text:span><text:span text:style-name="T61">ara</text:span><text:span text:style-name="T67"> </text:span><text:span text:style-name="T61">tr</text:span><text:span text:style-name="T62">a</text:span><text:span text:style-name="T59">m</text:span><text:span text:style-name="T61">itaç</text:span><text:span text:style-name="T62">ã</text:span><text:span text:style-name="T61">o</text:span><text:span text:style-name="T70"> </text:span><text:span text:style-name="T61">i</text:span><text:span text:style-name="T60">n</text:span><text:span text:style-name="T62">t</text:span><text:span text:style-name="T61">e</text:span><text:span text:style-name="T62">r</text:span><text:span text:style-name="T60">n</text:span><text:span text:style-name="T61">a</text:span></text:p>
      <text:p text:style-name="P92"><text:span text:style-name="T5">d</text:span><text:span text:style-name="T1">e</text:span><text:span text:style-name="T3"> </text:span><text:span text:style-name="T5">d</text:span><text:span text:style-name="T1">e</text:span><text:span text:style-name="T5">m</text:span><text:span text:style-name="T1">a</text:span><text:span text:style-name="T5">nd</text:span><text:span text:style-name="T1">as;</text:span></text:p>
      <text:p text:style-name="P46"><text:span text:style-name="T59">3</text:span><text:span text:style-name="T61">.3.</text:span><text:span text:style-name="T62">1</text:span><text:span text:style-name="T59">6</text:span><text:span text:style-name="T61">.6<text:tab/></text:span><text:span text:style-name="T59">Mo</text:span><text:span text:style-name="T60">d</text:span><text:span text:style-name="T61">e</text:span><text:span text:style-name="T62">l</text:span><text:span text:style-name="T59">o</text:span><text:span text:style-name="T61">s</text:span><text:span text:style-name="T67"> </text:span><text:span text:style-name="T61">(</text:span><text:span text:style-name="T62">te</text:span><text:span text:style-name="T59">m</text:span><text:span text:style-name="T60">p</text:span><text:span text:style-name="T61">lates)</text:span><text:span text:style-name="T71"> </text:span><text:span text:style-name="T60">d</text:span><text:span text:style-name="T61">e</text:span><text:span text:style-name="T71"> </text:span><text:span text:style-name="T63">e</text:span><text:span text:style-name="T64">-</text:span><text:span text:style-name="T59">m</text:span><text:span text:style-name="T61">ail</text:span><text:span text:style-name="T67"> </text:span><text:span text:style-name="T60">p</text:span><text:span text:style-name="T61">ara</text:span><text:span text:style-name="T67"> </text:span><text:span text:style-name="T61">en</text:span><text:span text:style-name="T59">v</text:span><text:span text:style-name="T64">i</text:span><text:span text:style-name="T61">o</text:span><text:span text:style-name="T71"> </text:span><text:span text:style-name="T60">d</text:span><text:span text:style-name="T61">e</text:span><text:span text:style-name="T71"> </text:span><text:span text:style-name="T61">respo</text:span><text:span text:style-name="T62">st</text:span><text:span text:style-name="T61">as</text:span></text:p>
      <text:p text:style-name="P93"><text:span text:style-name="T1">a</text:span><text:span text:style-name="T3">o</text:span><text:span text:style-name="T1">s cl</text:span><text:span text:style-name="T7">i</text:span><text:span text:style-name="T1">ente</text:span><text:span text:style-name="T2">s</text:span><text:span text:style-name="T1">;</text:span></text:p>
      <text:p text:style-name="P94"><text:span text:style-name="T3">3</text:span><text:span text:style-name="T1">.3.</text:span><text:span text:style-name="T2">1</text:span><text:span text:style-name="T3">6</text:span><text:span text:style-name="T1">.7<text:tab/></text:span><text:span text:style-name="T3">Mo</text:span><text:span text:style-name="T5">d</text:span><text:span text:style-name="T1">e</text:span><text:span text:style-name="T2">l</text:span><text:span text:style-name="T3">o</text:span><text:span text:style-name="T1">s</text:span><text:span text:style-name="T2"> </text:span><text:span text:style-name="T1">de</text:span><text:span text:style-name="T3"> </text:span><text:span text:style-name="T7">n</text:span><text:span text:style-name="T3">o</text:span><text:span text:style-name="T1">tas</text:span><text:span text:style-name="T5"> </text:span><text:span text:style-name="T1">t</text:span><text:span text:style-name="T3">é</text:span><text:span text:style-name="T1">cn</text:span><text:span text:style-name="T5">i</text:span><text:span text:style-name="T1">c</text:span><text:span text:style-name="T2">a</text:span><text:span text:style-name="T1">s</text:span><text:span text:style-name="T2"> </text:span><text:span text:style-name="T5">p</text:span><text:span text:style-name="T1">ara </text:span><text:span text:style-name="T3">o</text:span><text:span text:style-name="T1">s</text:span><text:span text:style-name="T2"> </text:span><text:span text:style-name="T1">se</text:span><text:span text:style-name="T2">r</text:span><text:span text:style-name="T3">v</text:span><text:span text:style-name="T1">iç</text:span><text:span text:style-name="T5">o</text:span><text:span text:style-name="T1">s de at</text:span><text:span text:style-name="T3">e</text:span><text:span text:style-name="T5">nd</text:span><text:span text:style-name="T1">i</text:span><text:span text:style-name="T5">m</text:span><text:span text:style-name="T1">ent</text:span><text:span text:style-name="T5">o</text:span><text:span text:style-name="T1">;</text:span></text:p>
      <text:p text:style-name="P95"><text:span text:style-name="T3">3</text:span><text:span text:style-name="T1">.3.</text:span><text:span text:style-name="T2">1</text:span><text:span text:style-name="T3">6</text:span><text:span text:style-name="T1">.8<text:tab/>Scr</text:span><text:span text:style-name="T5">ip</text:span><text:span text:style-name="T1">ts</text:span><text:span text:style-name="T3"> </text:span><text:span text:style-name="T1">e</text:span><text:span text:style-name="T3"> </text:span><text:span text:style-name="T7">f</text:span><text:span text:style-name="T3">o</text:span><text:span text:style-name="T7">r</text:span><text:span text:style-name="T3">m</text:span><text:span text:style-name="T5">u</text:span><text:span text:style-name="T1">lá</text:span><text:span text:style-name="T5">r</text:span><text:span text:style-name="T1">i</text:span><text:span text:style-name="T2">o</text:span><text:span text:style-name="T1">s de</text:span><text:span text:style-name="T5"> </text:span><text:span text:style-name="T1">e</text:span><text:span text:style-name="T3">n</text:span><text:span text:style-name="T1">tra</text:span><text:span text:style-name="T5">d</text:span><text:span text:style-name="T1">a de da</text:span><text:span text:style-name="T14">d</text:span><text:span text:style-name="T3">o</text:span><text:span text:style-name="T1">s das ca</text:span><text:span text:style-name="T3">m</text:span><text:span text:style-name="T5">p</text:span><text:span text:style-name="T1">a</text:span><text:span text:style-name="T5">nh</text:span><text:span text:style-name="T1">as </text:span><text:span text:style-name="T2">a</text:span><text:span text:style-name="T1">ti</text:span><text:span text:style-name="T3">v</text:span><text:span text:style-name="T1">a</text:span><text:span text:style-name="T2">s</text:span><text:span text:style-name="T1">;</text:span></text:p>
      <text:p text:style-name="P12"/>
      <text:p text:style-name="P5"/>
      <text:p text:style-name="P5"/>
      <text:p text:style-name="P37"><text:span text:style-name="T3">3</text:span><text:span text:style-name="T1">.4<text:tab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v</text:span><text:span text:style-name="T2">i</text:span><text:span text:style-name="T3">m</text:span><text:span text:style-name="T1">en</text:span><text:span text:style-name="T2">t</text:span><text:span text:style-name="T1">o</text:span><text:span text:style-name="T3"> </text:span><text:span text:style-name="T1">da</text:span><text:span text:style-name="T7"> </text:span><text:span text:style-name="T1">Base</text:span><text:span text:style-name="T7"> </text:span><text:span text:style-name="T5">d</text:span><text:span text:style-name="T1">e</text:span><text:span text:style-name="T3"> D</text:span><text:span text:style-name="T2">e</text:span><text:span text:style-name="T1">stin</text:span><text:span text:style-name="T5">a</text:span><text:span text:style-name="T1">tár</text:span><text:span text:style-name="T7">i</text:span><text:span text:style-name="T3">o</text:span><text:span text:style-name="T1">s</text:span></text:p>
      <text:p text:style-name="P23"/>
      <text:p text:style-name="P66"><text:span text:style-name="T3">3</text:span><text:span text:style-name="T1">.4.1<text:tab/>A c</text:span><text:span text:style-name="T3">o</text:span><text:span text:style-name="T5">n</text:span><text:span text:style-name="T1">tr</text:span><text:span text:style-name="T2">a</text:span><text:span text:style-name="T1">tada</text:span><text:span text:style-name="T2"> </text:span><text:span text:style-name="T3">m</text:span><text:span text:style-name="T1">a</text:span><text:span text:style-name="T5">n</text:span><text:span text:style-name="T1">t</text:span><text:span text:style-name="T3">e</text:span><text:span text:style-name="T1">rá</text:span><text:span text:style-name="T2"> </text:span><text:span text:style-name="T5">b</text:span><text:span text:style-name="T1">ase</text:span><text:span text:style-name="T5"> d</text:span><text:span text:style-name="T1">e</text:span><text:span text:style-name="T12"> </text:span><text:span text:style-name="T5">d</text:span><text:span text:style-name="T1">es</text:span><text:span text:style-name="T3">t</text:span><text:span text:style-name="T1">i</text:span><text:span text:style-name="T5">n</text:span><text:span text:style-name="T7">a</text:span><text:span text:style-name="T1">tári</text:span><text:span text:style-name="T5">o</text:span><text:span text:style-name="T1">s</text:span><text:span text:style-name="T3"> </text:span><text:span text:style-name="T5">n</text:span><text:span text:style-name="T1">a q</text:span><text:span text:style-name="T5">u</text:span><text:span text:style-name="T1">al </text:span><text:span text:style-name="T2">se</text:span><text:span text:style-name="T1">rão</text:span><text:span text:style-name="T3"> </text:span><text:span text:style-name="T1">gr</text:span><text:span text:style-name="T7">a</text:span><text:span text:style-name="T3">v</text:span><text:span text:style-name="T1">a</text:span><text:span text:style-name="T5">d</text:span><text:span text:style-name="T1">as:</text:span></text:p>
      <text:p text:style-name="P7"/>
      <text:p text:style-name="P42"><text:span text:style-name="T3">3</text:span><text:span text:style-name="T1">.4.</text:span><text:span text:style-name="T3">1</text:span><text:span text:style-name="T7">.</text:span><text:span text:style-name="T1">1</text:span><text:span text:style-name="T34"> </text:span><text:span text:style-name="T5">A</text:span><text:span text:style-name="T1">s cat</text:span><text:span text:style-name="T3">e</text:span><text:span text:style-name="T7">g</text:span><text:span text:style-name="T3">o</text:span><text:span text:style-name="T1">ri</text:span><text:span text:style-name="T5">z</text:span><text:span text:style-name="T1">a</text:span><text:span text:style-name="T2">ç</text:span><text:span text:style-name="T3">õ</text:span><text:span text:style-name="T1">es</text:span><text:span text:style-name="T3"> </text:span><text:span text:style-name="T7">d</text:span><text:span text:style-name="T3">o</text:span><text:span text:style-name="T1">s </text:span><text:span text:style-name="T2">a</text:span><text:span text:style-name="T1">t</text:span><text:span text:style-name="T3">e</text:span><text:span text:style-name="T7">n</text:span><text:span text:style-name="T5">d</text:span><text:span text:style-name="T1">i</text:span><text:span text:style-name="T3">m</text:span><text:span text:style-name="T1">en</text:span><text:span text:style-name="T2">t</text:span><text:span text:style-name="T3">o</text:span><text:span text:style-name="T1">s;</text:span></text:p>
      <text:p text:style-name="P42"><text:span text:style-name="T3">3</text:span><text:span text:style-name="T1">.4.</text:span><text:span text:style-name="T3">1</text:span><text:span text:style-name="T7">.</text:span><text:span text:style-name="T1">2</text:span><text:span text:style-name="T34"> </text:span><text:span text:style-name="T5">A</text:span><text:span text:style-name="T1">s cat</text:span><text:span text:style-name="T3">e</text:span><text:span text:style-name="T7">g</text:span><text:span text:style-name="T3">o</text:span><text:span text:style-name="T1">ri</text:span><text:span text:style-name="T5">z</text:span><text:span text:style-name="T1">a</text:span><text:span text:style-name="T2">ç</text:span><text:span text:style-name="T3">õ</text:span><text:span text:style-name="T1">es</text:span><text:span text:style-name="T3"> </text:span><text:span text:style-name="T5">d</text:span><text:span text:style-name="T7">a</text:span><text:span text:style-name="T1">s d</text:span><text:span text:style-name="T2">e</text:span><text:span text:style-name="T5">m</text:span><text:span text:style-name="T1">a</text:span><text:span text:style-name="T5">n</text:span><text:span text:style-name="T1">das;</text:span></text:p>
      <text:p text:style-name="P96"><text:span text:style-name="T3">3</text:span><text:span text:style-name="T1">.4.</text:span><text:span text:style-name="T3">1</text:span><text:span text:style-name="T7">.</text:span><text:span text:style-name="T1">3</text:span><text:span text:style-name="T34"> </text:span><text:span text:style-name="T5">A</text:span><text:span text:style-name="T1">s</text:span><text:span text:style-name="T15"> </text:span><text:span text:style-name="T1">respe</text:span><text:span text:style-name="T2">c</text:span><text:span text:style-name="T1">ti</text:span><text:span text:style-name="T3">v</text:span><text:span text:style-name="T7">a</text:span><text:span text:style-name="T1">s</text:span><text:span text:style-name="T15"> </text:span><text:span text:style-name="T5">un</text:span><text:span text:style-name="T1">i</text:span><text:span text:style-name="T5">d</text:span><text:span text:style-name="T1">a</text:span><text:span text:style-name="T5">d</text:span><text:span text:style-name="T1">es</text:span><text:span text:style-name="T4"> </text:span><text:span text:style-name="T1">e</text:span><text:span text:style-name="T4"> </text:span><text:span text:style-name="T5">p</text:span><text:span text:style-name="T1">ess</text:span><text:span text:style-name="T12">o</text:span><text:span text:style-name="T1">as</text:span><text:span text:style-name="T6"> </text:span><text:span text:style-name="T5">qu</text:span><text:span text:style-name="T1">e</text:span><text:span text:style-name="T15"> </text:span><text:span text:style-name="T7">r</text:span><text:span text:style-name="T1">ec</text:span><text:span text:style-name="T3">e</text:span><text:span text:style-name="T5">b</text:span><text:span text:style-name="T1">e</text:span><text:span text:style-name="T2">r</text:span><text:span text:style-name="T1">ão</text:span><text:span text:style-name="T4"> </text:span><text:span text:style-name="T1">as</text:span><text:span text:style-name="T6"> </text:span><text:span text:style-name="T5">d</text:span><text:span text:style-name="T1">e</text:span><text:span text:style-name="T3">m</text:span><text:span text:style-name="T1">a</text:span><text:span text:style-name="T5">nd</text:span><text:span text:style-name="T1">as </text:span><text:span text:style-name="T5">p</text:span><text:span text:style-name="T1">ara c</text:span><text:span text:style-name="T3">o</text:span><text:span text:style-name="T5">nh</text:span><text:span text:style-name="T2">e</text:span><text:span text:style-name="T1">ci</text:span><text:span text:style-name="T5">m</text:span><text:span text:style-name="T1">ento</text:span><text:span text:style-name="T5"> /</text:span><text:span text:style-name="T1">trat</text:span><text:span text:style-name="T2">a</text:span><text:span text:style-name="T3">m</text:span><text:span text:style-name="T1">en</text:span><text:span text:style-name="T2">t</text:span><text:span text:style-name="T1">o</text:span><text:span text:style-name="T9"> </text:span><text:span text:style-name="T5">d</text:span><text:span text:style-name="T1">e</text:span><text:span text:style-name="T2"> </text:span><text:span text:style-name="T1">a</text:span><text:span text:style-name="T2">c</text:span><text:span text:style-name="T3">o</text:span><text:span text:style-name="T1">r</text:span><text:span text:style-name="T5">d</text:span><text:span text:style-name="T1">o</text:span><text:span text:style-name="T5"> </text:span><text:span text:style-name="T1">c</text:span><text:span text:style-name="T5">o</text:span><text:span text:style-name="T1">m</text:span><text:span text:style-name="T5"> </text:span><text:span text:style-name="T1">as cat</text:span><text:span text:style-name="T3">e</text:span><text:span text:style-name="T7">g</text:span><text:span text:style-name="T3">o</text:span><text:span text:style-name="T1">ri</text:span><text:span text:style-name="T5">z</text:span><text:span text:style-name="T1">aç</text:span><text:span text:style-name="T5">õ</text:span><text:span text:style-name="T1">es</text:span><text:span text:style-name="T3"> </text:span><text:span text:style-name="T7">d</text:span><text:span text:style-name="T3">o</text:span><text:span text:style-name="T1">s a</text:span><text:span text:style-name="T2">t</text:span><text:span text:style-name="T1">en</text:span><text:span text:style-name="T5">d</text:span><text:span text:style-name="T1">i</text:span><text:span text:style-name="T3">m</text:span><text:span text:style-name="T1">en</text:span><text:span text:style-name="T2">t</text:span><text:span text:style-name="T3">o</text:span><text:span text:style-name="T1">s</text:span><text:span text:style-name="T2"> </text:span><text:span text:style-name="T1">e</text:span><text:span text:style-name="T3"> </text:span><text:span text:style-name="T5">d</text:span><text:span text:style-name="T1">as </text:span><text:span text:style-name="T7">d</text:span><text:span text:style-name="T1">e</text:span><text:span text:style-name="T3">m</text:span><text:span text:style-name="T1">a</text:span><text:span text:style-name="T5">nd</text:span><text:span text:style-name="T1">as;</text:span></text:p>
      <text:p text:style-name="P97"><text:span text:style-name="T3">3</text:span><text:span text:style-name="T1">.4.</text:span><text:span text:style-name="T3">1</text:span><text:span text:style-name="T7">.</text:span><text:span text:style-name="T1">4</text:span><text:span text:style-name="T34"> </text:span><text:span text:style-name="T5">S</text:span><text:span text:style-name="T1">erá des</text:span><text:span text:style-name="T3">e</text:span><text:span text:style-name="T7">n</text:span><text:span text:style-name="T5">v</text:span><text:span text:style-name="T3">o</text:span><text:span text:style-name="T1">lvida i</text:span><text:span text:style-name="T5">n</text:span><text:span text:style-name="T2">t</text:span><text:span text:style-name="T1">erfa</text:span><text:span text:style-name="T2">c</text:span><text:span text:style-name="T1">e</text:span><text:span text:style-name="T3"> </text:span><text:span text:style-name="T5">p</text:span><text:span text:style-name="T1">a</text:span><text:span text:style-name="T3">r</text:span><text:span text:style-name="T1">a ac</text:span><text:span text:style-name="T2">r</text:span><text:span text:style-name="T1">es</text:span><text:span text:style-name="T2">c</text:span><text:span text:style-name="T1">entar</text:span><text:span text:style-name="T3"> </text:span><text:span text:style-name="T5">d</text:span><text:span text:style-name="T1">e</text:span><text:span text:style-name="T2">s</text:span><text:span text:style-name="T1">ti</text:span><text:span text:style-name="T5">n</text:span><text:span text:style-name="T1">a</text:span><text:span text:style-name="T2">t</text:span><text:span text:style-name="T1">ár</text:span><text:span text:style-name="T5">i</text:span><text:span text:style-name="T3">o</text:span><text:span text:style-name="T1">s </text:span><text:span text:style-name="T3">m</text:span><text:span text:style-name="T1">a</text:span><text:span text:style-name="T5">nu</text:span><text:span text:style-name="T1">al</text:span><text:span text:style-name="T2">m</text:span><text:span text:style-name="T1">ente</text:span><text:span text:style-name="T5"> </text:span><text:span text:style-name="T1">nestas</text:span><text:span text:style-name="T5"> b</text:span><text:span text:style-name="T1">ase</text:span><text:span text:style-name="T2">s</text:span><text:span text:style-name="T1">.</text:span></text:p>
      <text:p text:style-name="P33"/>
      <text:p text:style-name="P98"><text:span text:style-name="T3">3</text:span><text:span text:style-name="T1">.4.2<text:tab/>Objeti</text:span><text:span text:style-name="T5">v</text:span><text:span text:style-name="T1">o</text:span><text:span text:style-name="T5"> </text:span><text:span text:style-name="T3">1</text:span><text:span text:style-name="T1">: </text:span><text:span text:style-name="T3">D</text:span><text:span text:style-name="T1">ar</text:span><text:span text:style-name="T7"> </text:span><text:span text:style-name="T1">car</text:span><text:span text:style-name="T5">g</text:span><text:span text:style-name="T1">a</text:span><text:span text:style-name="T2"> </text:span><text:span text:style-name="T1">em</text:span><text:span text:style-name="T5"> </text:span><text:span text:style-name="T1">base de</text:span><text:span text:style-name="T3"> </text:span><text:span text:style-name="T5">d</text:span><text:span text:style-name="T1">a</text:span><text:span text:style-name="T7">d</text:span><text:span text:style-name="T3">o</text:span><text:span text:style-name="T1">s </text:span><text:span text:style-name="T2">c</text:span><text:span text:style-name="T3">o</text:span><text:span text:style-name="T5">n</text:span><text:span text:style-name="T2">t</text:span><text:span text:style-name="T1">en</text:span><text:span text:style-name="T5">d</text:span><text:span text:style-name="T1">o</text:span><text:span text:style-name="T5"> </text:span><text:span text:style-name="T1">t</text:span><text:span text:style-name="T3">o</text:span><text:span text:style-name="T7">d</text:span><text:span text:style-name="T1">as as cat</text:span><text:span text:style-name="T3">e</text:span><text:span text:style-name="T7">g</text:span><text:span text:style-name="T3">o</text:span><text:span text:style-name="T1">ri</text:span><text:span text:style-name="T5">z</text:span><text:span text:style-name="T1">aç</text:span><text:span text:style-name="T5">õ</text:span><text:span text:style-name="T3">e</text:span><text:span text:style-name="T1">s </text:span><text:span text:style-name="T7">d</text:span><text:span text:style-name="T3">o</text:span><text:span text:style-name="T1">s a</text:span><text:span text:style-name="T2">t</text:span><text:span text:style-name="T1">en</text:span><text:span text:style-name="T5">d</text:span><text:span text:style-name="T1">i</text:span><text:span text:style-name="T3">m</text:span><text:span text:style-name="T1">en</text:span><text:span text:style-name="T2">t</text:span><text:span text:style-name="T3">o</text:span><text:span text:style-name="T1">s</text:span><text:span text:style-name="T2"> </text:span><text:span text:style-name="T1">e</text:span><text:span text:style-name="T3"> </text:span><text:span text:style-name="T1">r</text:span><text:span text:style-name="T2">e</text:span><text:span text:style-name="T1">spect</text:span><text:span text:style-name="T2">i</text:span><text:span text:style-name="T5">v</text:span><text:span text:style-name="T3">o</text:span><text:span text:style-name="T1">s de</text:span><text:span text:style-name="T2">s</text:span><text:span text:style-name="T1">t</text:span><text:span text:style-name="T2">i</text:span><text:span text:style-name="T5">n</text:span><text:span text:style-name="T1">atári</text:span><text:span text:style-name="T3">o</text:span><text:span text:style-name="T1">s</text:span><text:span text:style-name="T2"> </text:span><text:span text:style-name="T1">(pes</text:span><text:span text:style-name="T2">s</text:span><text:span text:style-name="T3">o</text:span><text:span text:style-name="T1">as e</text:span><text:span text:style-name="T3"> </text:span><text:span text:style-name="T5">un</text:span><text:span text:style-name="T1">i</text:span><text:span text:style-name="T5">d</text:span><text:span text:style-name="T1">a</text:span><text:span text:style-name="T5">d</text:span><text:span text:style-name="T1">es</text:span><text:span text:style-name="T3"> </text:span><text:span text:style-name="T5">qu</text:span><text:span text:style-name="T1">e</text:span><text:span text:style-name="T3"> </text:span><text:span text:style-name="T1">rec</text:span><text:span text:style-name="T3">e</text:span><text:span text:style-name="T5">b</text:span><text:span text:style-name="T1">er</text:span><text:span text:style-name="T2">ã</text:span><text:span text:style-name="T1">o</text:span><text:span text:style-name="T3"> </text:span><text:span text:style-name="T2">a</text:span><text:span text:style-name="T1">s d</text:span><text:span text:style-name="T2">e</text:span><text:span text:style-name="T3">m</text:span><text:span text:style-name="T1">a</text:span><text:span text:style-name="T5">nd</text:span><text:span text:style-name="T1">as p</text:span><text:span text:style-name="T7">a</text:span><text:span text:style-name="T1">ra c</text:span><text:span text:style-name="T3">o</text:span><text:span text:style-name="T5">nh</text:span><text:span text:style-name="T2">e</text:span><text:span text:style-name="T1">ci</text:span><text:span text:style-name="T5">m</text:span><text:span text:style-name="T1">e</text:span><text:span text:style-name="T3">n</text:span><text:span text:style-name="T1">to</text:span><text:span text:style-name="T5"> </text:span><text:span text:style-name="T1">/ trat</text:span><text:span text:style-name="T2">a</text:span><text:span text:style-name="T3">m</text:span><text:span text:style-name="T1">en</text:span><text:span text:style-name="T2">t</text:span><text:span text:style-name="T3">o</text:span><text:span text:style-name="T1">);</text:span></text:p>
      <text:p text:style-name="P99"><text:span text:style-name="T3">3</text:span><text:span text:style-name="T1">.4.3<text:tab/>O</text:span><text:span text:style-name="T5">b</text:span><text:span text:style-name="T1">je</text:span><text:span text:style-name="T3">t</text:span><text:span text:style-name="T1">i</text:span><text:span text:style-name="T2">v</text:span><text:span text:style-name="T1">o </text:span><text:span text:style-name="T3">2</text:span><text:span text:style-name="T1">:</text:span><text:span text:style-name="T5"> D</text:span><text:span text:style-name="T1">es</text:span><text:span text:style-name="T3">e</text:span><text:span text:style-name="T7">n</text:span><text:span text:style-name="T3">vo</text:span><text:span text:style-name="T7">l</text:span><text:span text:style-name="T3">v</text:span><text:span text:style-name="T1">er</text:span><text:span text:style-name="T2"> </text:span><text:span text:style-name="T1">in</text:span><text:span text:style-name="T7">t</text:span><text:span text:style-name="T1">erface</text:span><text:span text:style-name="T3"> </text:span><text:span text:style-name="T7">d</text:span><text:span text:style-name="T1">e</text:span><text:span text:style-name="T3"> </text:span><text:span text:style-name="T1">ent</text:span><text:span text:style-name="T2">r</text:span><text:span text:style-name="T1">a</text:span><text:span text:style-name="T5">d</text:span><text:span text:style-name="T1">a de da</text:span><text:span text:style-name="T14">d</text:span><text:span text:style-name="T3">o</text:span><text:span text:style-name="T1">s</text:span><text:span text:style-name="T2"> </text:span><text:span text:style-name="T1">para acres</text:span><text:span text:style-name="T2">c</text:span><text:span text:style-name="T1">entar de</text:span><text:span text:style-name="T2">s</text:span><text:span text:style-name="T1">ti</text:span><text:span text:style-name="T5">n</text:span><text:span text:style-name="T1">atár</text:span><text:span text:style-name="T7">i</text:span><text:span text:style-name="T3">o</text:span><text:span text:style-name="T1">s</text:span><text:span text:style-name="T2"> </text:span><text:span text:style-name="T3">m</text:span><text:span text:style-name="T1">a</text:span><text:span text:style-name="T5">nu</text:span><text:span text:style-name="T1">al</text:span><text:span text:style-name="T2">m</text:span><text:span text:style-name="T1">ente</text:span><text:span text:style-name="T5"> </text:span><text:span text:style-name="T1">nesta</text:span><text:span text:style-name="T2"> </text:span><text:span text:style-name="T1">ba</text:span><text:span text:style-name="T3">s</text:span><text:span text:style-name="T1">e.</text:span></text:p>
      <text:p text:style-name="P66"><text:span text:style-name="T3">3</text:span><text:span text:style-name="T1">.4.4<text:tab/>A títu</text:span><text:span text:style-name="T5">l</text:span><text:span text:style-name="T1">o</text:span><text:span text:style-name="T3"> </text:span><text:span text:style-name="T1">de</text:span><text:span text:style-name="T3"> </text:span><text:span text:style-name="T1">e</text:span><text:span text:style-name="T3">x</text:span><text:span text:style-name="T2">e</text:span><text:span text:style-name="T3">m</text:span><text:span text:style-name="T5">p</text:span><text:span text:style-name="T7">l</text:span><text:span text:style-name="T3">o</text:span><text:span text:style-name="T1">,</text:span><text:span text:style-name="T12"> </text:span><text:span text:style-name="T1">regr</text:span><text:span text:style-name="T5">a</text:span><text:span text:style-name="T1">s</text:span><text:span text:style-name="T2"> </text:span><text:span text:style-name="T1">para</text:span><text:span text:style-name="T5"> </text:span><text:span text:style-name="T3">e</text:span><text:span text:style-name="T5">n</text:span><text:span text:style-name="T1">ca</text:span><text:span text:style-name="T3">m</text:span><text:span text:style-name="T1">i</text:span><text:span text:style-name="T5">nh</text:span><text:span text:style-name="T1">a</text:span><text:span text:style-name="T5">m</text:span><text:span text:style-name="T1">ento</text:span><text:span text:style-name="T3"> </text:span><text:span text:style-name="T1">de</text:span><text:span text:style-name="T2"> </text:span><text:span text:style-name="T5">d</text:span><text:span text:style-name="T1">e</text:span><text:span text:style-name="T3">m</text:span><text:span text:style-name="T1">a</text:span><text:span text:style-name="T5">nd</text:span><text:span text:style-name="T1">as pa</text:span><text:span text:style-name="T5">r</text:span><text:span text:style-name="T1">a o</text:span></text:p>
      <text:p text:style-name="P100"><text:span text:style-name="T3">2</text:span><text:span text:style-name="T1">º. e</text:span><text:span text:style-name="T5"> </text:span><text:span text:style-name="T3">3</text:span><text:span text:style-name="T1">º.</text:span><text:span text:style-name="T2"> </text:span><text:span text:style-name="T1">nív</text:span><text:span text:style-name="T3">e</text:span><text:span text:style-name="T1">is</text:span><text:span text:style-name="T2"> </text:span><text:span text:style-name="T1">de</text:span><text:span text:style-name="T3"> </text:span><text:span text:style-name="T7">a</text:span><text:span text:style-name="T1">t</text:span><text:span text:style-name="T3">e</text:span><text:span text:style-name="T5">nd</text:span><text:span text:style-name="T1">i</text:span><text:span text:style-name="T5">m</text:span><text:span text:style-name="T1">ent</text:span><text:span text:style-name="T9">o</text:span><text:span text:style-name="T1">,</text:span><text:span text:style-name="T2"> </text:span><text:span text:style-name="T5">u</text:span><text:span text:style-name="T1">sa</text:span><text:span text:style-name="T5">d</text:span><text:span text:style-name="T1">as</text:span><text:span text:style-name="T3"> </text:span><text:span text:style-name="T5">p</text:span><text:span text:style-name="T1">e</text:span><text:span text:style-name="T2">l</text:span><text:span text:style-name="T1">o</text:span><text:span text:style-name="T12"> </text:span><text:span text:style-name="T2">C</text:span><text:span text:style-name="T1">entro</text:span><text:span text:style-name="T5"> </text:span><text:span text:style-name="T7">d</text:span><text:span text:style-name="T1">e Relac</text:span><text:span text:style-name="T7">i</text:span><text:span text:style-name="T3">o</text:span><text:span text:style-name="T5">n</text:span><text:span text:style-name="T1">a</text:span><text:span text:style-name="T5">m</text:span><text:span text:style-name="T1">ent</text:span><text:span text:style-name="T5">o</text:span><text:span text:style-name="T1">,</text:span><text:span text:style-name="T3"> </text:span><text:span text:style-name="T1">e</text:span><text:span text:style-name="T2">s</text:span><text:span text:style-name="T1">tão</text:span><text:span text:style-name="T5"> </text:span><text:span text:style-name="T1">lis</text:span><text:span text:style-name="T2">t</text:span><text:span text:style-name="T1">a</text:span><text:span text:style-name="T5">d</text:span><text:span text:style-name="T3">o</text:span><text:span text:style-name="T1">s no</text:span><text:span text:style-name="T5"> </text:span><text:span text:style-name="T1">arq</text:span><text:span text:style-name="T5">u</text:span><text:span text:style-name="T1">i</text:span><text:span text:style-name="T2">v</text:span><text:span text:style-name="T1">o</text:span><text:span text:style-name="T3"> </text:span><text:span text:style-name="T2">E</text:span><text:span text:style-name="T3">D</text:span><text:span text:style-name="T1">IT</text:span><text:span text:style-name="T7">A</text:span><text:span text:style-name="T12">L</text:span><text:span text:style-name="T5">\</text:span><text:span text:style-name="T2">M</text:span><text:span text:style-name="T1">O</text:span><text:span text:style-name="T5">N</text:span><text:span text:style-name="T1">ITORIA</text:span><text:span text:style-name="T2"> </text:span><text:span text:style-name="T3">D</text:span><text:span text:style-name="T1">E </text:span><text:span text:style-name="T3">P</text:span><text:span text:style-name="T1">R</text:span><text:span text:style-name="T2">O</text:span><text:span text:style-name="T3">D</text:span><text:span text:style-name="T1">U</text:span><text:span text:style-name="T2">T</text:span><text:span text:style-name="T1">OS e</text:span><text:span text:style-name="T5"> </text:span><text:span text:style-name="T1">su</text:span><text:span text:style-name="T5">a</text:span><text:span text:style-name="T1">s su</text:span><text:span text:style-name="T5">bp</text:span><text:span text:style-name="T1">as</text:span><text:span text:style-name="T2">t</text:span><text:span text:style-name="T1">as.</text:span></text:p>
      <text:p text:style-name="P7"/>
      <text:p text:style-name="P101"><text:span text:style-name="T3">3</text:span><text:span text:style-name="T1">.5<text:tab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v</text:span><text:span text:style-name="T2">i</text:span><text:span text:style-name="T3">m</text:span><text:span text:style-name="T1">en</text:span><text:span text:style-name="T2">t</text:span><text:span text:style-name="T1">o</text:span><text:span text:style-name="T9"> </text:span><text:span text:style-name="T5">d</text:span><text:span text:style-name="T1">a</text:span><text:span text:style-name="T2"> </text:span><text:span text:style-name="T1">Base</text:span><text:span text:style-name="T7"> </text:span><text:span text:style-name="T5">d</text:span><text:span text:style-name="T1">e</text:span><text:span text:style-name="T3"> </text:span><text:span text:style-name="T5">P</text:span><text:span text:style-name="T1">esso</text:span><text:span text:style-name="T5">a</text:span><text:span text:style-name="T1">s</text:span><text:span text:style-name="T2"> </text:span><text:span text:style-name="T3">D</text:span><text:span text:style-name="T1">iferencia</text:span><text:span text:style-name="T5">d</text:span><text:span text:style-name="T7">a</text:span><text:span text:style-name="T1">s</text:span></text:p>
      <text:p text:style-name="P7"/>
      <text:p text:style-name="P102"><text:span text:style-name="T3">3</text:span><text:span text:style-name="T1">.</text:span><text:span text:style-name="T3">5</text:span><text:span text:style-name="T1">.1<text:tab/>A </text:span><text:span text:style-name="T5">p</text:span><text:span text:style-name="T1">lataf</text:span><text:span text:style-name="T3">o</text:span><text:span text:style-name="T7">r</text:span><text:span text:style-name="T3">m</text:span><text:span text:style-name="T1">a </text:span><text:span text:style-name="T7">d</text:span><text:span text:style-name="T1">e</text:span><text:span text:style-name="T5">v</text:span><text:span text:style-name="T1">erá ale</text:span><text:span text:style-name="T2">r</text:span><text:span text:style-name="T1">t</text:span><text:span text:style-name="T2">a</text:span><text:span text:style-name="T1">r </text:span><text:span text:style-name="T3">o</text:span><text:span text:style-name="T1">s </text:span><text:span text:style-name="T7">g</text:span><text:span text:style-name="T1">es</text:span><text:span text:style-name="T5">t</text:span><text:span text:style-name="T3">o</text:span><text:span text:style-name="T1">res</text:span><text:span text:style-name="T2"> </text:span><text:span text:style-name="T1">das</text:span><text:span text:style-name="T2"> </text:span><text:span text:style-name="T3">o</text:span><text:span text:style-name="T5">p</text:span><text:span text:style-name="T1">era</text:span><text:span text:style-name="T2">ç</text:span><text:span text:style-name="T3">õ</text:span><text:span text:style-name="T2">e</text:span><text:span text:style-name="T1">s q</text:span><text:span text:style-name="T5">u</text:span><text:span text:style-name="T1">a</text:span><text:span text:style-name="T5">nd</text:span><text:span text:style-name="T1">o</text:span><text:span text:style-name="T3"> </text:span><text:span text:style-name="T1">h</text:span><text:span text:style-name="T3">o</text:span><text:span text:style-name="T7">u</text:span><text:span text:style-name="T3">v</text:span><text:span text:style-name="T1">er </text:span><text:span text:style-name="T5">d</text:span><text:span text:style-name="T1">e</text:span><text:span text:style-name="T3">m</text:span><text:span text:style-name="T1">a</text:span><text:span text:style-name="T5">nd</text:span><text:span text:style-name="T1">a de</text:span><text:span text:style-name="T5"> </text:span><text:span text:style-name="T1">at</text:span><text:span text:style-name="T3">e</text:span><text:span text:style-name="T5">nd</text:span><text:span text:style-name="T7">i</text:span><text:span text:style-name="T3">m</text:span><text:span text:style-name="T1">en</text:span><text:span text:style-name="T2">t</text:span><text:span text:style-name="T1">o</text:span><text:span text:style-name="T5"> </text:span><text:span text:style-name="T1">en</text:span><text:span text:style-name="T3">vo</text:span><text:span text:style-name="T7">l</text:span><text:span text:style-name="T3">v</text:span><text:span text:style-name="T12">e</text:span><text:span text:style-name="T5">n</text:span><text:span text:style-name="T7">d</text:span><text:span text:style-name="T3">o:</text:span></text:p>
      <text:p text:style-name="P7"/>
      <text:p text:style-name="P42"><text:span text:style-name="T3">3</text:span><text:span text:style-name="T1">.</text:span><text:span text:style-name="T3">5</text:span><text:span text:style-name="T1">.1</text:span><text:span text:style-name="T7">.</text:span><text:span text:style-name="T1">1</text:span><text:span text:style-name="T34"> </text:span><text:span text:style-name="T3">P</text:span><text:span text:style-name="T1">es</text:span><text:span text:style-name="T2">s</text:span><text:span text:style-name="T3">o</text:span><text:span text:style-name="T1">a p</text:span><text:span text:style-name="T5">ub</text:span><text:span text:style-name="T1">lic</text:span><text:span text:style-name="T2">a</text:span><text:span text:style-name="T3">m</text:span><text:span text:style-name="T1">en</text:span><text:span text:style-name="T2">t</text:span><text:span text:style-name="T1">e</text:span><text:span text:style-name="T3"> </text:span><text:span text:style-name="T2">e</text:span><text:span text:style-name="T1">xp</text:span><text:span text:style-name="T2">o</text:span><text:span text:style-name="T1">sta;</text:span></text:p>
      <text:p text:style-name="P52"><text:span text:style-name="T3">3</text:span><text:span text:style-name="T1">.</text:span><text:span text:style-name="T3">5</text:span><text:span text:style-name="T1">.1</text:span><text:span text:style-name="T7">.</text:span><text:span text:style-name="T1">2</text:span><text:span text:style-name="T34"> </text:span><text:span text:style-name="T3">P</text:span><text:span text:style-name="T1">es</text:span><text:span text:style-name="T2">s</text:span><text:span text:style-name="T3">o</text:span><text:span text:style-name="T1">a da</text:span><text:span text:style-name="T7"> </text:span><text:span text:style-name="T1">di</text:span><text:span text:style-name="T5">r</text:span><text:span text:style-name="T1">eç</text:span><text:span text:style-name="T2">ã</text:span><text:span text:style-name="T1">o</text:span><text:span text:style-name="T3"> </text:span><text:span text:style-name="T7">d</text:span><text:span text:style-name="T1">o</text:span><text:span text:style-name="T3"> </text:span><text:span text:style-name="T1">Ban</text:span><text:span text:style-name="T7">c</text:span><text:span text:style-name="T3">o</text:span><text:span text:style-name="T1">;</text:span></text:p>
      <text:p text:style-name="P42"><text:span text:style-name="T3">3</text:span><text:span text:style-name="T1">.</text:span><text:span text:style-name="T3">5</text:span><text:span text:style-name="T1">.1</text:span><text:span text:style-name="T7">.</text:span><text:span text:style-name="T1">3</text:span><text:span text:style-name="T34"> </text:span><text:span text:style-name="T1">Cl</text:span><text:span text:style-name="T5">i</text:span><text:span text:style-name="T1">ente</text:span><text:span text:style-name="T5"> </text:span><text:span text:style-name="T1">es</text:span><text:span text:style-name="T3">t</text:span><text:span text:style-name="T1">ra</text:span><text:span text:style-name="T2">t</text:span><text:span text:style-name="T1">égi</text:span><text:span text:style-name="T2">c</text:span><text:span text:style-name="T3">o</text:span><text:span text:style-name="T1">;</text:span></text:p>
      <text:p text:style-name="P45"><text:span text:style-name="T59">3</text:span><text:span text:style-name="T61">.</text:span><text:span text:style-name="T59">5</text:span><text:span text:style-name="T61">.1</text:span><text:span text:style-name="T64">.</text:span><text:span text:style-name="T61">4</text:span><text:span text:style-name="T66"> </text:span><text:span text:style-name="T61">A</text:span><text:span text:style-name="T60">u</text:span><text:span text:style-name="T61">t</text:span><text:span text:style-name="T59">o</text:span><text:span text:style-name="T61">ri</text:span><text:span text:style-name="T60">d</text:span><text:span text:style-name="T61">a</text:span><text:span text:style-name="T60">d</text:span><text:span text:style-name="T61">e</text:span><text:span text:style-name="T59"> </text:span><text:span text:style-name="T60">púb</text:span><text:span text:style-name="T61">lica;</text:span></text:p>
      <text:p text:style-name="P42"><text:span text:style-name="T3">3</text:span><text:span text:style-name="T1">.</text:span><text:span text:style-name="T3">5</text:span><text:span text:style-name="T1">.1</text:span><text:span text:style-name="T7">.</text:span><text:span text:style-name="T1">5</text:span><text:span text:style-name="T34"> </text:span><text:span text:style-name="T3">P</text:span><text:span text:style-name="T1">es</text:span><text:span text:style-name="T2">s</text:span><text:span text:style-name="T3">o</text:span><text:span text:style-name="T1">a i</text:span><text:span text:style-name="T5">n</text:span><text:span text:style-name="T1">fl</text:span><text:span text:style-name="T5">u</text:span><text:span text:style-name="T1">en</text:span><text:span text:style-name="T2">t</text:span><text:span text:style-name="T1">e.</text:span></text:p>
      <text:p text:style-name="P7"/>
      <text:p text:style-name="P103"><text:span text:style-name="T3">3</text:span><text:span text:style-name="T1">.</text:span><text:span text:style-name="T3">5</text:span><text:span text:style-name="T1">.2<text:tab/>A c</text:span><text:span text:style-name="T3">o</text:span><text:span text:style-name="T5">n</text:span><text:span text:style-name="T1">tr</text:span><text:span text:style-name="T2">a</text:span><text:span text:style-name="T1">tada </text:span><text:span text:style-name="T5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á</text:span><text:span text:style-name="T2"> </text:span><text:span text:style-name="T1">ser</text:span><text:span text:style-name="T3">v</text:span><text:span text:style-name="T1">i</text:span><text:span text:style-name="T7">ç</text:span><text:span text:style-name="T1">o</text:span><text:span text:style-name="T9"> </text:span><text:span text:style-name="T7">d</text:span><text:span text:style-name="T1">e</text:span><text:span text:style-name="T3"> </text:span><text:span text:style-name="T1">i</text:span><text:span text:style-name="T5">n</text:span><text:span text:style-name="T1">t</text:span><text:span text:style-name="T3">e</text:span><text:span text:style-name="T5">g</text:span><text:span text:style-name="T1">ra</text:span><text:span text:style-name="T7">ç</text:span><text:span text:style-name="T1">ão</text:span><text:span text:style-name="T5"> </text:span><text:span text:style-name="T1">c</text:span><text:span text:style-name="T5">o</text:span><text:span text:style-name="T1">m</text:span><text:span text:style-name="T5"> b</text:span><text:span text:style-name="T1">ase</text:span><text:span text:style-name="T3"> </text:span><text:span text:style-name="T5">d</text:span><text:span text:style-name="T1">e</text:span><text:span text:style-name="T3"> </text:span><text:span text:style-name="T5">d</text:span><text:span text:style-name="T1">a</text:span><text:span text:style-name="T7">d</text:span><text:span text:style-name="T3">o</text:span><text:span text:style-name="T1">s </text:span><text:span text:style-name="T5">d</text:span><text:span text:style-name="T1">o</text:span><text:span text:style-name="T3"> </text:span><text:span text:style-name="T1">Ban</text:span><text:span text:style-name="T7">c</text:span><text:span text:style-name="T1">o</text:span><text:span text:style-name="T3"> </text:span><text:span text:style-name="T1">para</text:span><text:span text:style-name="T5"> </text:span><text:span text:style-name="T1">a</text:span><text:span text:style-name="T2"> </text:span><text:span text:style-name="T1">geraç</text:span><text:span text:style-name="T2">ã</text:span><text:span text:style-name="T1">o</text:span><text:span text:style-name="T3"> </text:span><text:span text:style-name="T7">d</text:span><text:span text:style-name="T1">e</text:span><text:span text:style-name="T3"> </text:span><text:span text:style-name="T5">u</text:span><text:span text:style-name="T3">m</text:span><text:span text:style-name="T1">a</text:span><text:span text:style-name="T2"> </text:span><text:span text:style-name="T1">lista </text:span><text:span text:style-name="T7">d</text:span><text:span text:style-name="T1">e</text:span><text:span text:style-name="T3"> </text:span><text:span text:style-name="T5">p</text:span><text:span text:style-name="T1">es</text:span><text:span text:style-name="T2">s</text:span><text:span text:style-name="T3">o</text:span><text:span text:style-name="T1">as. </text:span><text:span text:style-name="T5">Ad</text:span><text:span text:style-name="T7">i</text:span><text:span text:style-name="T1">ci</text:span><text:span text:style-name="T3">o</text:span><text:span text:style-name="T5">n</text:span><text:span text:style-name="T1">a</text:span><text:span text:style-name="T7">l</text:span><text:span text:style-name="T3">m</text:span><text:span text:style-name="T1">ent</text:span><text:span text:style-name="T2">e</text:span><text:span text:style-name="T1">, a c</text:span><text:span text:style-name="T3">o</text:span><text:span text:style-name="T5">n</text:span><text:span text:style-name="T1">tra</text:span><text:span text:style-name="T2">t</text:span><text:span text:style-name="T1">a</text:span><text:span text:style-name="T5">d</text:span><text:span text:style-name="T1">a dese</text:span><text:span text:style-name="T7">n</text:span><text:span text:style-name="T5">v</text:span><text:span text:style-name="T3">o</text:span><text:span text:style-name="T1">l</text:span><text:span text:style-name="T2">v</text:span><text:span text:style-name="T1">erá i</text:span><text:span text:style-name="T7">n</text:span><text:span text:style-name="T1">t</text:span><text:span text:style-name="T3">e</text:span><text:span text:style-name="T1">rface</text:span><text:span text:style-name="T2"> </text:span><text:span text:style-name="T1">que</text:span><text:span text:style-name="T3"> </text:span><text:span text:style-name="T7">p</text:span><text:span text:style-name="T3">o</text:span><text:span text:style-name="T1">ssi</text:span><text:span text:style-name="T5">b</text:span><text:span text:style-name="T1">ilite</text:span><text:span text:style-name="T5"> </text:span><text:span text:style-name="T1">a i</text:span><text:span text:style-name="T5">n</text:span><text:span text:style-name="T2">c</text:span><text:span text:style-name="T1">l</text:span><text:span text:style-name="T5">u</text:span><text:span text:style-name="T1">são</text:span><text:span text:style-name="T5"> </text:span><text:span text:style-name="T1">/</text:span><text:span text:style-name="T3"> </text:span><text:span text:style-name="T5">e</text:span><text:span text:style-name="T1">xclusão </text:span><text:span text:style-name="T3">m</text:span><text:span text:style-name="T1">a</text:span><text:span text:style-name="T5">nu</text:span><text:span text:style-name="T1">al </text:span><text:span text:style-name="T5">d</text:span><text:span text:style-name="T1">e</text:span><text:span text:style-name="T3"> </text:span><text:span text:style-name="T7">p</text:span><text:span text:style-name="T1">es</text:span><text:span text:style-name="T2">s</text:span><text:span text:style-name="T3">o</text:span><text:span text:style-name="T1">as na </text:span><text:span text:style-name="T7">r</text:span><text:span text:style-name="T1">ef</text:span><text:span text:style-name="T2">e</text:span><text:span text:style-name="T1">ri</text:span><text:span text:style-name="T5">d</text:span><text:span text:style-name="T1">a lista.</text:span></text:p>
      <text:p text:style-name="P29"><text:span text:style-name="T3">3</text:span><text:span text:style-name="T1">.</text:span><text:span text:style-name="T3">5</text:span><text:span text:style-name="T1">.3 <text:s text:c="3"/></text:span><text:span text:style-name="T16"><text:s/></text:span><text:span text:style-name="T5">N</text:span><text:span text:style-name="T1">a</text:span><text:span text:style-name="T9"> </text:span><text:span text:style-name="T5">h</text:span><text:span text:style-name="T1">i</text:span><text:span text:style-name="T5">p</text:span><text:span text:style-name="T3">ó</text:span><text:span text:style-name="T1">t</text:span><text:span text:style-name="T3">e</text:span><text:span text:style-name="T2">s</text:span><text:span text:style-name="T1">e</text:span><text:span text:style-name="T9"> </text:span><text:span text:style-name="T5">d</text:span><text:span text:style-name="T1">e</text:span><text:span text:style-name="T3"> </text:span><text:span text:style-name="T2">c</text:span><text:span text:style-name="T3">o</text:span><text:span text:style-name="T5">n</text:span><text:span text:style-name="T1">ta</text:span><text:span text:style-name="T2">t</text:span><text:span text:style-name="T1">o</text:span><text:span text:style-name="T11"> </text:span><text:span text:style-name="T7">a</text:span><text:span text:style-name="T1">ti</text:span><text:span text:style-name="T3">v</text:span><text:span text:style-name="T1">o</text:span><text:span text:style-name="T12"> </text:span><text:span text:style-name="T3">o</text:span><text:span text:style-name="T1">u re</text:span><text:span text:style-name="T2">c</text:span><text:span text:style-name="T1">ep</text:span><text:span text:style-name="T3">t</text:span><text:span text:style-name="T1">i</text:span><text:span text:style-name="T5">v</text:span><text:span text:style-name="T1">o</text:span><text:span text:style-name="T3"> </text:span><text:span text:style-name="T1">c</text:span><text:span text:style-name="T5">o</text:span><text:span text:style-name="T1">m</text:span><text:span text:style-name="T11"> </text:span><text:span text:style-name="T7">p</text:span><text:span text:style-name="T1">es</text:span><text:span text:style-name="T2">s</text:span><text:span text:style-name="T5">o</text:span><text:span text:style-name="T1">a</text:span><text:span text:style-name="T9"> </text:span><text:span text:style-name="T5">qu</text:span><text:span text:style-name="T1">e</text:span><text:span text:style-name="T9"> </text:span><text:span text:style-name="T5">s</text:span><text:span text:style-name="T1">e</text:span><text:span text:style-name="T11"> </text:span><text:span text:style-name="T1">en</text:span><text:span text:style-name="T2">c</text:span><text:span text:style-name="T3">o</text:span><text:span text:style-name="T5">n</text:span><text:span text:style-name="T1">t</text:span><text:span text:style-name="T2">r</text:span><text:span text:style-name="T1">e </text:span><text:span text:style-name="T5">n</text:span><text:span text:style-name="T1">a ref</text:span><text:span text:style-name="T3">e</text:span><text:span text:style-name="T1">ri</text:span><text:span text:style-name="T5">d</text:span><text:span text:style-name="T1">a lista, a</text:span><text:span text:style-name="T3"> </text:span><text:span text:style-name="T5">p</text:span><text:span text:style-name="T1">la</text:span><text:span text:style-name="T2">t</text:span><text:span text:style-name="T1">af</text:span><text:span text:style-name="T3">o</text:span><text:span text:style-name="T7">r</text:span><text:span text:style-name="T3">m</text:span><text:span text:style-name="T1">a fará a</text:span><text:span text:style-name="T7">l</text:span><text:span text:style-name="T1">ertas</text:span><text:span text:style-name="T3"> </text:span><text:span text:style-name="T1">e</text:span><text:span text:style-name="T5"> </text:span><text:span text:style-name="T1">a</text:span><text:span text:style-name="T5">d</text:span><text:span text:style-name="T3">o</text:span><text:span text:style-name="T1">ta</text:span><text:span text:style-name="T2">r</text:span><text:span text:style-name="T1">á,</text:span><text:span text:style-name="T2"> </text:span><text:span text:style-name="T1">a</text:span><text:span text:style-name="T5">u</text:span><text:span text:style-name="T1">t</text:span><text:span text:style-name="T5">o</text:span><text:span text:style-name="T3">m</text:span><text:span text:style-name="T1">atic</text:span><text:span text:style-name="T2">a</text:span><text:span text:style-name="T3">m</text:span><text:span text:style-name="T1">e</text:span><text:span text:style-name="T7">n</text:span><text:span text:style-name="T1">t</text:span><text:span text:style-name="T3">e</text:span><text:span text:style-name="T1">, fl</text:span><text:span text:style-name="T5">u</text:span><text:span text:style-name="T1">x</text:span><text:span text:style-name="T3">o</text:span><text:span text:style-name="T1">s de</text:span><text:span text:style-name="T2"> </text:span><text:span text:style-name="T3">t</text:span><text:span text:style-name="T1">ra</text:span><text:span text:style-name="T5">b</text:span><text:span text:style-name="T1">al</text:span><text:span text:style-name="T5">h</text:span><text:span text:style-name="T1">o</text:span><text:span text:style-name="T5"> </text:span><text:span text:style-name="T3">es</text:span><text:span text:style-name="T7">p</text:span><text:span text:style-name="T1">ecífi</text:span><text:span text:style-name="T2">c</text:span><text:span text:style-name="T3">o</text:span><text:span text:style-name="T1">s para</text:span><text:span text:style-name="T3"> </text:span><text:span text:style-name="T7">a</text:span><text:span text:style-name="T1">t</text:span><text:span text:style-name="T3">e</text:span><text:span text:style-name="T5">nd</text:span><text:span text:style-name="T7">i</text:span><text:span text:style-name="T3">m</text:span><text:span text:style-name="T1">en</text:span><text:span text:style-name="T2">t</text:span><text:span text:style-name="T3">o</text:span><text:span text:style-name="T1">.</text:span></text:p>
      <text:p text:style-name="P33"/>
      <text:p text:style-name="P57"><text:span text:style-name="T3">3</text:span><text:span text:style-name="T1">.</text:span><text:span text:style-name="T3">5</text:span><text:span text:style-name="T5">.</text:span><text:span text:style-name="T1">4 <text:s text:c="2"/></text:span><text:span text:style-name="T4"><text:s/></text:span><text:span text:style-name="T1">Objeti</text:span><text:span text:style-name="T5">v</text:span><text:span text:style-name="T1">o</text:span><text:span text:style-name="T3"> 1</text:span><text:span text:style-name="T1">:</text:span><text:span text:style-name="T11"> </text:span><text:span text:style-name="T5">D</text:span><text:span text:style-name="T1">es</text:span><text:span text:style-name="T3">e</text:span><text:span text:style-name="T7">n</text:span><text:span text:style-name="T3">vo</text:span><text:span text:style-name="T7">l</text:span><text:span text:style-name="T3">v</text:span><text:span text:style-name="T1">er</text:span><text:span text:style-name="T9"> </text:span><text:span text:style-name="T7">i</text:span><text:span text:style-name="T5">n</text:span><text:span text:style-name="T1">t</text:span><text:span text:style-name="T3">e</text:span><text:span text:style-name="T5">g</text:span><text:span text:style-name="T1">ração</text:span><text:span text:style-name="T3"> </text:span><text:span text:style-name="T1">c</text:span><text:span text:style-name="T5">o</text:span><text:span text:style-name="T1">m</text:span><text:span text:style-name="T3"> </text:span><text:span text:style-name="T1">o</text:span><text:span text:style-name="T9"> </text:span><text:span text:style-name="T1">sist</text:span><text:span text:style-name="T2">e</text:span><text:span text:style-name="T3">m</text:span><text:span text:style-name="T1">a </text:span><text:span text:style-name="T3">40</text:span><text:span text:style-name="T1">0</text:span><text:span text:style-name="T9"> </text:span><text:span text:style-name="T5">p</text:span><text:span text:style-name="T1">ara </text:span><text:span text:style-name="T3">o</text:span><text:span text:style-name="T5">b</text:span><text:span text:style-name="T1">t</text:span><text:span text:style-name="T5">e</text:span><text:span text:style-name="T1">r i</text:span><text:span text:style-name="T5">n</text:span><text:span text:style-name="T1">f</text:span><text:span text:style-name="T3">o</text:span><text:span text:style-name="T1">r</text:span><text:span text:style-name="T3">m</text:span><text:span text:style-name="T7">a</text:span><text:span text:style-name="T1">ç</text:span><text:span text:style-name="T5">õ</text:span><text:span text:style-name="T1">es</text:span><text:span text:style-name="T3"> </text:span><text:span text:style-name="T1">de</text:span><text:span text:style-name="T3"> </text:span><text:span text:style-name="T5">p</text:span><text:span text:style-name="T1">es</text:span><text:span text:style-name="T2">s</text:span><text:span text:style-name="T3">o</text:span><text:span text:style-name="T1">as </text:span><text:span text:style-name="T5">d</text:span><text:span text:style-name="T3">i</text:span><text:span text:style-name="T1">ferencia</text:span><text:span text:style-name="T5">d</text:span><text:span text:style-name="T1">as (pes</text:span><text:span text:style-name="T2">s</text:span><text:span text:style-name="T3">o</text:span><text:span text:style-name="T1">as</text:span><text:span text:style-name="T3"> </text:span><text:span text:style-name="T5">qu</text:span><text:span text:style-name="T1">e</text:span><text:span text:style-name="T3"> </text:span><text:span text:style-name="T5">d</text:span><text:span text:style-name="T1">e</text:span><text:span text:style-name="T3">v</text:span><text:span text:style-name="T2">e</text:span><text:span text:style-name="T1">m</text:span><text:span text:style-name="T3"> </text:span><text:span text:style-name="T1">re</text:span><text:span text:style-name="T2">c</text:span><text:span text:style-name="T1">eb</text:span><text:span text:style-name="T2">e</text:span><text:span text:style-name="T1">r at</text:span><text:span text:style-name="T3">e</text:span><text:span text:style-name="T5">nd</text:span><text:span text:style-name="T1">i</text:span><text:span text:style-name="T5">m</text:span><text:span text:style-name="T1">ento</text:span><text:span text:style-name="T12"> </text:span><text:span text:style-name="T5">d</text:span><text:span text:style-name="T1">iferencia</text:span><text:span text:style-name="T7">d</text:span><text:span text:style-name="T3">o</text:span><text:span text:style-name="T1">, </text:span><text:span text:style-name="T5">p</text:span><text:span text:style-name="T1">.</text:span><text:span text:style-name="T12"> </text:span><text:span text:style-name="T1">e</text:span><text:span text:style-name="T3">x</text:span><text:span text:style-name="T1">.</text:span><text:span text:style-name="T12"> </text:span><text:span text:style-name="T1">cl</text:span><text:span text:style-name="T7">i</text:span><text:span text:style-name="T1">entes</text:span><text:span text:style-name="T3"> </text:span><text:span text:style-name="T1">e</text:span><text:span text:style-name="T2">s</text:span><text:span text:style-name="T1">trat</text:span><text:span text:style-name="T3">é</text:span><text:span text:style-name="T5">g</text:span><text:span text:style-name="T1">i</text:span><text:span text:style-name="T7">c</text:span><text:span text:style-name="T3">o</text:span><text:span text:style-name="T1">s,</text:span><text:span text:style-name="T9"> </text:span><text:span text:style-name="T1">a</text:span><text:span text:style-name="T5">u</text:span><text:span text:style-name="T2">t</text:span><text:span text:style-name="T3">o</text:span><text:span text:style-name="T1">ri</text:span><text:span text:style-name="T5">d</text:span><text:span text:style-name="T1">a</text:span><text:span text:style-name="T5">d</text:span><text:span text:style-name="T1">e</text:span><text:span text:style-name="T2">s</text:span><text:span text:style-name="T1">, e</text:span><text:span text:style-name="T3">t</text:span><text:span text:style-name="T1">c.);</text:span></text:p>
      <text:p text:style-name="P7"/>
      <text:p text:style-name="P104"><text:span text:style-name="T3">3</text:span><text:span text:style-name="T1">.</text:span><text:span text:style-name="T3">5</text:span><text:span text:style-name="T5">.</text:span><text:span text:style-name="T1">5 <text:s text:c="4"/>Objeti</text:span><text:span text:style-name="T5">v</text:span><text:span text:style-name="T1">o</text:span><text:span text:style-name="T11"> </text:span><text:span text:style-name="T3">2</text:span><text:span text:style-name="T1">:</text:span><text:span text:style-name="T11"> </text:span><text:span text:style-name="T5">D</text:span><text:span text:style-name="T1">es</text:span><text:span text:style-name="T3">e</text:span><text:span text:style-name="T7">n</text:span><text:span text:style-name="T3">vo</text:span><text:span text:style-name="T2">l</text:span><text:span text:style-name="T3">v</text:span><text:span text:style-name="T1">er</text:span><text:span text:style-name="T9"> </text:span><text:span text:style-name="T1">i</text:span><text:span text:style-name="T14">n</text:span><text:span text:style-name="T1">t</text:span><text:span text:style-name="T3">e</text:span><text:span text:style-name="T1">rface</text:span><text:span text:style-name="T9"> </text:span><text:span text:style-name="T5">g</text:span><text:span text:style-name="T1">ráf</text:span><text:span text:style-name="T5">i</text:span><text:span text:style-name="T1">ca</text:span><text:span text:style-name="T6"> </text:span><text:span text:style-name="T5">p</text:span><text:span text:style-name="T1">ara </text:span><text:span text:style-name="T3">m</text:span><text:span text:style-name="T1">a</text:span><text:span text:style-name="T5">nu</text:span><text:span text:style-name="T2">t</text:span><text:span text:style-name="T1">enção</text:span><text:span text:style-name="T11"> </text:span><text:span text:style-name="T5">d</text:span><text:span text:style-name="T1">a</text:span><text:span text:style-name="T6"> </text:span><text:span text:style-name="T1">lista</text:span><text:span text:style-name="T9"> </text:span><text:span text:style-name="T5">d</text:span><text:span text:style-name="T1">e </text:span><text:span text:style-name="T5">p</text:span><text:span text:style-name="T1">ess</text:span><text:span text:style-name="T12">o</text:span><text:span text:style-name="T1">as</text:span><text:span text:style-name="T2"> </text:span><text:span text:style-name="T1">di</text:span><text:span text:style-name="T5">f</text:span><text:span text:style-name="T1">erencia</text:span><text:span text:style-name="T5">d</text:span><text:span text:style-name="T1">a</text:span><text:span text:style-name="T2">s</text:span><text:span text:style-name="T1">;</text:span></text:p>
      <text:p text:style-name="P7"/>
      <text:p text:style-name="P105"><text:span text:style-name="T3">3</text:span><text:span text:style-name="T1">.</text:span><text:span text:style-name="T3">5</text:span><text:span text:style-name="T5">.</text:span><text:span text:style-name="T1">6<text:tab/>Objeti</text:span><text:span text:style-name="T5">v</text:span><text:span text:style-name="T1">o</text:span><text:span text:style-name="T5"> </text:span><text:span text:style-name="T3">3</text:span><text:span text:style-name="T1">: </text:span><text:span text:style-name="T5">D</text:span><text:span text:style-name="T1">es</text:span><text:span text:style-name="T3">e</text:span><text:span text:style-name="T7">n</text:span><text:span text:style-name="T3">vo</text:span><text:span text:style-name="T7">l</text:span><text:span text:style-name="T12">v</text:span><text:span text:style-name="T1">er</text:span><text:span text:style-name="T2"> </text:span><text:span text:style-name="T1">r</text:span><text:span text:style-name="T5">o</text:span><text:span text:style-name="T2">t</text:span><text:span text:style-name="T1">i</text:span><text:span text:style-name="T5">n</text:span><text:span text:style-name="T1">a para c</text:span><text:span text:style-name="T12">o</text:span><text:span text:style-name="T5">n</text:span><text:span text:style-name="T1">su</text:span><text:span text:style-name="T5">l</text:span><text:span text:style-name="T2">t</text:span><text:span text:style-name="T1">a à</text:span><text:span text:style-name="T3"> </text:span><text:span text:style-name="T1">li</text:span><text:span text:style-name="T2">s</text:span><text:span text:style-name="T1">ta</text:span><text:span text:style-name="T3"> </text:span><text:span text:style-name="T5">d</text:span><text:span text:style-name="T1">e</text:span><text:span text:style-name="T5"> p</text:span><text:span text:style-name="T1">ess</text:span><text:span text:style-name="T12">o</text:span><text:span text:style-name="T1">as </text:span><text:span text:style-name="T5">d</text:span><text:span text:style-name="T1">iferencia</text:span><text:span text:style-name="T5">d</text:span><text:span text:style-name="T1">as;</text:span></text:p>
      <text:p text:style-name="P23"/>
      <text:p text:style-name="P30"><text:span text:style-name="T3">3</text:span><text:span text:style-name="T1">.</text:span><text:span text:style-name="T3">5</text:span><text:span text:style-name="T5">.</text:span><text:span text:style-name="T1">7 <text:s text:c="2"/></text:span><text:span text:style-name="T33"><text:s/></text:span><text:span text:style-name="T1">Objeti</text:span><text:span text:style-name="T5">v</text:span><text:span text:style-name="T1">o</text:span><text:span text:style-name="T3"> </text:span><text:span text:style-name="T2">4</text:span><text:span text:style-name="T1">:</text:span><text:span text:style-name="T3"> </text:span><text:span text:style-name="T1">Cr</text:span><text:span text:style-name="T5">i</text:span><text:span text:style-name="T1">ar w</text:span><text:span text:style-name="T12">o</text:span><text:span text:style-name="T1">rkf</text:span><text:span text:style-name="T7">l</text:span><text:span text:style-name="T5">o</text:span><text:span text:style-name="T1">ws</text:span><text:span text:style-name="T3"> </text:span><text:span text:style-name="T5">p</text:span><text:span text:style-name="T1">ara </text:span><text:span text:style-name="T5">p</text:span><text:span text:style-name="T1">r</text:span><text:span text:style-name="T3">o</text:span><text:span text:style-name="T5">du</text:span><text:span text:style-name="T1">ção</text:span><text:span text:style-name="T3"> </text:span><text:span text:style-name="T5">d</text:span><text:span text:style-name="T1">e</text:span><text:span text:style-name="T3"> </text:span><text:span text:style-name="T1">al</text:span><text:span text:style-name="T2">e</text:span><text:span text:style-name="T1">rtas e</text:span><text:span text:style-name="T3"> </text:span><text:span text:style-name="T1">a</text:span><text:span text:style-name="T5">d</text:span><text:span text:style-name="T3">o</text:span><text:span text:style-name="T1">ç</text:span><text:span text:style-name="T2">ã</text:span><text:span text:style-name="T1">o</text:span><text:span text:style-name="T3"> </text:span><text:span text:style-name="T5">d</text:span><text:span text:style-name="T1">e </text:span><text:span text:style-name="T5">p</text:span><text:span text:style-name="T1">r</text:span><text:span text:style-name="T3">o</text:span><text:span text:style-name="T1">ced</text:span><text:span text:style-name="T7">i</text:span><text:span text:style-name="T3">me</text:span><text:span text:style-name="T5">n</text:span><text:span text:style-name="T2">t</text:span><text:span text:style-name="T3">o</text:span><text:span text:style-name="T1">s esp</text:span><text:span text:style-name="T2">e</text:span><text:span text:style-name="T1">cífic</text:span><text:span text:style-name="T5">o</text:span><text:span text:style-name="T1">s </text:span><text:span text:style-name="T5">n</text:span><text:span text:style-name="T3">o</text:span><text:span text:style-name="T1">s cas</text:span><text:span text:style-name="T3">o</text:span><text:span text:style-name="T1">s </text:span><text:span text:style-name="T5">d</text:span><text:span text:style-name="T1">e</text:span><text:span text:style-name="T3"> </text:span><text:span text:style-name="T1">at</text:span><text:span text:style-name="T3">e</text:span><text:span text:style-name="T5">nd</text:span><text:span text:style-name="T7">i</text:span><text:span text:style-name="T5">m</text:span><text:span text:style-name="T1">ent</text:span><text:span text:style-name="T3">o</text:span><text:span text:style-name="T1">s a </text:span><text:span text:style-name="T5">p</text:span><text:span text:style-name="T1">es</text:span><text:span text:style-name="T2">s</text:span><text:span text:style-name="T3">o</text:span><text:span text:style-name="T1">as </text:span><text:span text:style-name="T5">d</text:span><text:span text:style-name="T1">iferencia</text:span><text:span text:style-name="T5">d</text:span><text:span text:style-name="T1">as.</text:span></text:p>
      <text:p text:style-name="P7"/>
      <text:p text:style-name="P106"><text:span text:style-name="T3">3</text:span><text:span text:style-name="T1">.6<text:tab/>Obtenç</text:span><text:span text:style-name="T7">ã</text:span><text:span text:style-name="T1">o</text:span><text:span text:style-name="T3"> </text:span><text:span text:style-name="T1">de</text:span><text:span text:style-name="T3"> </text:span><text:span text:style-name="T1">I</text:span><text:span text:style-name="T5">n</text:span><text:span text:style-name="T7">f</text:span><text:span text:style-name="T3">o</text:span><text:span text:style-name="T7">r</text:span><text:span text:style-name="T3">m</text:span><text:span text:style-name="T1">a</text:span><text:span text:style-name="T2">ç</text:span><text:span text:style-name="T3">õ</text:span><text:span text:style-name="T1">es</text:span><text:span text:style-name="T5"> </text:span><text:span text:style-name="T1">Ca</text:span><text:span text:style-name="T5">d</text:span><text:span text:style-name="T1">astrais </text:span><text:span text:style-name="T7">d</text:span><text:span text:style-name="T3">o</text:span><text:span text:style-name="T1">s</text:span><text:span text:style-name="T9"> </text:span><text:span text:style-name="T1">Cl</text:span><text:span text:style-name="T5">i</text:span><text:span text:style-name="T1">e</text:span><text:span text:style-name="T7">n</text:span><text:span text:style-name="T1">t</text:span><text:span text:style-name="T3">e</text:span><text:span text:style-name="T1">s</text:span></text:p>
      <text:p text:style-name="P7"/>
      <text:p text:style-name="P107"><text:span text:style-name="T3">3</text:span><text:span text:style-name="T5">.</text:span><text:span text:style-name="T3">6</text:span><text:span text:style-name="T1">.1 <text:s/></text:span><text:span text:style-name="T40"><text:s/></text:span><text:span text:style-name="T1">Objeti</text:span><text:span text:style-name="T5">vo</text:span><text:span text:style-name="T1">: </text:span><text:span text:style-name="T9"><text:s/></text:span><text:span text:style-name="T5">D</text:span><text:span text:style-name="T1">es</text:span><text:span text:style-name="T3">e</text:span><text:span text:style-name="T7">n</text:span><text:span text:style-name="T3">vo</text:span><text:span text:style-name="T7">l</text:span><text:span text:style-name="T3">v</text:span><text:span text:style-name="T1">er </text:span><text:span text:style-name="T3"><text:s/></text:span><text:span text:style-name="T7">r</text:span><text:span text:style-name="T3">o</text:span><text:span text:style-name="T1">ti</text:span><text:span text:style-name="T5">n</text:span><text:span text:style-name="T1">a </text:span><text:span text:style-name="T12"><text:s/></text:span><text:span text:style-name="T5">p</text:span><text:span text:style-name="T1">ara <text:s/></text:span><text:span text:style-name="T3">o</text:span><text:span text:style-name="T5">b</text:span><text:span text:style-name="T2">t</text:span><text:span text:style-name="T1">er, </text:span><text:span text:style-name="T9"><text:s/></text:span><text:span text:style-name="T1">j</text:span><text:span text:style-name="T5">un</text:span><text:span text:style-name="T2">t</text:span><text:span text:style-name="T1">o </text:span><text:span text:style-name="T12"><text:s/></text:span><text:span text:style-name="T1">ao </text:span><text:span text:style-name="T11"><text:s/></text:span><text:span text:style-name="T1">Ba</text:span><text:span text:style-name="T7">n</text:span><text:span text:style-name="T1">c</text:span><text:span text:style-name="T3">o</text:span><text:span text:style-name="T1">, <text:s/>as i</text:span><text:span text:style-name="T5">n</text:span><text:span text:style-name="T1">f</text:span><text:span text:style-name="T3">o</text:span><text:span text:style-name="T1">r</text:span><text:span text:style-name="T3">m</text:span><text:span text:style-name="T7">a</text:span><text:span text:style-name="T1">ç</text:span><text:span text:style-name="T5">õ</text:span><text:span text:style-name="T1">es</text:span><text:span text:style-name="T3"> </text:span><text:span text:style-name="T7">d</text:span><text:span text:style-name="T3">o</text:span><text:span text:style-name="T1">s cl</text:span><text:span text:style-name="T7">i</text:span><text:span text:style-name="T1">entes</text:span><text:span text:style-name="T5"> </text:span><text:span text:style-name="T1">a</text:span><text:span text:style-name="T2"> </text:span><text:span text:style-name="T1">ser</text:span><text:span text:style-name="T2">e</text:span><text:span text:style-name="T1">m</text:span><text:span text:style-name="T3"> </text:span><text:span text:style-name="T1">util</text:span><text:span text:style-name="T5">iz</text:span><text:span text:style-name="T1">a</text:span><text:span text:style-name="T5">d</text:span><text:span text:style-name="T1">as d</text:span><text:span text:style-name="T5">u</text:span><text:span text:style-name="T1">ra</text:span><text:span text:style-name="T5">n</text:span><text:span text:style-name="T2">t</text:span><text:span text:style-name="T1">e</text:span><text:span text:style-name="T3"> </text:span><text:span text:style-name="T1">o</text:span><text:span text:style-name="T7"> </text:span><text:span text:style-name="T1">at</text:span><text:span text:style-name="T3">e</text:span><text:span text:style-name="T5">nd</text:span><text:span text:style-name="T1">i</text:span><text:span text:style-name="T5">m</text:span><text:span text:style-name="T1">ent</text:span><text:span text:style-name="T3">o</text:span><text:span text:style-name="T1">.</text:span></text:p>
      <text:p text:style-name="P108"><text:span text:style-name="T59">3</text:span><text:span text:style-name="T61">.</text:span><text:span text:style-name="T59">6</text:span><text:span text:style-name="T61">.2<text:tab/>Fo</text:span><text:span text:style-name="T60">n</text:span><text:span text:style-name="T61">t</text:span><text:span text:style-name="T59">e</text:span><text:span text:style-name="T61">s </text:span><text:span text:style-name="T64">d</text:span><text:span text:style-name="T59">o</text:span><text:span text:style-name="T61">s da</text:span><text:span text:style-name="T72">d</text:span><text:span text:style-name="T59">o</text:span><text:span text:style-name="T61">s:</text:span><text:span text:style-name="T60"> </text:span><text:span text:style-name="T61">Sist</text:span><text:span text:style-name="T62">e</text:span><text:span text:style-name="T59">m</text:span><text:span text:style-name="T61">a</text:span><text:span text:style-name="T62"> </text:span><text:span text:style-name="T59">4</text:span><text:span text:style-name="T62">0</text:span><text:span text:style-name="T59">0</text:span><text:span text:style-name="T61">.</text:span></text:p>
      <text:p text:style-name="P109"><text:span text:style-name="T3">3</text:span><text:span text:style-name="T1">.</text:span><text:span text:style-name="T3">6</text:span><text:span text:style-name="T1">.3<text:tab/></text:span><text:span text:style-name="T3">D</text:span><text:span text:style-name="T1">es</text:span><text:span text:style-name="T3">c</text:span><text:span text:style-name="T1">r</text:span><text:span text:style-name="T7">i</text:span><text:span text:style-name="T1">ção</text:span><text:span text:style-name="T5"> </text:span><text:span text:style-name="T1">d</text:span><text:span text:style-name="T3">o</text:span><text:span text:style-name="T1">s</text:span><text:span text:style-name="T2"> </text:span><text:span text:style-name="T1">da</text:span><text:span text:style-name="T5">d</text:span><text:span text:style-name="T3">o</text:span><text:span text:style-name="T2">s</text:span><text:span text:style-name="T1">:</text:span><text:span text:style-name="T3"> </text:span><text:span text:style-name="T5">D</text:span><text:span text:style-name="T1">a</text:span><text:span text:style-name="T5">do</text:span><text:span text:style-name="T1">s da F</text:span><text:span text:style-name="T5">i</text:span><text:span text:style-name="T1">cha</text:span><text:span text:style-name="T5"> </text:span><text:span text:style-name="T1">de</text:span><text:span text:style-name="T2"> </text:span><text:span text:style-name="T1">Ca</text:span><text:span text:style-name="T5">d</text:span><text:span text:style-name="T1">ast</text:span><text:span text:style-name="T2">r</text:span><text:span text:style-name="T1">o</text:span><text:span text:style-name="T3"> </text:span><text:span text:style-name="T1">do</text:span><text:span text:style-name="T5"> </text:span><text:span text:style-name="T2">C</text:span><text:span text:style-name="T1">liente.</text:span></text:p>
      <text:p text:style-name="P110"><text:span text:style-name="T3">3</text:span><text:span text:style-name="T1">.</text:span><text:span text:style-name="T3">6</text:span><text:span text:style-name="T1">.4 <text:s text:c="3"/></text:span><text:span text:style-name="T32"><text:s/></text:span><text:span text:style-name="T1">Aces</text:span><text:span text:style-name="T2">s</text:span><text:span text:style-name="T1">o</text:span><text:span text:style-name="T24"> </text:span><text:span text:style-name="T1">às</text:span><text:span text:style-name="T26"> </text:span><text:span text:style-name="T1">i</text:span><text:span text:style-name="T5">n</text:span><text:span text:style-name="T1">f</text:span><text:span text:style-name="T3">o</text:span><text:span text:style-name="T2">r</text:span><text:span text:style-name="T3">m</text:span><text:span text:style-name="T1">a</text:span><text:span text:style-name="T2">ç</text:span><text:span text:style-name="T5">õ</text:span><text:span text:style-name="T1">es:</text:span><text:span text:style-name="T24"> </text:span><text:span text:style-name="T7">U</text:span><text:span text:style-name="T1">so</text:span><text:span text:style-name="T24"> </text:span><text:span text:style-name="T5">d</text:span><text:span text:style-name="T1">e</text:span><text:span text:style-name="T24"> </text:span><text:span text:style-name="T7">u</text:span><text:span text:style-name="T1">m</text:span><text:span text:style-name="T26"> </text:span><text:span text:style-name="T5">b</text:span><text:span text:style-name="T1">ar</text:span><text:span text:style-name="T5">r</text:span><text:span text:style-name="T7">a</text:span><text:span text:style-name="T3">m</text:span><text:span text:style-name="T1">en</text:span><text:span text:style-name="T2">t</text:span><text:span text:style-name="T1">o</text:span><text:span text:style-name="T24"> </text:span><text:span text:style-name="T5">d</text:span><text:span text:style-name="T1">e</text:span><text:span text:style-name="T25"> </text:span><text:span text:style-name="T1">ser</text:span><text:span text:style-name="T3">v</text:span><text:span text:style-name="T1">i</text:span><text:span text:style-name="T7">ç</text:span><text:span text:style-name="T3">o</text:span><text:span text:style-name="T1">s</text:span><text:span text:style-name="T26"> </text:span><text:span text:style-name="T7">n</text:span><text:span text:style-name="T1">o</text:span><text:span text:style-name="T24"> </text:span><text:span text:style-name="T5">qu</text:span><text:span text:style-name="T1">al serão</text:span><text:span text:style-name="T43"> </text:span><text:span text:style-name="T5">d</text:span><text:span text:style-name="T1">is</text:span><text:span text:style-name="T5">p</text:span><text:span text:style-name="T3">o</text:span><text:span text:style-name="T5">n</text:span><text:span text:style-name="T1">i</text:span><text:span text:style-name="T5">b</text:span><text:span text:style-name="T1">ili</text:span><text:span text:style-name="T5">z</text:span><text:span text:style-name="T1">a</text:span><text:span text:style-name="T5">d</text:span><text:span text:style-name="T1">as</text:span><text:span text:style-name="T49"> </text:span><text:span text:style-name="T1">as</text:span><text:span text:style-name="T49"> </text:span><text:span text:style-name="T1">i</text:span><text:span text:style-name="T5">n</text:span><text:span text:style-name="T1">f</text:span><text:span text:style-name="T3">o</text:span><text:span text:style-name="T1">r</text:span><text:span text:style-name="T3">m</text:span><text:span text:style-name="T7">a</text:span><text:span text:style-name="T1">ç</text:span><text:span text:style-name="T5">õ</text:span><text:span text:style-name="T1">es</text:span><text:span text:style-name="T46"> </text:span><text:span text:style-name="T1">relat</text:span><text:span text:style-name="T2">i</text:span><text:span text:style-name="T3">v</text:span><text:span text:style-name="T1">as</text:span><text:span text:style-name="T49"> </text:span><text:span text:style-name="T1">ao</text:span><text:span text:style-name="T46"> </text:span><text:span text:style-name="T1">c</text:span><text:span text:style-name="T7">l</text:span><text:span text:style-name="T1">ie</text:span><text:span text:style-name="T5">n</text:span><text:span text:style-name="T1">te</text:span><text:span text:style-name="T46"> </text:span><text:span text:style-name="T5">qu</text:span><text:span text:style-name="T1">e</text:span><text:span text:style-name="T46"> </text:span><text:span text:style-name="T1">es</text:span><text:span text:style-name="T3">t</text:span><text:span text:style-name="T1">i</text:span><text:span text:style-name="T2">v</text:span><text:span text:style-name="T1">er em at</text:span><text:span text:style-name="T3">e</text:span><text:span text:style-name="T5">nd</text:span><text:span text:style-name="T7">i</text:span><text:span text:style-name="T3">me</text:span><text:span text:style-name="T5">n</text:span><text:span text:style-name="T2">t</text:span><text:span text:style-name="T3">o</text:span><text:span text:style-name="T1">.</text:span></text:p>
      <text:p text:style-name="P111"><text:span text:style-name="T3">3</text:span><text:span text:style-name="T1">.</text:span><text:span text:style-name="T3">6</text:span><text:span text:style-name="T1">.5 <text:s text:c="3"/></text:span><text:span text:style-name="T32"><text:s/></text:span><text:span text:style-name="T1">C</text:span><text:span text:style-name="T3">o</text:span><text:span text:style-name="T5">n</text:span><text:span text:style-name="T1">j</text:span><text:span text:style-name="T5">un</text:span><text:span text:style-name="T1">to <text:s/></text:span><text:span text:style-name="T3"><text:s/>m</text:span><text:span text:style-name="T1">í</text:span><text:span text:style-name="T5">n</text:span><text:span text:style-name="T7">i</text:span><text:span text:style-name="T3">m</text:span><text:span text:style-name="T1">o <text:s/></text:span><text:span text:style-name="T3"><text:s/></text:span><text:span text:style-name="T5">d</text:span><text:span text:style-name="T1">e <text:s/></text:span><text:span text:style-name="T12"><text:s/></text:span><text:span text:style-name="T1">i</text:span><text:span text:style-name="T5">n</text:span><text:span text:style-name="T7">f</text:span><text:span text:style-name="T3">o</text:span><text:span text:style-name="T1">r</text:span><text:span text:style-name="T5">m</text:span><text:span text:style-name="T1">aç</text:span><text:span text:style-name="T5">õ</text:span><text:span text:style-name="T1">es <text:s/></text:span><text:span text:style-name="T12"><text:s/></text:span><text:span text:style-name="T5">p</text:span><text:span text:style-name="T1">ara <text:s/></text:span><text:span text:style-name="T3"><text:s/></text:span><text:span text:style-name="T1">i</text:span><text:span text:style-name="T5">n</text:span><text:span text:style-name="T1">iciar </text:span><text:span text:style-name="T30"><text:s/></text:span><text:span text:style-name="T1">o <text:s/></text:span><text:span text:style-name="T3"><text:s/></text:span><text:span text:style-name="T1">at</text:span><text:span text:style-name="T3">e</text:span><text:span text:style-name="T5">nd</text:span><text:span text:style-name="T1">i</text:span><text:span text:style-name="T5">m</text:span><text:span text:style-name="T1">ento <text:s/></text:span><text:span text:style-name="T3"><text:s/></text:span><text:span text:style-name="T1">e </text:span><text:span text:style-name="T5">p</text:span><text:span text:style-name="T1">reencher</text:span><text:span text:style-name="T2"> </text:span><text:span text:style-name="T1">o</text:span><text:span text:style-name="T3"> </text:span><text:span text:style-name="T1">f</text:span><text:span text:style-name="T2">r</text:span><text:span text:style-name="T3">o</text:span><text:span text:style-name="T5">n</text:span><text:span text:style-name="T1">t</text:span><text:span text:style-name="T5"> </text:span><text:span text:style-name="T1">end</text:span><text:span text:style-name="T5"> </text:span><text:span text:style-name="T1">do</text:span><text:span text:style-name="T3"> </text:span><text:span text:style-name="T2">a</text:span><text:span text:style-name="T5">g</text:span><text:span text:style-name="T1">en</text:span><text:span text:style-name="T3">t</text:span><text:span text:style-name="T1">e:</text:span></text:p>
      <text:p text:style-name="P7"/>
      <text:p text:style-name="P43"><text:span text:style-name="T3">3</text:span><text:span text:style-name="T1">.</text:span><text:span text:style-name="T3">6</text:span><text:span text:style-name="T1">.5</text:span><text:span text:style-name="T7">.</text:span><text:span text:style-name="T1">1<text:tab/>C</text:span><text:span text:style-name="T5">N</text:span><text:span text:style-name="T3">P</text:span><text:span text:style-name="T5">J</text:span><text:span text:style-name="T1">:</text:span></text:p>
      <text:p text:style-name="P43"><text:span text:style-name="T3">3</text:span><text:span text:style-name="T1">.</text:span><text:span text:style-name="T3">6</text:span><text:span text:style-name="T1">.5</text:span><text:span text:style-name="T7">.</text:span><text:span text:style-name="T1">2<text:tab/></text:span><text:span text:style-name="T5">N</text:span><text:span text:style-name="T1">O</text:span><text:span text:style-name="T3">M</text:span><text:span text:style-name="T1">E</text:span><text:span text:style-name="T5"> </text:span><text:span text:style-name="T3">D</text:span><text:span text:style-name="T1">A </text:span><text:span text:style-name="T2">EM</text:span><text:span text:style-name="T3">P</text:span><text:span text:style-name="T1">RES</text:span><text:span text:style-name="T5">A</text:span><text:span text:style-name="T1">:</text:span></text:p>
      <text:p text:style-name="P46"><text:span text:style-name="T59">3</text:span><text:span text:style-name="T61">.</text:span><text:span text:style-name="T59">6</text:span><text:span text:style-name="T61">.5</text:span><text:span text:style-name="T64">.</text:span><text:span text:style-name="T61">3<text:tab/></text:span><text:span text:style-name="T60">N</text:span><text:span text:style-name="T61">O</text:span><text:span text:style-name="T59">M</text:span><text:span text:style-name="T61">E</text:span><text:span text:style-name="T60"> </text:span><text:span text:style-name="T59">D</text:span><text:span text:style-name="T61">E</text:span><text:span text:style-name="T59"> </text:span><text:span text:style-name="T61">F</text:span><text:span text:style-name="T60">AN</text:span><text:span text:style-name="T61">TA</text:span><text:span text:style-name="T60">S</text:span><text:span text:style-name="T61">I</text:span><text:span text:style-name="T64">A</text:span><text:span text:style-name="T61">:</text:span></text:p>
      <text:p text:style-name="P43"><text:span text:style-name="T3">3</text:span><text:span text:style-name="T1">.</text:span><text:span text:style-name="T3">6</text:span><text:span text:style-name="T1">.5</text:span><text:span text:style-name="T7">.</text:span><text:span text:style-name="T1">4<text:tab/>C</text:span><text:span text:style-name="T3">P</text:span><text:span text:style-name="T1">F</text:span><text:span text:style-name="T2"> </text:span><text:span text:style-name="T3">D</text:span><text:span text:style-name="T1">OS SÓCIO</text:span><text:span text:style-name="T14">S</text:span><text:span text:style-name="T1">:</text:span></text:p>
      <text:p text:style-name="P112"><text:span text:style-name="T3">3</text:span><text:span text:style-name="T1">.</text:span><text:span text:style-name="T3">6</text:span><text:span text:style-name="T1">.5</text:span><text:span text:style-name="T7">.</text:span><text:span text:style-name="T1">5<text:tab/><text:tab/>A</text:span><text:span text:style-name="T5">G</text:span><text:span text:style-name="T1">E</text:span><text:span text:style-name="T5">N</text:span><text:span text:style-name="T1">CI</text:span><text:span text:style-name="T5">A</text:span><text:span text:style-name="T1">S<text:tab/>COM<text:tab/>AS<text:tab/>QUA</text:span><text:span text:style-name="T5">I</text:span><text:span text:style-name="T1">S<text:tab/>A<text:tab/></text:span><text:span text:style-name="T3">P</text:span><text:span text:style-name="T1">J<text:tab/></text:span><text:span text:style-name="T2">T</text:span><text:span text:style-name="T1">EM RE</text:span><text:span text:style-name="T3">L</text:span><text:span text:style-name="T1">A</text:span><text:span text:style-name="T5">C</text:span><text:span text:style-name="T1">IO</text:span><text:span text:style-name="T5">N</text:span><text:span text:style-name="T7">A</text:span><text:span text:style-name="T3">M</text:span><text:span text:style-name="T1">E</text:span><text:span text:style-name="T5">N</text:span><text:span text:style-name="T1">T</text:span><text:span text:style-name="T2">O</text:span><text:span text:style-name="T1">:</text:span></text:p>
      <text:p text:style-name="P43"><text:span text:style-name="T3">3</text:span><text:span text:style-name="T1">.</text:span><text:span text:style-name="T3">6</text:span><text:span text:style-name="T1">.5</text:span><text:span text:style-name="T7">.</text:span><text:span text:style-name="T1">6<text:tab/>A</text:span><text:span text:style-name="T5">G</text:span><text:span text:style-name="T1">E</text:span><text:span text:style-name="T5">N</text:span><text:span text:style-name="T1">CI</text:span><text:span text:style-name="T5">A</text:span><text:span text:style-name="T1">S, CO</text:span><text:span text:style-name="T5">N</text:span><text:span text:style-name="T1">TAS</text:span><text:span text:style-name="T5"> </text:span><text:span text:style-name="T2">C</text:span><text:span text:style-name="T1">ORR</text:span><text:span text:style-name="T2">E</text:span><text:span text:style-name="T5">N</text:span><text:span text:style-name="T1">TES E</text:span><text:span text:style-name="T2"> </text:span><text:span text:style-name="T3">D</text:span><text:span text:style-name="T1">V</text:span><text:span text:style-name="T2"> </text:span><text:span text:style-name="T3">D</text:span><text:span text:style-name="T1">A </text:span><text:span text:style-name="T3">P</text:span><text:span text:style-name="T7">J</text:span><text:span text:style-name="T1">:</text:span></text:p>
      <text:p text:style-name="P43"><text:span text:style-name="T3">3</text:span><text:span text:style-name="T1">.</text:span><text:span text:style-name="T3">6</text:span><text:span text:style-name="T1">.5</text:span><text:span text:style-name="T7">.</text:span><text:span text:style-name="T1">7<text:tab/>E</text:span><text:span text:style-name="T5">N</text:span><text:span text:style-name="T3">D</text:span><text:span text:style-name="T1">ERE</text:span><text:span text:style-name="T2">Ç</text:span><text:span text:style-name="T1">O</text:span><text:span text:style-name="T3"> </text:span><text:span text:style-name="T1">C</text:span><text:span text:style-name="T2">OM</text:span><text:span text:style-name="T3">PL</text:span><text:span text:style-name="T2">E</text:span><text:span text:style-name="T1">T</text:span><text:span text:style-name="T2">O</text:span><text:span text:style-name="T1">:</text:span></text:p>
      <text:p text:style-name="P43"><text:span text:style-name="T3">3</text:span><text:span text:style-name="T1">.</text:span><text:span text:style-name="T3">6</text:span><text:span text:style-name="T1">.5</text:span><text:span text:style-name="T7">.</text:span><text:span text:style-name="T1">8<text:tab/>TE</text:span><text:span text:style-name="T3">L</text:span><text:span text:style-name="T1">EFO</text:span><text:span text:style-name="T14">N</text:span><text:span text:style-name="T1">ES:</text:span></text:p>
      <text:p text:style-name="P43"><text:span text:style-name="T3">3</text:span><text:span text:style-name="T1">.</text:span><text:span text:style-name="T3">6</text:span><text:span text:style-name="T5">.</text:span><text:span text:style-name="T3">5</text:span><text:span text:style-name="T7">.</text:span><text:span text:style-name="T1">9<text:tab/>E</text:span><text:span text:style-name="T3">M</text:span><text:span text:style-name="T1">A</text:span><text:span text:style-name="T5">I</text:span><text:span text:style-name="T2">L</text:span><text:span text:style-name="T1">:</text:span></text:p>
      <text:p text:style-name="P53"><text:span text:style-name="T3">3</text:span><text:span text:style-name="T1">.</text:span><text:span text:style-name="T3">6</text:span><text:span text:style-name="T1">.5</text:span><text:span text:style-name="T7">.</text:span><text:span text:style-name="T3">1</text:span><text:span text:style-name="T1">0<text:tab/>C</text:span><text:span text:style-name="T3">P</text:span><text:span text:style-name="T1">F:</text:span></text:p>
      <text:p text:style-name="P43"><text:span text:style-name="T3">3</text:span><text:span text:style-name="T1">.</text:span><text:span text:style-name="T3">6</text:span><text:span text:style-name="T1">.</text:span><text:span text:style-name="T3">5</text:span><text:span text:style-name="T7">.</text:span><text:span text:style-name="T3">1</text:span><text:span text:style-name="T1">1<text:tab/></text:span><text:span text:style-name="T5">N</text:span><text:span text:style-name="T1">O</text:span><text:span text:style-name="T3">M</text:span><text:span text:style-name="T1">E:</text:span></text:p>
      <text:p text:style-name="P46"><text:span text:style-name="T59">3</text:span><text:span text:style-name="T61">.</text:span><text:span text:style-name="T59">6</text:span><text:span text:style-name="T61">.5</text:span><text:span text:style-name="T64">.</text:span><text:span text:style-name="T59">1</text:span><text:span text:style-name="T61">2<text:tab/>APE</text:span><text:span text:style-name="T59">L</text:span><text:span text:style-name="T64">I</text:span><text:span text:style-name="T59">D</text:span><text:span text:style-name="T62">O</text:span><text:span text:style-name="T61">:</text:span></text:p>
      <text:p text:style-name="P43"><text:span text:style-name="T3">3</text:span><text:span text:style-name="T1">.</text:span><text:span text:style-name="T3">6</text:span><text:span text:style-name="T1">.5</text:span><text:span text:style-name="T7">.</text:span><text:span text:style-name="T3">1</text:span><text:span text:style-name="T1">3<text:tab/>A</text:span><text:span text:style-name="T5">G</text:span><text:span text:style-name="T1">E</text:span><text:span text:style-name="T5">N</text:span><text:span text:style-name="T1">CI</text:span><text:span text:style-name="T5">A</text:span><text:span text:style-name="T1">S COM</text:span><text:span text:style-name="T5"> </text:span><text:span text:style-name="T1">AS</text:span><text:span text:style-name="T5"> </text:span><text:span text:style-name="T1">QU</text:span><text:span text:style-name="T5">A</text:span><text:span text:style-name="T1">IS</text:span><text:span text:style-name="T7"> </text:span><text:span text:style-name="T1">TEM</text:span><text:span text:style-name="T5"> </text:span><text:span text:style-name="T1">RE</text:span><text:span text:style-name="T3">L</text:span><text:span text:style-name="T1">A</text:span><text:span text:style-name="T5">C</text:span><text:span text:style-name="T7">I</text:span><text:span text:style-name="T1">O</text:span><text:span text:style-name="T5">N</text:span><text:span text:style-name="T1">AMEN</text:span><text:span text:style-name="T7">T</text:span><text:span text:style-name="T1">O:</text:span></text:p>
      <text:p text:style-name="P43"><text:span text:style-name="T3">3</text:span><text:span text:style-name="T1">.</text:span><text:span text:style-name="T3">6</text:span><text:span text:style-name="T1">.5</text:span><text:span text:style-name="T7">.</text:span><text:span text:style-name="T3">1</text:span><text:span text:style-name="T1">4<text:tab/>A</text:span><text:span text:style-name="T5">G</text:span><text:span text:style-name="T1">E</text:span><text:span text:style-name="T5">N</text:span><text:span text:style-name="T1">CI</text:span><text:span text:style-name="T5">A</text:span><text:span text:style-name="T1">S, CO</text:span><text:span text:style-name="T5">N</text:span><text:span text:style-name="T1">TAS</text:span><text:span text:style-name="T5"> </text:span><text:span text:style-name="T2">C</text:span><text:span text:style-name="T1">ORR</text:span><text:span text:style-name="T2">E</text:span><text:span text:style-name="T5">N</text:span><text:span text:style-name="T1">TES E</text:span><text:span text:style-name="T2"> </text:span><text:span text:style-name="T3">D</text:span><text:span text:style-name="T1">V:</text:span></text:p>
      <text:p text:style-name="P43"><text:span text:style-name="T3">3</text:span><text:span text:style-name="T5">.</text:span><text:span text:style-name="T3">6</text:span><text:span text:style-name="T1">.5</text:span><text:span text:style-name="T7">.</text:span><text:span text:style-name="T3">1</text:span><text:span text:style-name="T1">5<text:tab/>E</text:span><text:span text:style-name="T5">N</text:span><text:span text:style-name="T3">D</text:span><text:span text:style-name="T1">ERE</text:span><text:span text:style-name="T2">Ç</text:span><text:span text:style-name="T1">O</text:span><text:span text:style-name="T3"> </text:span><text:span text:style-name="T1">C</text:span><text:span text:style-name="T2">OM</text:span><text:span text:style-name="T3">PL</text:span><text:span text:style-name="T2">E</text:span><text:span text:style-name="T1">T</text:span><text:span text:style-name="T2">O</text:span><text:span text:style-name="T1">:</text:span></text:p>
      <text:p text:style-name="P43"><text:span text:style-name="T3">3</text:span><text:span text:style-name="T1">.</text:span><text:span text:style-name="T3">6</text:span><text:span text:style-name="T1">.5</text:span><text:span text:style-name="T7">.</text:span><text:span text:style-name="T3">1</text:span><text:span text:style-name="T1">6<text:tab/>TE</text:span><text:span text:style-name="T3">L</text:span><text:span text:style-name="T1">EFO</text:span><text:span text:style-name="T14">N</text:span><text:span text:style-name="T1">ES:</text:span></text:p>
      <text:p text:style-name="P43"><text:span text:style-name="T3">3</text:span><text:span text:style-name="T1">.</text:span><text:span text:style-name="T3">6</text:span><text:span text:style-name="T1">.5</text:span><text:span text:style-name="T7">.</text:span><text:span text:style-name="T3">1</text:span><text:span text:style-name="T1">7<text:tab/>E</text:span><text:span text:style-name="T3">M</text:span><text:span text:style-name="T1">A</text:span><text:span text:style-name="T5">I</text:span><text:span text:style-name="T2">L</text:span><text:span text:style-name="T1">:</text:span></text:p>
      <text:p text:style-name="P7"/>
      <text:p text:style-name="P39"><text:span text:style-name="T3">3</text:span><text:span text:style-name="T1">.</text:span><text:span text:style-name="T3">6</text:span><text:span text:style-name="T1">.6 <text:s text:c="3"/></text:span><text:span text:style-name="T16"><text:s/></text:span><text:span text:style-name="T1">Uso</text:span><text:span text:style-name="T20"> </text:span><text:span text:style-name="T5">d</text:span><text:span text:style-name="T3">o</text:span><text:span text:style-name="T1">s</text:span><text:span text:style-name="T51"> </text:span><text:span text:style-name="T5">d</text:span><text:span text:style-name="T1">a</text:span><text:span text:style-name="T5">d</text:span><text:span text:style-name="T3">o</text:span><text:span text:style-name="T1">s</text:span><text:span text:style-name="T51"> </text:span><text:span text:style-name="T5">d</text:span><text:span text:style-name="T1">a</text:span><text:span text:style-name="T51"> </text:span><text:span text:style-name="T5">b</text:span><text:span text:style-name="T1">ase:</text:span><text:span text:style-name="T22"> </text:span><text:span text:style-name="T5">Du</text:span><text:span text:style-name="T1">ra</text:span><text:span text:style-name="T3">n</text:span><text:span text:style-name="T1">te</text:span><text:span text:style-name="T20"> </text:span><text:span text:style-name="T5">u</text:span><text:span text:style-name="T1">m</text:span><text:span text:style-name="T20"> </text:span><text:span text:style-name="T1">at</text:span><text:span text:style-name="T3">e</text:span><text:span text:style-name="T5">nd</text:span><text:span text:style-name="T3">i</text:span><text:span text:style-name="T5">m</text:span><text:span text:style-name="T1">en</text:span><text:span text:style-name="T2">t</text:span><text:span text:style-name="T3">o</text:span><text:span text:style-name="T1">,</text:span><text:span text:style-name="T21"> </text:span><text:span text:style-name="T1">a</text:span><text:span text:style-name="T51"> </text:span><text:span text:style-name="T1">URA</text:span><text:span text:style-name="T20"> </text:span><text:span text:style-name="T3">o</text:span><text:span text:style-name="T1">u</text:span><text:span text:style-name="T51"> </text:span><text:span text:style-name="T1">ch</text:span><text:span text:style-name="T5">a</text:span><text:span text:style-name="T3">t</text:span><text:span text:style-name="T5">b</text:span><text:span text:style-name="T3">o</text:span><text:span text:style-name="T1">t s</text:span><text:span text:style-name="T3">o</text:span><text:span text:style-name="T1">licitará</text:span><text:span text:style-name="T42"> </text:span><text:span text:style-name="T1">o</text:span><text:span text:style-name="T24"> </text:span><text:span text:style-name="T2">C</text:span><text:span text:style-name="T3">P</text:span><text:span text:style-name="T1">F</text:span><text:span text:style-name="T27"> </text:span><text:span text:style-name="T1">/</text:span><text:span text:style-name="T26"> </text:span><text:span text:style-name="T1">C</text:span><text:span text:style-name="T7">N</text:span><text:span text:style-name="T3">P</text:span><text:span text:style-name="T1">J</text:span><text:span text:style-name="T23"> </text:span><text:span text:style-name="T7">d</text:span><text:span text:style-name="T1">o</text:span><text:span text:style-name="T24"> </text:span><text:span text:style-name="T1">cl</text:span><text:span text:style-name="T7">i</text:span><text:span text:style-name="T1">ente</text:span><text:span text:style-name="T25"> </text:span><text:span text:style-name="T1">e</text:span><text:span text:style-name="T25"> </text:span><text:span text:style-name="T1">o</text:span><text:span text:style-name="T25"> </text:span><text:span text:style-name="T5">p</text:span><text:span text:style-name="T1">esq</text:span><text:span text:style-name="T5">u</text:span><text:span text:style-name="T1">isará</text:span><text:span text:style-name="T41"> </text:span><text:span text:style-name="T5">n</text:span><text:span text:style-name="T1">a</text:span><text:span text:style-name="T23"> </text:span><text:span text:style-name="T5">b</text:span><text:span text:style-name="T1">ase,</text:span><text:span text:style-name="T25"> </text:span><text:span text:style-name="T1">tra</text:span><text:span text:style-name="T5">z</text:span><text:span text:style-name="T1">en</text:span><text:span text:style-name="T5">d</text:span><text:span text:style-name="T1">o</text:span></text:p>
      <text:p text:style-name="P117"><text:span text:style-name="T5">d</text:span><text:span text:style-name="T1">a</text:span><text:span text:style-name="T5">d</text:span><text:span text:style-name="T3">o</text:span><text:span text:style-name="T1">s</text:span><text:span text:style-name="T51"> </text:span><text:span text:style-name="T5">qu</text:span><text:span text:style-name="T1">e</text:span><text:span text:style-name="T22"> </text:span><text:span text:style-name="T1">seri</text:span><text:span text:style-name="T2">a</text:span><text:span text:style-name="T1">m</text:span><text:span text:style-name="T20"> </text:span><text:span text:style-name="T5">p</text:span><text:span text:style-name="T1">erg</text:span><text:span text:style-name="T5">un</text:span><text:span text:style-name="T2">t</text:span><text:span text:style-name="T1">a</text:span><text:span text:style-name="T5">d</text:span><text:span text:style-name="T3">o</text:span><text:span text:style-name="T1">s</text:span><text:span text:style-name="T51"> </text:span><text:span text:style-name="T7">a</text:span><text:span text:style-name="T1">o</text:span><text:span text:style-name="T22"> </text:span><text:span text:style-name="T1">clie</text:span><text:span text:style-name="T5">n</text:span><text:span text:style-name="T1">t</text:span><text:span text:style-name="T9">e</text:span><text:span text:style-name="T1">,</text:span><text:span text:style-name="T48"> </text:span><text:span text:style-name="T2">e</text:span><text:span text:style-name="T3">v</text:span><text:span text:style-name="T1">ita</text:span><text:span text:style-name="T5">n</text:span><text:span text:style-name="T7">d</text:span><text:span text:style-name="T1">o</text:span><text:span text:style-name="T20"> </text:span><text:span text:style-name="T5">t</text:span><text:span text:style-name="T1">e</text:span><text:span text:style-name="T3">m</text:span><text:span text:style-name="T7">p</text:span><text:span text:style-name="T1">o</text:span><text:span text:style-name="T20"> </text:span><text:span text:style-name="T5">d</text:span><text:span text:style-name="T1">e</text:span><text:span text:style-name="T22"> </text:span><text:span text:style-name="T1">li</text:span><text:span text:style-name="T5">g</text:span><text:span text:style-name="T1">aç</text:span><text:span text:style-name="T2">ã</text:span><text:span text:style-name="T1">o t</text:span><text:span text:style-name="T3">e</text:span><text:span text:style-name="T1">le</text:span><text:span text:style-name="T2">f</text:span><text:span text:style-name="T3">ô</text:span><text:span text:style-name="T5">n</text:span><text:span text:style-name="T1">ica </text:span><text:span text:style-name="T3">o</text:span><text:span text:style-name="T1">u</text:span><text:span text:style-name="T3"> </text:span><text:span text:style-name="T5">d</text:span><text:span text:style-name="T1">e </text:span><text:span text:style-name="T2">c</text:span><text:span text:style-name="T3">o</text:span><text:span text:style-name="T5">n</text:span><text:span text:style-name="T1">e</text:span><text:span text:style-name="T3">x</text:span><text:span text:style-name="T7">ã</text:span><text:span text:style-name="T3">o</text:span><text:span text:style-name="T1">, a</text:span><text:span text:style-name="T5">g</text:span><text:span text:style-name="T1">ili</text:span><text:span text:style-name="T5">z</text:span><text:span text:style-name="T1">a</text:span><text:span text:style-name="T5">nd</text:span><text:span text:style-name="T1">o</text:span><text:span text:style-name="T9"> </text:span><text:span text:style-name="T1">a</text:span><text:span text:style-name="T12"> </text:span><text:span text:style-name="T7">a</text:span><text:span text:style-name="T1">t</text:span><text:span text:style-name="T3">e</text:span><text:span text:style-name="T5">nd</text:span><text:span text:style-name="T1">i</text:span><text:span text:style-name="T5">m</text:span><text:span text:style-name="T1">en</text:span><text:span text:style-name="T2">t</text:span><text:span text:style-name="T1">o</text:span><text:span text:style-name="T3"> </text:span><text:span text:style-name="T5">p</text:span><text:span text:style-name="T1">ara</text:span><text:span text:style-name="T12"> </text:span><text:span text:style-name="T1">o</text:span><text:span text:style-name="T3"> </text:span><text:span text:style-name="T1">clie</text:span><text:span text:style-name="T5">n</text:span><text:span text:style-name="T2">t</text:span><text:span text:style-name="T1">e</text:span><text:span text:style-name="T3"> </text:span><text:span text:style-name="T1">e </text:span><text:span text:style-name="T5">p</text:span><text:span text:style-name="T1">ara o</text:span><text:span text:style-name="T3"> </text:span><text:span text:style-name="T1">a</text:span><text:span text:style-name="T7">g</text:span><text:span text:style-name="T1">ente.</text:span></text:p>
      <text:p text:style-name="P33"/>
      <text:p text:style-name="P37"><text:span text:style-name="T3">3</text:span><text:span text:style-name="T1">.7<text:tab/>At</text:span><text:span text:style-name="T5">u</text:span><text:span text:style-name="T1">al</text:span><text:span text:style-name="T5">iz</text:span><text:span text:style-name="T1">ação</text:span><text:span text:style-name="T3"> </text:span><text:span text:style-name="T1">de</text:span><text:span text:style-name="T2"> </text:span><text:span text:style-name="T3">t</text:span><text:span text:style-name="T1">e</text:span><text:span text:style-name="T2">l</text:span><text:span text:style-name="T1">e</text:span><text:span text:style-name="T3">fo</text:span><text:span text:style-name="T7">n</text:span><text:span text:style-name="T1">es,</text:span><text:span text:style-name="T5"> </text:span><text:span text:style-name="T2">e</text:span><text:span text:style-name="T1">-</text:span><text:span text:style-name="T3">m</text:span><text:span text:style-name="T1">ail e</text:span><text:span text:style-name="T5"> </text:span><text:span text:style-name="T1">apeli</text:span><text:span text:style-name="T5">d</text:span><text:span text:style-name="T1">o</text:span><text:span text:style-name="T5"> </text:span><text:span text:style-name="T1">do</text:span><text:span text:style-name="T5"> </text:span><text:span text:style-name="T1">clie</text:span><text:span text:style-name="T5">n</text:span><text:span text:style-name="T1">te</text:span><text:span text:style-name="T5"> </text:span><text:span text:style-name="T7">n</text:span><text:span text:style-name="T1">o</text:span><text:span text:style-name="T3"> </text:span><text:span text:style-name="T1">S</text:span><text:span text:style-name="T2">4</text:span><text:span text:style-name="T3">0</text:span><text:span text:style-name="T1">0</text:span></text:p>
      <text:p text:style-name="P7"/>
      <text:p text:style-name="P86"><text:span text:style-name="T3">3</text:span><text:span text:style-name="T1">.</text:span><text:span text:style-name="T3">7</text:span><text:span text:style-name="T1">.1 <text:s text:c="2"/></text:span><text:span text:style-name="T12"><text:s/></text:span><text:span text:style-name="T1">Objeti</text:span><text:span text:style-name="T5">vo</text:span><text:span text:style-name="T1">:</text:span><text:span text:style-name="T11"> </text:span><text:span text:style-name="T5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</text:span><text:span text:style-name="T11"> </text:span><text:span text:style-name="T7">r</text:span><text:span text:style-name="T3">o</text:span><text:span text:style-name="T1">t</text:span><text:span text:style-name="T2">i</text:span><text:span text:style-name="T5">n</text:span><text:span text:style-name="T1">a</text:span><text:span text:style-name="T9"> </text:span><text:span text:style-name="T5">p</text:span><text:span text:style-name="T1">ara</text:span><text:span text:style-name="T9"> </text:span><text:span text:style-name="T1">atua</text:span><text:span text:style-name="T5">l</text:span><text:span text:style-name="T1">i</text:span><text:span text:style-name="T5">z</text:span><text:span text:style-name="T1">ar </text:span><text:span text:style-name="T3">o</text:span><text:span text:style-name="T1">s</text:span><text:span text:style-name="T9"> </text:span><text:span text:style-name="T5">d</text:span><text:span text:style-name="T1">a</text:span><text:span text:style-name="T7">d</text:span><text:span text:style-name="T3">o</text:span><text:span text:style-name="T1">s</text:span><text:span text:style-name="T9"> </text:span><text:span text:style-name="T1">ca</text:span><text:span text:style-name="T5">d</text:span><text:span text:style-name="T1">a</text:span><text:span text:style-name="T2">s</text:span><text:span text:style-name="T1">trais</text:span><text:span text:style-name="T9"> </text:span><text:span text:style-name="T5">d</text:span><text:span text:style-name="T1">e t</text:span><text:span text:style-name="T3">e</text:span><text:span text:style-name="T1">le</text:span><text:span text:style-name="T2">f</text:span><text:span text:style-name="T3">o</text:span><text:span text:style-name="T5">n</text:span><text:span text:style-name="T1">es,</text:span><text:span text:style-name="T5"> </text:span><text:span text:style-name="T1">a</text:span><text:span text:style-name="T5">p</text:span><text:span text:style-name="T1">eli</text:span><text:span text:style-name="T5">d</text:span><text:span text:style-name="T1">o</text:span><text:span text:style-name="T5"> </text:span><text:span text:style-name="T1">e</text:span><text:span text:style-name="T5"> </text:span><text:span text:style-name="T3">e</text:span><text:span text:style-name="T1">-</text:span><text:span text:style-name="T3">m</text:span><text:span text:style-name="T1">ai</text:span><text:span text:style-name="T7">l</text:span><text:span text:style-name="T1">s do</text:span><text:span text:style-name="T3"> </text:span><text:span text:style-name="T1">cl</text:span><text:span text:style-name="T7">i</text:span><text:span text:style-name="T1">ente</text:span><text:span text:style-name="T5"> </text:span><text:span text:style-name="T1">no</text:span><text:span text:style-name="T3"> </text:span><text:span text:style-name="T1">s</text:span><text:span text:style-name="T2">i</text:span><text:span text:style-name="T1">st</text:span><text:span text:style-name="T5">e</text:span><text:span text:style-name="T3">m</text:span><text:span text:style-name="T1">a</text:span><text:span text:style-name="T2"> </text:span><text:span text:style-name="T3">4</text:span><text:span text:style-name="T2">00</text:span><text:span text:style-name="T1">;</text:span></text:p>
      <text:p text:style-name="P39"><text:span text:style-name="T3">3</text:span><text:span text:style-name="T1">.</text:span><text:span text:style-name="T3">7</text:span><text:span text:style-name="T1">.2 <text:s text:c="3"/></text:span><text:span text:style-name="T16"><text:s/></text:span><text:span text:style-name="T1">Fo</text:span><text:span text:style-name="T5">n</text:span><text:span text:style-name="T1">te </text:span><text:span text:style-name="T18"><text:s/></text:span><text:span text:style-name="T7">d</text:span><text:span text:style-name="T3">o</text:span><text:span text:style-name="T1">s </text:span><text:span text:style-name="T18"><text:s/></text:span><text:span text:style-name="T5">d</text:span><text:span text:style-name="T1">a</text:span><text:span text:style-name="T7">d</text:span><text:span text:style-name="T3">o</text:span><text:span text:style-name="T1">s: </text:span><text:span text:style-name="T43"><text:s/></text:span><text:span text:style-name="T1">i</text:span><text:span text:style-name="T5">n</text:span><text:span text:style-name="T1">f</text:span><text:span text:style-name="T3">o</text:span><text:span text:style-name="T7">r</text:span><text:span text:style-name="T5">m</text:span><text:span text:style-name="T1">aç</text:span><text:span text:style-name="T3">õ</text:span><text:span text:style-name="T2">e</text:span><text:span text:style-name="T1">s </text:span><text:span text:style-name="T18"><text:s/></text:span><text:span text:style-name="T2">c</text:span><text:span text:style-name="T3">o</text:span><text:span text:style-name="T1">letad</text:span><text:span text:style-name="T7">a</text:span><text:span text:style-name="T1">s </text:span><text:span text:style-name="T18"><text:s/></text:span><text:span text:style-name="T5">p</text:span><text:span text:style-name="T1">e</text:span><text:span text:style-name="T2">l</text:span><text:span text:style-name="T1">o </text:span><text:span text:style-name="T40"><text:s/></text:span><text:span text:style-name="T1">c</text:span><text:span text:style-name="T7">h</text:span><text:span text:style-name="T1">atb</text:span><text:span text:style-name="T3">o</text:span><text:span text:style-name="T1">t </text:span><text:span text:style-name="T43"><text:s/></text:span><text:span text:style-name="T6">o</text:span><text:span text:style-name="T1">u </text:span><text:span text:style-name="T19"><text:s/></text:span><text:span text:style-name="T1">a</text:span><text:span text:style-name="T7">g</text:span><text:span text:style-name="T1">ente </text:span><text:span text:style-name="T5">du</text:span><text:span text:style-name="T1">ra</text:span><text:span text:style-name="T5">n</text:span><text:span text:style-name="T1">te</text:span><text:span text:style-name="T3"> </text:span><text:span text:style-name="T1">um</text:span><text:span text:style-name="T5"> </text:span><text:span text:style-name="T1">c</text:span><text:span text:style-name="T3">o</text:span><text:span text:style-name="T5">n</text:span><text:span text:style-name="T2">t</text:span><text:span text:style-name="T1">a</text:span><text:span text:style-name="T2">t</text:span><text:span text:style-name="T1">o</text:span><text:span text:style-name="T3"> </text:span><text:span text:style-name="T2">c</text:span><text:span text:style-name="T3">o</text:span><text:span text:style-name="T1">m o</text:span><text:span text:style-name="T7"> </text:span><text:span text:style-name="T1">clie</text:span><text:span text:style-name="T5">n</text:span><text:span text:style-name="T1">t</text:span><text:span text:style-name="T5">e</text:span><text:span text:style-name="T1">;</text:span></text:p>
      <text:p text:style-name="P75"><text:span text:style-name="T3">3</text:span><text:span text:style-name="T1">.</text:span><text:span text:style-name="T3">7</text:span><text:span text:style-name="T1">.3 <text:s text:c="4"/></text:span><text:span text:style-name="T3">P</text:span><text:span text:style-name="T1">r</text:span><text:span text:style-name="T5">o</text:span><text:span text:style-name="T1">ce</text:span><text:span text:style-name="T3">s</text:span><text:span text:style-name="T2">s</text:span><text:span text:style-name="T1">o</text:span><text:span text:style-name="T13"> </text:span><text:span text:style-name="T5">d</text:span><text:span text:style-name="T1">e</text:span><text:span text:style-name="T15"> </text:span><text:span text:style-name="T1">atua</text:span><text:span text:style-name="T5">l</text:span><text:span text:style-name="T1">i</text:span><text:span text:style-name="T5">z</text:span><text:span text:style-name="T1">aç</text:span><text:span text:style-name="T2">ã</text:span><text:span text:style-name="T3">o</text:span><text:span text:style-name="T1">:</text:span><text:span text:style-name="T15"> </text:span><text:span text:style-name="T5">g</text:span><text:span text:style-name="T1">ravaç</text:span><text:span text:style-name="T2">ã</text:span><text:span text:style-name="T1">o</text:span><text:span text:style-name="T13"> </text:span><text:span text:style-name="T2">e</text:span><text:span text:style-name="T1">m</text:span><text:span text:style-name="T13"> </text:span><text:span text:style-name="T5">u</text:span><text:span text:style-name="T1">m</text:span><text:span text:style-name="T13"> </text:span><text:span text:style-name="T1">área</text:span><text:span text:style-name="T15"> </text:span><text:span text:style-name="T5">d</text:span><text:span text:style-name="T1">e</text:span><text:span text:style-name="T15"> </text:span><text:span text:style-name="T5">d</text:span><text:span text:style-name="T1">is</text:span><text:span text:style-name="T5">p</text:span><text:span text:style-name="T3">o</text:span><text:span text:style-name="T5">n</text:span><text:span text:style-name="T1">i</text:span><text:span text:style-name="T5">b</text:span><text:span text:style-name="T1">ili</text:span><text:span text:style-name="T5">z</text:span><text:span text:style-name="T1">ação</text:span><text:span text:style-name="T15"> </text:span><text:span text:style-name="T5">o</text:span><text:span text:style-name="T1">u </text:span><text:span text:style-name="T5">d</text:span><text:span text:style-name="T1">ireta</text:span><text:span text:style-name="T5">m</text:span><text:span text:style-name="T1">ente</text:span><text:span text:style-name="T5"> e</text:span><text:span text:style-name="T1">m</text:span><text:span text:style-name="T3"> </text:span><text:span text:style-name="T1">base</text:span><text:span text:style-name="T2"> </text:span><text:span text:style-name="T1">de</text:span><text:span text:style-name="T3"> </text:span><text:span text:style-name="T7">d</text:span><text:span text:style-name="T1">ad</text:span><text:span text:style-name="T3">o</text:span><text:span text:style-name="T1">s do</text:span><text:span text:style-name="T5"> </text:span><text:span text:style-name="T1">sis</text:span><text:span text:style-name="T2">t</text:span><text:span text:style-name="T1">ema </text:span><text:span text:style-name="T5">4</text:span><text:span text:style-name="T3">0</text:span><text:span text:style-name="T2">0</text:span><text:span text:style-name="T1">;</text:span></text:p>
      <text:p text:style-name="P56"><text:span text:style-name="T3">3</text:span><text:span text:style-name="T1">.</text:span><text:span text:style-name="T3">7</text:span><text:span text:style-name="T1">.4 <text:s text:c="3"/></text:span><text:span text:style-name="T16"><text:s/></text:span><text:span text:style-name="T1">Uso</text:span><text:span text:style-name="T22"> </text:span><text:span text:style-name="T7">d</text:span><text:span text:style-name="T3">o</text:span><text:span text:style-name="T1">s</text:span><text:span text:style-name="T48"> </text:span><text:span text:style-name="T5">d</text:span><text:span text:style-name="T1">a</text:span><text:span text:style-name="T7">d</text:span><text:span text:style-name="T3">o</text:span><text:span text:style-name="T1">s:</text:span><text:span text:style-name="T47"> </text:span><text:span text:style-name="T5">o</text:span><text:span text:style-name="T1">s</text:span><text:span text:style-name="T48"> </text:span><text:span text:style-name="T5">d</text:span><text:span text:style-name="T1">a</text:span><text:span text:style-name="T5">do</text:span><text:span text:style-name="T1">s</text:span><text:span text:style-name="T48"> </text:span><text:span text:style-name="T2">s</text:span><text:span text:style-name="T1">erão</text:span><text:span text:style-name="T47"> </text:span><text:span text:style-name="T1">c</text:span><text:span text:style-name="T3">o</text:span><text:span text:style-name="T7">l</text:span><text:span text:style-name="T1">e</text:span><text:span text:style-name="T3">t</text:span><text:span text:style-name="T1">a</text:span><text:span text:style-name="T7">d</text:span><text:span text:style-name="T3">o</text:span><text:span text:style-name="T1">s</text:span><text:span text:style-name="T50"> </text:span><text:span text:style-name="T1">e</text:span><text:span text:style-name="T22"> </text:span><text:span text:style-name="T2">c</text:span><text:span text:style-name="T3">o</text:span><text:span text:style-name="T5">n</text:span><text:span text:style-name="T1">fi</text:span><text:span text:style-name="T5">rm</text:span><text:span text:style-name="T7">a</text:span><text:span text:style-name="T5">d</text:span><text:span text:style-name="T3">o</text:span><text:span text:style-name="T1">s</text:span><text:span text:style-name="T48"> </text:span><text:span text:style-name="T5">p</text:span><text:span text:style-name="T1">e</text:span><text:span text:style-name="T2">l</text:span><text:span text:style-name="T1">o</text:span><text:span text:style-name="T22"> </text:span><text:span text:style-name="T1">ch</text:span><text:span text:style-name="T7">a</text:span><text:span text:style-name="T1">tb</text:span><text:span text:style-name="T3">o</text:span><text:span text:style-name="T1">t </text:span><text:span text:style-name="T3">o</text:span><text:span text:style-name="T1">u a</text:span><text:span text:style-name="T5">g</text:span><text:span text:style-name="T1">ente</text:span><text:span text:style-name="T3"> </text:span><text:span text:style-name="T2">e</text:span><text:span text:style-name="T1">m</text:span><text:span text:style-name="T12"> </text:span><text:span text:style-name="T1">c</text:span><text:span text:style-name="T3">o</text:span><text:span text:style-name="T5">n</text:span><text:span text:style-name="T1">t</text:span><text:span text:style-name="T2">a</text:span><text:span text:style-name="T1">to</text:span><text:span text:style-name="T11"> </text:span><text:span text:style-name="T2">c</text:span><text:span text:style-name="T5">o</text:span><text:span text:style-name="T1">m</text:span><text:span text:style-name="T12"> </text:span><text:span text:style-name="T1">o</text:span><text:span text:style-name="T12"> </text:span><text:span text:style-name="T1">clie</text:span><text:span text:style-name="T5">nt</text:span><text:span text:style-name="T3">e</text:span><text:span text:style-name="T1">. Se</text:span><text:span text:style-name="T3"> </text:span><text:span text:style-name="T1">c</text:span><text:span text:style-name="T3">o</text:span><text:span text:style-name="T5">n</text:span><text:span text:style-name="T1">fi</text:span><text:span text:style-name="T5">r</text:span><text:span text:style-name="T12">m</text:span><text:span text:style-name="T1">a</text:span><text:span text:style-name="T7">d</text:span><text:span text:style-name="T3">o</text:span><text:span text:style-name="T1">s,</text:span><text:span text:style-name="T3"> </text:span><text:span text:style-name="T12">o</text:span><text:span text:style-name="T1">s</text:span><text:span text:style-name="T3"> </text:span><text:span text:style-name="T5">d</text:span><text:span text:style-name="T1">a</text:span><text:span text:style-name="T5">d</text:span><text:span text:style-name="T3">o</text:span><text:span text:style-name="T1">s</text:span><text:span text:style-name="T3"> </text:span><text:span text:style-name="T1">se</text:span><text:span text:style-name="T2">r</text:span><text:span text:style-name="T1">ão atua</text:span><text:span text:style-name="T5">l</text:span><text:span text:style-name="T1">i</text:span><text:span text:style-name="T5">z</text:span><text:span text:style-name="T1">a</text:span><text:span text:style-name="T5">d</text:span><text:span text:style-name="T3">o</text:span><text:span text:style-name="T1">s na b</text:span><text:span text:style-name="T5">a</text:span><text:span text:style-name="T2">s</text:span><text:span text:style-name="T1">e</text:span><text:span text:style-name="T3"> </text:span><text:span text:style-name="T5">d</text:span><text:span text:style-name="T1">e</text:span><text:span text:style-name="T3"> </text:span><text:span text:style-name="T5">d</text:span><text:span text:style-name="T1">a</text:span><text:span text:style-name="T7">d</text:span><text:span text:style-name="T3">o</text:span><text:span text:style-name="T1">s </text:span><text:span text:style-name="T7">d</text:span><text:span text:style-name="T1">o</text:span><text:span text:style-name="T3"> </text:span><text:span text:style-name="T1">sis</text:span><text:span text:style-name="T2">te</text:span><text:span text:style-name="T3">m</text:span><text:span text:style-name="T1">a </text:span><text:span text:style-name="T5">4</text:span><text:span text:style-name="T2">0</text:span><text:span text:style-name="T3">0</text:span><text:span text:style-name="T1">.</text:span></text:p>
      <text:p text:style-name="P7"/>
      <text:p text:style-name="P37"><text:span text:style-name="T3">3</text:span><text:span text:style-name="T1">.8<text:tab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v</text:span><text:span text:style-name="T2">i</text:span><text:span text:style-name="T3">m</text:span><text:span text:style-name="T1">en</text:span><text:span text:style-name="T2">t</text:span><text:span text:style-name="T1">o</text:span><text:span text:style-name="T3"> </text:span><text:span text:style-name="T7">d</text:span><text:span text:style-name="T1">o</text:span><text:span text:style-name="T3"> </text:span><text:span text:style-name="T1">F</text:span><text:span text:style-name="T7">r</text:span><text:span text:style-name="T3">o</text:span><text:span text:style-name="T5">n</text:span><text:span text:style-name="T1">t</text:span><text:span text:style-name="T5"> </text:span><text:span text:style-name="T1">End</text:span><text:span text:style-name="T5"> </text:span><text:span text:style-name="T1">d</text:span><text:span text:style-name="T3">o</text:span><text:span text:style-name="T1">s Usuá</text:span><text:span text:style-name="T5">r</text:span><text:span text:style-name="T7">i</text:span><text:span text:style-name="T3">o</text:span><text:span text:style-name="T1">s</text:span></text:p>
      <text:p text:style-name="P7"/>
      <text:p text:style-name="P75"><text:span text:style-name="T3">3</text:span><text:span text:style-name="T5">.</text:span><text:span text:style-name="T3">8</text:span><text:span text:style-name="T1">.1 <text:s text:c="4"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5">v</text:span><text:span text:style-name="T1">er</text:span><text:span text:style-name="T4"> </text:span><text:span text:style-name="T1">f</text:span><text:span text:style-name="T7">r</text:span><text:span text:style-name="T3">o</text:span><text:span text:style-name="T5">n</text:span><text:span text:style-name="T1">t</text:span><text:span text:style-name="T9"> </text:span><text:span text:style-name="T1">end</text:span><text:span text:style-name="T11"> </text:span><text:span text:style-name="T5">p</text:span><text:span text:style-name="T1">a</text:span><text:span text:style-name="T7">r</text:span><text:span text:style-name="T1">a</text:span><text:span text:style-name="T6"> </text:span><text:span text:style-name="T3">o</text:span><text:span text:style-name="T1">s</text:span><text:span text:style-name="T9"> </text:span><text:span text:style-name="T5">u</text:span><text:span text:style-name="T1">su</text:span><text:span text:style-name="T5">á</text:span><text:span text:style-name="T1">rio</text:span><text:span text:style-name="T3">s</text:span><text:span text:style-name="T1">.</text:span><text:span text:style-name="T12"> </text:span><text:span text:style-name="T3">D</text:span><text:span text:style-name="T2">e</text:span><text:span text:style-name="T3">v</text:span><text:span text:style-name="T2">e</text:span><text:span text:style-name="T1">rão</text:span><text:span text:style-name="T11"> </text:span><text:span text:style-name="T1">ser</text:span><text:span text:style-name="T9"> </text:span><text:span text:style-name="T5">d</text:span><text:span text:style-name="T1">es</text:span><text:span text:style-name="T3">e</text:span><text:span text:style-name="T7">n</text:span><text:span text:style-name="T3">vo</text:span><text:span text:style-name="T7">l</text:span><text:span text:style-name="T3">v</text:span><text:span text:style-name="T1">i</text:span><text:span text:style-name="T5">d</text:span><text:span text:style-name="T1">as</text:span><text:span text:style-name="T6"> </text:span><text:span text:style-name="T1">as f</text:span><text:span text:style-name="T5">un</text:span><text:span text:style-name="T1">ç</text:span><text:span text:style-name="T3">õ</text:span><text:span text:style-name="T1">es</text:span><text:span text:style-name="T3"> </text:span><text:span text:style-name="T7">d</text:span><text:span text:style-name="T1">e:</text:span></text:p>
      <text:p text:style-name="P7"/>
      <text:p text:style-name="P119"><text:span text:style-name="T3">3</text:span><text:span text:style-name="T1">.</text:span><text:span text:style-name="T3">8</text:span><text:span text:style-name="T1">.1</text:span><text:span text:style-name="T7">.</text:span><text:span text:style-name="T1">1 <text:s text:c="14"/></text:span><text:span text:style-name="T8"><text:s/></text:span><text:span text:style-name="T1">Aten</text:span><text:span text:style-name="T5">d</text:span><text:span text:style-name="T1">i</text:span><text:span text:style-name="T3">m</text:span><text:span text:style-name="T1">e</text:span><text:span text:style-name="T7">n</text:span><text:span text:style-name="T1">to a </text:span><text:span text:style-name="T2">t</text:span><text:span text:style-name="T12">o</text:span><text:span text:style-name="T5">d</text:span><text:span text:style-name="T3">o</text:span><text:span text:style-name="T1">s</text:span><text:span text:style-name="T2"> </text:span><text:span text:style-name="T5">o</text:span><text:span text:style-name="T1">s c</text:span><text:span text:style-name="T7">a</text:span><text:span text:style-name="T5">n</text:span><text:span text:style-name="T1">ais;</text:span></text:p>
      <text:p text:style-name="P120"><text:span text:style-name="T3">3</text:span><text:span text:style-name="T1">.</text:span><text:span text:style-name="T3">8</text:span><text:span text:style-name="T1">.1</text:span><text:span text:style-name="T7">.</text:span><text:span text:style-name="T1">2 <text:s text:c="12"/></text:span><text:span text:style-name="T37"><text:s/></text:span><text:span text:style-name="T1">I</text:span><text:span text:style-name="T5">n</text:span><text:span text:style-name="T1">cl</text:span><text:span text:style-name="T5">u</text:span><text:span text:style-name="T1">são </text:span><text:span text:style-name="T12"><text:s/></text:span><text:span text:style-name="T5">d</text:span><text:span text:style-name="T1">e </text:span><text:span text:style-name="T12"><text:s/></text:span><text:span text:style-name="T5">u</text:span><text:span text:style-name="T1">m </text:span><text:span text:style-name="T12"><text:s/></text:span><text:span text:style-name="T1">seg</text:span><text:span text:style-name="T5">und</text:span><text:span text:style-name="T1">o </text:span><text:span text:style-name="T12"><text:s/></text:span><text:span text:style-name="T1">ca</text:span><text:span text:style-name="T5">n</text:span><text:span text:style-name="T1">al <text:s/></text:span><text:span text:style-name="T5">p</text:span><text:span text:style-name="T1">ara <text:s/>a</text:span><text:span text:style-name="T5">p</text:span><text:span text:style-name="T3">o</text:span><text:span text:style-name="T1">io </text:span><text:span text:style-name="T12"><text:s/></text:span><text:span text:style-name="T1">ao at</text:span><text:span text:style-name="T3">e</text:span><text:span text:style-name="T5">nd</text:span><text:span text:style-name="T1">i</text:span><text:span text:style-name="T5">m</text:span><text:span text:style-name="T1">ento</text:span><text:span text:style-name="T5"> </text:span><text:span text:style-name="T1">in</text:span><text:span text:style-name="T5">i</text:span><text:span text:style-name="T1">cia</text:span><text:span text:style-name="T5">d</text:span><text:span text:style-name="T1">o</text:span><text:span text:style-name="T3"> </text:span><text:span text:style-name="T7">p</text:span><text:span text:style-name="T1">elo</text:span><text:span text:style-name="T7"> </text:span><text:span text:style-name="T5">p</text:span><text:span text:style-name="T1">rim</text:span><text:span text:style-name="T3">e</text:span><text:span text:style-name="T1">i</text:span><text:span text:style-name="T7">r</text:span><text:span text:style-name="T1">o</text:span><text:span text:style-name="T3"> </text:span><text:span text:style-name="T1">ca</text:span><text:span text:style-name="T5">n</text:span><text:span text:style-name="T1">a</text:span><text:span text:style-name="T7">l</text:span><text:span text:style-name="T1">;</text:span></text:p>
      <text:p text:style-name="P123"><text:span text:style-name="T3">3</text:span><text:span text:style-name="T1">.</text:span><text:span text:style-name="T3">8</text:span><text:span text:style-name="T1">.1</text:span><text:span text:style-name="T7">.</text:span><text:span text:style-name="T1">3 <text:s text:c="12"/></text:span><text:span text:style-name="T48"><text:s/></text:span><text:span text:style-name="T1">Tra</text:span><text:span text:style-name="T5">n</text:span><text:span text:style-name="T1">sferência </text:span><text:span text:style-name="T3"><text:s/></text:span><text:span text:style-name="T5">d</text:span><text:span text:style-name="T1">o </text:span><text:span text:style-name="T12"><text:s/></text:span><text:span text:style-name="T1">a</text:span><text:span text:style-name="T2">t</text:span><text:span text:style-name="T1">en</text:span><text:span text:style-name="T5">d</text:span><text:span text:style-name="T3">im</text:span><text:span text:style-name="T1">en</text:span><text:span text:style-name="T2">t</text:span><text:span text:style-name="T1">o </text:span><text:span text:style-name="T12"><text:s/></text:span><text:span text:style-name="T5">p</text:span><text:span text:style-name="T1">ara <text:s/></text:span><text:span text:style-name="T9">o</text:span><text:span text:style-name="T5">u</text:span><text:span text:style-name="T1">t</text:span><text:span text:style-name="T2">r</text:span><text:span text:style-name="T1">o </text:span><text:span text:style-name="T12"><text:s/></text:span><text:span text:style-name="T1">ca</text:span><text:span text:style-name="T5">n</text:span><text:span text:style-name="T1">al, </text:span><text:span text:style-name="T5">p</text:span><text:span text:style-name="T1">res</text:span><text:span text:style-name="T3">e</text:span><text:span text:style-name="T1">r</text:span><text:span text:style-name="T2">v</text:span><text:span text:style-name="T1">a</text:span><text:span text:style-name="T5">nd</text:span><text:span text:style-name="T1">o</text:span><text:span text:style-name="T3"> </text:span><text:span text:style-name="T1">as</text:span><text:span text:style-name="T2"> </text:span><text:span text:style-name="T1">intera</text:span><text:span text:style-name="T2">ç</text:span><text:span text:style-name="T5">õ</text:span><text:span text:style-name="T1">es</text:span><text:span text:style-name="T5"> </text:span><text:span text:style-name="T1">a</text:span><text:span text:style-name="T5">n</text:span><text:span text:style-name="T1">t</text:span><text:span text:style-name="T3">e</text:span><text:span text:style-name="T1">rio</text:span><text:span text:style-name="T2">r</text:span><text:span text:style-name="T1">es;</text:span></text:p>
      <text:p text:style-name="P124"><text:span text:style-name="T3">3</text:span><text:span text:style-name="T1">.</text:span><text:span text:style-name="T3">8</text:span><text:span text:style-name="T1">.1</text:span><text:span text:style-name="T7">.</text:span><text:span text:style-name="T1">4 <text:s text:c="14"/></text:span><text:span text:style-name="T8"><text:s/></text:span><text:span text:style-name="T1">V</text:span><text:span text:style-name="T5">i</text:span><text:span text:style-name="T1">su</text:span><text:span text:style-name="T5">a</text:span><text:span text:style-name="T1">li</text:span><text:span text:style-name="T5">z</text:span><text:span text:style-name="T1">ação</text:span><text:span text:style-name="T3"> </text:span><text:span text:style-name="T7">d</text:span><text:span text:style-name="T3">o</text:span><text:span text:style-name="T1">s a</text:span><text:span text:style-name="T2">t</text:span><text:span text:style-name="T1">en</text:span><text:span text:style-name="T5">d</text:span><text:span text:style-name="T1">i</text:span><text:span text:style-name="T5">m</text:span><text:span text:style-name="T2">e</text:span><text:span text:style-name="T5">n</text:span><text:span text:style-name="T1">t</text:span><text:span text:style-name="T3">o</text:span><text:span text:style-name="T1">s an</text:span><text:span text:style-name="T2">t</text:span><text:span text:style-name="T1">eri</text:span><text:span text:style-name="T5">o</text:span><text:span text:style-name="T1">res;</text:span></text:p>
      <text:p text:style-name="P125"><text:span text:style-name="T3">3</text:span><text:span text:style-name="T1">.</text:span><text:span text:style-name="T3">8</text:span><text:span text:style-name="T1">.1</text:span><text:span text:style-name="T7">.</text:span><text:span text:style-name="T1">5 <text:s text:c="14"/></text:span><text:span text:style-name="T8"><text:s/></text:span><text:span text:style-name="T1">Exi</text:span><text:span text:style-name="T5">b</text:span><text:span text:style-name="T1">ição</text:span><text:span text:style-name="T5"> </text:span><text:span text:style-name="T1">da j</text:span><text:span text:style-name="T5">o</text:span><text:span text:style-name="T1">r</text:span><text:span text:style-name="T5">n</text:span><text:span text:style-name="T1">a</text:span><text:span text:style-name="T5">d</text:span><text:span text:style-name="T1">a </text:span><text:span text:style-name="T5">d</text:span><text:span text:style-name="T1">o</text:span><text:span text:style-name="T5"> </text:span><text:span text:style-name="T1">cli</text:span><text:span text:style-name="T2">e</text:span><text:span text:style-name="T5">n</text:span><text:span text:style-name="T1">t</text:span><text:span text:style-name="T3">e</text:span><text:span text:style-name="T1">;</text:span></text:p>
      <text:p text:style-name="P126"><text:span text:style-name="T3">3</text:span><text:span text:style-name="T1">.</text:span><text:span text:style-name="T3">8</text:span><text:span text:style-name="T1">.1</text:span><text:span text:style-name="T7">.</text:span><text:span text:style-name="T1">6 <text:s text:c="13"/></text:span><text:span text:style-name="T29"><text:s/></text:span><text:span text:style-name="T1">F</text:span><text:span text:style-name="T2">u</text:span><text:span text:style-name="T5">n</text:span><text:span text:style-name="T1">ção</text:span><text:span text:style-name="T4"> </text:span><text:span text:style-name="T5">d</text:span><text:span text:style-name="T1">e</text:span><text:span text:style-name="T9"> </text:span><text:span text:style-name="T2">c</text:span><text:span text:style-name="T3">o</text:span><text:span text:style-name="T5">n</text:span><text:span text:style-name="T1">fi</text:span><text:span text:style-name="T5">r</text:span><text:span text:style-name="T3">m</text:span><text:span text:style-name="T1">ar</text:span><text:span text:style-name="T12"> </text:span><text:span text:style-name="T5">d</text:span><text:span text:style-name="T1">a</text:span><text:span text:style-name="T5">d</text:span><text:span text:style-name="T3">o</text:span><text:span text:style-name="T1">s</text:span><text:span text:style-name="T9"> </text:span><text:span text:style-name="T5">d</text:span><text:span text:style-name="T1">o</text:span><text:span text:style-name="T11"> </text:span><text:span text:style-name="T1">clie</text:span><text:span text:style-name="T5">n</text:span><text:span text:style-name="T2">t</text:span><text:span text:style-name="T1">e</text:span><text:span text:style-name="T4"> </text:span><text:span text:style-name="T1">e</text:span><text:span text:style-name="T9"> </text:span><text:span text:style-name="T1">atua</text:span><text:span text:style-name="T5">l</text:span><text:span text:style-name="T1">i</text:span><text:span text:style-name="T5">z</text:span><text:span text:style-name="T1">ar</text:span><text:span text:style-name="T12"> </text:span><text:span text:style-name="T5">d</text:span><text:span text:style-name="T1">a</text:span><text:span text:style-name="T5">do</text:span><text:span text:style-name="T1">s </text:span><text:span text:style-name="T5">n</text:span><text:span text:style-name="T1">o</text:span><text:span text:style-name="T3"> </text:span><text:span text:style-name="T1">sis</text:span><text:span text:style-name="T2">t</text:span><text:span text:style-name="T1">e</text:span><text:span text:style-name="T5">m</text:span><text:span text:style-name="T1">a do</text:span><text:span text:style-name="T2"> </text:span><text:span text:style-name="T1">ba</text:span><text:span text:style-name="T5">n</text:span><text:span text:style-name="T1">c</text:span><text:span text:style-name="T5">o</text:span><text:span text:style-name="T1">;</text:span></text:p>
      <text:p text:style-name="P130"><text:span text:style-name="T3">3</text:span><text:span text:style-name="T1">.</text:span><text:span text:style-name="T3">8</text:span><text:span text:style-name="T1">.1</text:span><text:span text:style-name="T7">.</text:span><text:span text:style-name="T1">7 <text:s text:c="14"/></text:span><text:span text:style-name="T8"><text:s/></text:span><text:span text:style-name="T1">Opção</text:span><text:span text:style-name="T3"> </text:span><text:span text:style-name="T1">para</text:span><text:span text:style-name="T7"> </text:span><text:span text:style-name="T3">e</text:span><text:span text:style-name="T7">n</text:span><text:span text:style-name="T3">vi</text:span><text:span text:style-name="T1">o</text:span><text:span text:style-name="T5"> </text:span><text:span text:style-name="T1">e</text:span><text:span text:style-name="T3"> </text:span><text:span text:style-name="T7">r</text:span><text:span text:style-name="T1">ec</text:span><text:span text:style-name="T3">e</text:span><text:span text:style-name="T5">b</text:span><text:span text:style-name="T7">i</text:span><text:span text:style-name="T3">m</text:span><text:span text:style-name="T1">en</text:span><text:span text:style-name="T2">t</text:span><text:span text:style-name="T1">o</text:span><text:span text:style-name="T3"> </text:span><text:span text:style-name="T1">de</text:span><text:span text:style-name="T2"> </text:span><text:span text:style-name="T1">U</text:span><text:span text:style-name="T2">R</text:span><text:span text:style-name="T3">L</text:span><text:span text:style-name="T1">s e</text:span><text:span text:style-name="T5"> </text:span><text:span text:style-name="T1">arq</text:span><text:span text:style-name="T5">u</text:span><text:span text:style-name="T1">i</text:span><text:span text:style-name="T2">v</text:span><text:span text:style-name="T3">o</text:span><text:span text:style-name="T1">s;</text:span></text:p>
      <text:p text:style-name="P131"><text:span text:style-name="T3">3</text:span><text:span text:style-name="T1">.</text:span><text:span text:style-name="T3">8</text:span><text:span text:style-name="T1">.1</text:span><text:span text:style-name="T7">.</text:span><text:span text:style-name="T1">8 <text:s text:c="14"/></text:span><text:span text:style-name="T8"><text:s/></text:span><text:span text:style-name="T1">Opção</text:span><text:span text:style-name="T3"> </text:span><text:span text:style-name="T1">para</text:span><text:span text:style-name="T7"> </text:span><text:span text:style-name="T3">e</text:span><text:span text:style-name="T7">n</text:span><text:span text:style-name="T3">v</text:span><text:span text:style-name="T1">io</text:span><text:span text:style-name="T3"> </text:span><text:span text:style-name="T7">d</text:span><text:span text:style-name="T1">o</text:span><text:span text:style-name="T3"> </text:span><text:span text:style-name="T1">di</text:span><text:span text:style-name="T5">á</text:span><text:span text:style-name="T7">l</text:span><text:span text:style-name="T3">o</text:span><text:span text:style-name="T7">g</text:span><text:span text:style-name="T1">o</text:span><text:span text:style-name="T3"> e</text:span><text:span text:style-name="T2">s</text:span><text:span text:style-name="T1">cri</text:span><text:span text:style-name="T2">t</text:span><text:span text:style-name="T1">o</text:span><text:span text:style-name="T3"> </text:span><text:span text:style-name="T2">a</text:span><text:span text:style-name="T1">o</text:span><text:span text:style-name="T3"> </text:span><text:span text:style-name="T1">clie</text:span><text:span text:style-name="T7">n</text:span><text:span text:style-name="T1">t</text:span><text:span text:style-name="T3">e</text:span><text:span text:style-name="T1">;</text:span></text:p>
      <text:p text:style-name="P132"><text:span text:style-name="T3">3</text:span><text:span text:style-name="T1">.</text:span><text:span text:style-name="T3">8</text:span><text:span text:style-name="T1">.1</text:span><text:span text:style-name="T7">.</text:span><text:span text:style-name="T1">9 <text:s text:c="14"/></text:span><text:span text:style-name="T8"><text:s/></text:span><text:span text:style-name="T1">Opção</text:span><text:span text:style-name="T3"> </text:span><text:span text:style-name="T7">d</text:span><text:span text:style-name="T1">e</text:span><text:span text:style-name="T3"> </text:span><text:span text:style-name="T1">fa</text:span><text:span text:style-name="T5">z</text:span><text:span text:style-name="T1">er</text:span><text:span text:style-name="T5"> </text:span><text:span text:style-name="T1">ch</text:span><text:span text:style-name="T5">am</text:span><text:span text:style-name="T1">ada </text:span><text:span text:style-name="T3">v</text:span><text:span text:style-name="T7">i</text:span><text:span text:style-name="T1">a disca</text:span><text:span text:style-name="T5">d</text:span><text:span text:style-name="T3">o</text:span><text:span text:style-name="T1">r,</text:span></text:p>
      <text:p text:style-name="P133"><text:span text:style-name="T59">3</text:span><text:span text:style-name="T61">.</text:span><text:span text:style-name="T59">8</text:span><text:span text:style-name="T61">.1</text:span><text:span text:style-name="T64">.</text:span><text:span text:style-name="T59">1</text:span><text:span text:style-name="T61">0 <text:s text:c="11"/></text:span><text:span text:style-name="T73"><text:s/></text:span><text:span text:style-name="T61">Opção</text:span><text:span text:style-name="T59"> </text:span><text:span text:style-name="T64">d</text:span><text:span text:style-name="T61">e</text:span><text:span text:style-name="T59"> </text:span><text:span text:style-name="T61">a</text:span><text:span text:style-name="T60">g</text:span><text:span text:style-name="T61">en</text:span><text:span text:style-name="T60">d</text:span><text:span text:style-name="T61">ar</text:span><text:span text:style-name="T62"> </text:span><text:span text:style-name="T61">e</text:span><text:span text:style-name="T59"> </text:span><text:span text:style-name="T61">fa</text:span><text:span text:style-name="T60">z</text:span><text:span text:style-name="T61">er</text:span><text:span text:style-name="T62"> c</text:span><text:span text:style-name="T61">all back;</text:span></text:p>
      <text:p text:style-name="P134"><text:span text:style-name="T3">3</text:span><text:span text:style-name="T1">.</text:span><text:span text:style-name="T3">8</text:span><text:span text:style-name="T1">.1</text:span><text:span text:style-name="T7">.</text:span><text:span text:style-name="T3">1</text:span><text:span text:style-name="T1">1 <text:s text:c="11"/></text:span><text:span text:style-name="T42"><text:s/></text:span><text:span text:style-name="T1">Opção </text:span><text:span text:style-name="T45"><text:s/></text:span><text:span text:style-name="T5">d</text:span><text:span text:style-name="T1">e </text:span><text:span text:style-name="T20"><text:s/></text:span><text:span text:style-name="T1">en</text:span><text:span text:style-name="T3">v</text:span><text:span text:style-name="T7">i</text:span><text:span text:style-name="T1">ar </text:span><text:span text:style-name="T44"><text:s/></text:span><text:span text:style-name="T5">p</text:span><text:span text:style-name="T1">r</text:span><text:span text:style-name="T5">o</text:span><text:span text:style-name="T1">t</text:span><text:span text:style-name="T3">o</text:span><text:span text:style-name="T2">c</text:span><text:span text:style-name="T5">o</text:span><text:span text:style-name="T1">lo </text:span><text:span text:style-name="T45"><text:s/></text:span><text:span text:style-name="T5">p</text:span><text:span text:style-name="T3">o</text:span><text:span text:style-name="T1">r </text:span><text:span text:style-name="T21"><text:s/></text:span><text:span text:style-name="T1">s</text:span><text:span text:style-name="T5">m</text:span><text:span text:style-name="T1">s </text:span><text:span text:style-name="T45"><text:s/></text:span><text:span text:style-name="T1">e </text:span><text:span text:style-name="T20"><text:s/></text:span><text:span text:style-name="T1">whatsa</text:span><text:span text:style-name="T5">p</text:span><text:span text:style-name="T1">p </text:span><text:span text:style-name="T51"><text:s/></text:span><text:span text:style-name="T1">/</text:span></text:p>
      <text:p text:style-name="P135"><text:span text:style-name="T1">t</text:span><text:span text:style-name="T3">e</text:span><text:span text:style-name="T1">legr</text:span><text:span text:style-name="T7">a</text:span><text:span text:style-name="T3">m</text:span><text:span text:style-name="T1">;</text:span></text:p>
      <text:p text:style-name="P136"><text:span text:style-name="T3">3</text:span><text:span text:style-name="T1">.</text:span><text:span text:style-name="T3">8</text:span><text:span text:style-name="T1">.1</text:span><text:span text:style-name="T7">.</text:span><text:span text:style-name="T3">1</text:span><text:span text:style-name="T1">2 <text:s text:c="11"/></text:span><text:span text:style-name="T35"><text:s/></text:span><text:span text:style-name="T1">Opção</text:span><text:span text:style-name="T3"> </text:span><text:span text:style-name="T7">d</text:span><text:span text:style-name="T1">e</text:span><text:span text:style-name="T3"> </text:span><text:span text:style-name="T1">e</text:span><text:span text:style-name="T7">n</text:span><text:span text:style-name="T3">v</text:span><text:span text:style-name="T1">iar</text:span><text:span text:style-name="T5"> </text:span><text:span text:style-name="T12">e</text:span><text:span text:style-name="T7">-</text:span><text:span text:style-name="T3">m</text:span><text:span text:style-name="T1">ai</text:span><text:span text:style-name="T7">l</text:span><text:span text:style-name="T1">;</text:span></text:p>
      <text:p text:style-name="P137"><text:span text:style-name="T3">3</text:span><text:span text:style-name="T1">.</text:span><text:span text:style-name="T3">8</text:span><text:span text:style-name="T1">.1</text:span><text:span text:style-name="T7">.</text:span><text:span text:style-name="T3">1</text:span><text:span text:style-name="T1">3 <text:s text:c="11"/></text:span><text:span text:style-name="T35"><text:s/></text:span><text:span text:style-name="T1">F</text:span><text:span text:style-name="T2">u</text:span><text:span text:style-name="T5">n</text:span><text:span text:style-name="T1">ção</text:span><text:span text:style-name="T3"> </text:span><text:span text:style-name="T1">de</text:span><text:span text:style-name="T2"> </text:span><text:span text:style-name="T3">o</text:span><text:span text:style-name="T1">rie</text:span><text:span text:style-name="T5">n</text:span><text:span text:style-name="T2">t</text:span><text:span text:style-name="T1">ar</text:span><text:span text:style-name="T2"> </text:span><text:span text:style-name="T1">o</text:span><text:span text:style-name="T3"> </text:span><text:span text:style-name="T1">a</text:span><text:span text:style-name="T2">t</text:span><text:span text:style-name="T1">en</text:span><text:span text:style-name="T5">d</text:span><text:span text:style-name="T1">i</text:span><text:span text:style-name="T3">m</text:span><text:span text:style-name="T1">en</text:span><text:span text:style-name="T2">t</text:span><text:span text:style-name="T3">o</text:span><text:span text:style-name="T1">;</text:span></text:p>
      <text:p text:style-name="P138"><text:span text:style-name="T3">3</text:span><text:span text:style-name="T1">.</text:span><text:span text:style-name="T3">8</text:span><text:span text:style-name="T1">.1</text:span><text:span text:style-name="T7">.</text:span><text:span text:style-name="T3">1</text:span><text:span text:style-name="T1">4 <text:s text:c="11"/></text:span><text:span text:style-name="T35"><text:s/></text:span><text:span text:style-name="T1">F</text:span><text:span text:style-name="T2">u</text:span><text:span text:style-name="T5">n</text:span><text:span text:style-name="T1">ção</text:span><text:span text:style-name="T3"> </text:span><text:span text:style-name="T1">de</text:span><text:span text:style-name="T2"> </text:span><text:span text:style-name="T1">cat</text:span><text:span text:style-name="T12">e</text:span><text:span text:style-name="T7">g</text:span><text:span text:style-name="T3">o</text:span><text:span text:style-name="T1">ri</text:span><text:span text:style-name="T5">z</text:span><text:span text:style-name="T1">ar</text:span><text:span text:style-name="T2"> </text:span><text:span text:style-name="T1">o</text:span><text:span text:style-name="T3"> </text:span><text:span text:style-name="T1">a</text:span><text:span text:style-name="T5">t</text:span><text:span text:style-name="T3">e</text:span><text:span text:style-name="T5">nd</text:span><text:span text:style-name="T1">i</text:span><text:span text:style-name="T3">m</text:span><text:span text:style-name="T1">en</text:span><text:span text:style-name="T2">t</text:span><text:span text:style-name="T3">o</text:span><text:span text:style-name="T1">;</text:span></text:p>
      <text:p text:style-name="P114"><text:span text:style-name="T3">3</text:span><text:span text:style-name="T1">.</text:span><text:span text:style-name="T3">8</text:span><text:span text:style-name="T1">.1</text:span><text:span text:style-name="T7">.</text:span><text:span text:style-name="T3">1</text:span><text:span text:style-name="T1">5 <text:s text:c="11"/></text:span><text:span text:style-name="T42"><text:s/></text:span><text:span text:style-name="T5">Fun</text:span><text:span text:style-name="T1">ção</text:span><text:span text:style-name="T11"> </text:span><text:span text:style-name="T5">d</text:span><text:span text:style-name="T1">e</text:span><text:span text:style-name="T3"> </text:span><text:span text:style-name="T1">ca</text:span><text:span text:style-name="T2">t</text:span><text:span text:style-name="T1">eg</text:span><text:span text:style-name="T3">o</text:span><text:span text:style-name="T1">ri</text:span><text:span text:style-name="T5">z</text:span><text:span text:style-name="T1">ar a</text:span><text:span text:style-name="T9"> </text:span><text:span text:style-name="T5">d</text:span><text:span text:style-name="T2">e</text:span><text:span text:style-name="T3">m</text:span><text:span text:style-name="T1">a</text:span><text:span text:style-name="T5">nd</text:span><text:span text:style-name="T1">a</text:span><text:span text:style-name="T6"> </text:span><text:span text:style-name="T1">- </text:span><text:span text:style-name="T5">p</text:span><text:span text:style-name="T1">elo</text:span><text:span text:style-name="T12"> </text:span><text:span text:style-name="T5">p</text:span><text:span text:style-name="T1">r</text:span><text:span text:style-name="T3">o</text:span><text:span text:style-name="T5">du</text:span><text:span text:style-name="T2">t</text:span><text:span text:style-name="T1">o</text:span><text:span text:style-name="T3"> </text:span><text:span text:style-name="T1">e</text:span><text:span text:style-name="T11"> </text:span><text:span text:style-name="T7">p</text:span><text:span text:style-name="T1">e</text:span><text:span text:style-name="T2">l</text:span><text:span text:style-name="T1">o ser</text:span><text:span text:style-name="T3">v</text:span><text:span text:style-name="T1">i</text:span><text:span text:style-name="T7">ç</text:span><text:span text:style-name="T3">o</text:span><text:span text:style-name="T1">;</text:span></text:p>
      <text:p text:style-name="P115"><text:span text:style-name="T3">3</text:span><text:span text:style-name="T1">.</text:span><text:span text:style-name="T3">8</text:span><text:span text:style-name="T1">.1</text:span><text:span text:style-name="T7">.</text:span><text:span text:style-name="T3">1</text:span><text:span text:style-name="T1">6 <text:s text:c="11"/></text:span><text:span text:style-name="T42"><text:s/></text:span><text:span text:style-name="T1">F</text:span><text:span text:style-name="T2">u</text:span><text:span text:style-name="T5">n</text:span><text:span text:style-name="T1">ção </text:span><text:span text:style-name="T52"><text:s/></text:span><text:span text:style-name="T5">d</text:span><text:span text:style-name="T1">e </text:span><text:span text:style-name="T34"><text:s/></text:span><text:span text:style-name="T1">c</text:span><text:span text:style-name="T3">o</text:span><text:span text:style-name="T7">l</text:span><text:span text:style-name="T1">e</text:span><text:span text:style-name="T3">t</text:span><text:span text:style-name="T1">ar </text:span><text:span text:style-name="T35"><text:s/></text:span><text:span text:style-name="T1">i</text:span><text:span text:style-name="T5">n</text:span><text:span text:style-name="T7">f</text:span><text:span text:style-name="T3">o</text:span><text:span text:style-name="T7">r</text:span><text:span text:style-name="T3">m</text:span><text:span text:style-name="T1">a</text:span><text:span text:style-name="T2">ç</text:span><text:span text:style-name="T3">õ</text:span><text:span text:style-name="T1">es </text:span><text:span text:style-name="T34"><text:s/></text:span><text:span text:style-name="T1">a</text:span><text:span text:style-name="T5">d</text:span><text:span text:style-name="T1">ic</text:span><text:span text:style-name="T7">i</text:span><text:span text:style-name="T3">o</text:span><text:span text:style-name="T9">n</text:span><text:span text:style-name="T1">ais </text:span><text:span text:style-name="T35"><text:s/></text:span><text:span text:style-name="T2">s</text:span><text:span text:style-name="T3">o</text:span><text:span text:style-name="T5">b</text:span><text:span text:style-name="T1">re </text:span><text:span text:style-name="T24"><text:s/></text:span><text:span text:style-name="T1">a </text:span><text:span text:style-name="T5">d</text:span><text:span text:style-name="T1">e</text:span><text:span text:style-name="T3">m</text:span><text:span text:style-name="T1">a</text:span><text:span text:style-name="T5">nd</text:span><text:span text:style-name="T1">a,</text:span><text:span text:style-name="T3"> </text:span><text:span text:style-name="T1">a e</text:span><text:span text:style-name="T5">x</text:span><text:span text:style-name="T1">e</text:span><text:span text:style-name="T3">m</text:span><text:span text:style-name="T5">p</text:span><text:span text:style-name="T7">l</text:span><text:span text:style-name="T1">o</text:span><text:span text:style-name="T12"> </text:span><text:span text:style-name="T5">d</text:span><text:span text:style-name="T1">e</text:span><text:span text:style-name="T3"> </text:span><text:span text:style-name="T5">d</text:span><text:span text:style-name="T1">e</text:span><text:span text:style-name="T3">m</text:span><text:span text:style-name="T1">a</text:span><text:span text:style-name="T5">nd</text:span><text:span text:style-name="T1">a a</text:span><text:span text:style-name="T5">n</text:span><text:span text:style-name="T3">ô</text:span><text:span text:style-name="T5">n</text:span><text:span text:style-name="T7">i</text:span><text:span text:style-name="T3">m</text:span><text:span text:style-name="T1">a </text:span><text:span text:style-name="T5">o</text:span><text:span text:style-name="T1">u c</text:span><text:span text:style-name="T3">o</text:span><text:span text:style-name="T5">n</text:span><text:span text:style-name="T1">fi</text:span><text:span text:style-name="T5">d</text:span><text:span text:style-name="T1">encia</text:span><text:span text:style-name="T5">l</text:span><text:span text:style-name="T1">;</text:span></text:p>
      <text:p text:style-name="P139"><text:span text:style-name="T3">3</text:span><text:span text:style-name="T1">.</text:span><text:span text:style-name="T3">8</text:span><text:span text:style-name="T1">.1</text:span><text:span text:style-name="T7">.</text:span><text:span text:style-name="T3">1</text:span><text:span text:style-name="T1">7 <text:s text:c="11"/></text:span><text:span text:style-name="T35"><text:s/></text:span><text:span text:style-name="T1">F</text:span><text:span text:style-name="T2">u</text:span><text:span text:style-name="T5">n</text:span><text:span text:style-name="T1">ção</text:span><text:span text:style-name="T3"> </text:span><text:span text:style-name="T1">de</text:span><text:span text:style-name="T3"> </text:span><text:span text:style-name="T1">i</text:span><text:span text:style-name="T5">n</text:span><text:span text:style-name="T2">t</text:span><text:span text:style-name="T1">era</text:span><text:span text:style-name="T5">g</text:span><text:span text:style-name="T1">ir </text:span><text:span text:style-name="T2">c</text:span><text:span text:style-name="T5">o</text:span><text:span text:style-name="T1">m</text:span><text:span text:style-name="T5"> </text:span><text:span text:style-name="T1">o</text:span><text:span text:style-name="T5"> </text:span><text:span text:style-name="T1">clie</text:span><text:span text:style-name="T5">n</text:span><text:span text:style-name="T1">te</text:span><text:span text:style-name="T3"> </text:span><text:span text:style-name="T1">u</text:span><text:span text:style-name="T12">s</text:span><text:span text:style-name="T1">a</text:span><text:span text:style-name="T5">n</text:span><text:span text:style-name="T7">d</text:span><text:span text:style-name="T1">o</text:span><text:span text:style-name="T3"> </text:span><text:span text:style-name="T1">c</text:span><text:span text:style-name="T5">h</text:span><text:span text:style-name="T1">a</text:span><text:span text:style-name="T2">t</text:span><text:span text:style-name="T1">;</text:span></text:p>
      <text:p text:style-name="P140"><text:span text:style-name="T3">3</text:span><text:span text:style-name="T1">.</text:span><text:span text:style-name="T3">8</text:span><text:span text:style-name="T1">.1</text:span><text:span text:style-name="T7">.</text:span><text:span text:style-name="T3">1</text:span><text:span text:style-name="T1">8 <text:s text:c="11"/></text:span><text:span text:style-name="T35"><text:s/></text:span><text:span text:style-name="T5">Fun</text:span><text:span text:style-name="T1">ção</text:span><text:span text:style-name="T3"> </text:span><text:span text:style-name="T1">de</text:span><text:span text:style-name="T3"> </text:span><text:span text:style-name="T1">di</text:span><text:span text:style-name="T2">r</text:span><text:span text:style-name="T1">eci</text:span><text:span text:style-name="T3">o</text:span><text:span text:style-name="T5">n</text:span><text:span text:style-name="T7">a</text:span><text:span text:style-name="T3">m</text:span><text:span text:style-name="T1">e</text:span><text:span text:style-name="T7">n</text:span><text:span text:style-name="T1">to</text:span><text:span text:style-name="T7"> </text:span><text:span text:style-name="T5">d</text:span><text:span text:style-name="T1">e</text:span><text:span text:style-name="T3"> </text:span><text:span text:style-name="T1">c</text:span><text:span text:style-name="T2">a</text:span><text:span text:style-name="T3">m</text:span><text:span text:style-name="T5">p</text:span><text:span text:style-name="T1">a</text:span><text:span text:style-name="T5">nh</text:span><text:span text:style-name="T1">as at</text:span><text:span text:style-name="T7">i</text:span><text:span text:style-name="T3">v</text:span><text:span text:style-name="T1">as;</text:span></text:p>
      <text:p text:style-name="P141"><text:span text:style-name="T3">3</text:span><text:span text:style-name="T1">.</text:span><text:span text:style-name="T3">8</text:span><text:span text:style-name="T1">.1</text:span><text:span text:style-name="T7">.</text:span><text:span text:style-name="T3">1</text:span><text:span text:style-name="T1">9 <text:s text:c="11"/></text:span><text:span text:style-name="T42"><text:s/></text:span><text:span text:style-name="T1">F</text:span><text:span text:style-name="T2">u</text:span><text:span text:style-name="T5">n</text:span><text:span text:style-name="T1">ção</text:span><text:span text:style-name="T33"> </text:span><text:span text:style-name="T5">d</text:span><text:span text:style-name="T1">e</text:span><text:span text:style-name="T33"> </text:span><text:span text:style-name="T1">r</text:span><text:span text:style-name="T2">e</text:span><text:span text:style-name="T1">ceb</text:span><text:span text:style-name="T7">i</text:span><text:span text:style-name="T3">m</text:span><text:span text:style-name="T1">en</text:span><text:span text:style-name="T2">t</text:span><text:span text:style-name="T3">o</text:span><text:span text:style-name="T1">s,</text:span><text:span text:style-name="T15"> </text:span><text:span text:style-name="T2">e</text:span><text:span text:style-name="T5">n</text:span><text:span text:style-name="T1">fi</text:span><text:span text:style-name="T5">l</text:span><text:span text:style-name="T1">eira</text:span><text:span text:style-name="T3">m</text:span><text:span text:style-name="T1">e</text:span><text:span text:style-name="T7">n</text:span><text:span text:style-name="T1">t</text:span><text:span text:style-name="T3">o</text:span><text:span text:style-name="T1">s</text:span><text:span text:style-name="T53"> </text:span><text:span text:style-name="T7">d</text:span><text:span text:style-name="T1">e</text:span><text:span text:style-name="T33"> </text:span><text:span text:style-name="T5">p</text:span><text:span text:style-name="T1">ed</text:span><text:span text:style-name="T5">id</text:span><text:span text:style-name="T3">o</text:span><text:span text:style-name="T1">s</text:span><text:span text:style-name="T6"> </text:span><text:span text:style-name="T1">e reg</text:span><text:span text:style-name="T5">i</text:span><text:span text:style-name="T1">stro</text:span><text:span text:style-name="T5"> </text:span><text:span text:style-name="T1">de</text:span><text:span text:style-name="T5"> </text:span><text:span text:style-name="T1">e</text:span><text:span text:style-name="T3">m</text:span><text:span text:style-name="T1">i</text:span><text:span text:style-name="T7">s</text:span><text:span text:style-name="T1">s</text:span><text:span text:style-name="T5">õ</text:span><text:span text:style-name="T1">es</text:span><text:span text:style-name="T3"> </text:span><text:span text:style-name="T5">d</text:span><text:span text:style-name="T1">e </text:span><text:span text:style-name="T5">b</text:span><text:span text:style-name="T3">o</text:span><text:span text:style-name="T7">l</text:span><text:span text:style-name="T1">e</text:span><text:span text:style-name="T3">to</text:span><text:span text:style-name="T2">s</text:span><text:span text:style-name="T1">;</text:span></text:p>
      <text:p text:style-name="P143"><text:span text:style-name="T3">3</text:span><text:span text:style-name="T1">.</text:span><text:span text:style-name="T3">8</text:span><text:span text:style-name="T1">.1</text:span><text:span text:style-name="T7">.</text:span><text:span text:style-name="T3">2</text:span><text:span text:style-name="T1">0 <text:s text:c="10"/></text:span><text:span text:style-name="T36"><text:s/></text:span><text:span text:style-name="T1">F</text:span><text:span text:style-name="T2">u</text:span><text:span text:style-name="T5">n</text:span><text:span text:style-name="T1">ção</text:span><text:span text:style-name="T9"> </text:span><text:span text:style-name="T5">d</text:span><text:span text:style-name="T1">e</text:span><text:span text:style-name="T9"> </text:span><text:span text:style-name="T1">alertar </text:span><text:span text:style-name="T3">o</text:span><text:span text:style-name="T1">s</text:span><text:span text:style-name="T9"> </text:span><text:span text:style-name="T1">a</text:span><text:span text:style-name="T7">g</text:span><text:span text:style-name="T1">entes</text:span><text:span text:style-name="T9"> </text:span><text:span text:style-name="T5">qu</text:span><text:span text:style-name="T1">e</text:span><text:span text:style-name="T9"> </text:span><text:span text:style-name="T5">p</text:span><text:span text:style-name="T1">artici</text:span><text:span text:style-name="T5">p</text:span><text:span text:style-name="T1">a</text:span><text:span text:style-name="T7">r</text:span><text:span text:style-name="T1">em</text:span><text:span text:style-name="T3"> </text:span><text:span text:style-name="T5">d</text:span><text:span text:style-name="T1">o at</text:span><text:span text:style-name="T3">e</text:span><text:span text:style-name="T5">nd</text:span><text:span text:style-name="T1">i</text:span><text:span text:style-name="T5">m</text:span><text:span text:style-name="T1">ento</text:span><text:span text:style-name="T3"> </text:span><text:span text:style-name="T5">qu</text:span><text:span text:style-name="T1">a</text:span><text:span text:style-name="T5">n</text:span><text:span text:style-name="T1">to</text:span><text:span text:style-name="T11"> </text:span><text:span text:style-name="T1">à repetiç</text:span><text:span text:style-name="T2">ã</text:span><text:span text:style-name="T1">o</text:span><text:span text:style-name="T11"> </text:span><text:span text:style-name="T5">d</text:span><text:span text:style-name="T1">a</text:span><text:span text:style-name="T6"> </text:span><text:span text:style-name="T7">d</text:span><text:span text:style-name="T1">e</text:span><text:span text:style-name="T3">m</text:span><text:span text:style-name="T1">a</text:span><text:span text:style-name="T7">n</text:span><text:span text:style-name="T5">d</text:span><text:span text:style-name="T1">a c</text:span><text:span text:style-name="T3">o</text:span><text:span text:style-name="T5">n</text:span><text:span text:style-name="T1">si</text:span><text:span text:style-name="T5">d</text:span><text:span text:style-name="T1">era</text:span><text:span text:style-name="T5">n</text:span><text:span text:style-name="T7">d</text:span><text:span text:style-name="T1">o</text:span><text:span text:style-name="T3"> </text:span><text:span text:style-name="T5">o</text:span><text:span text:style-name="T1">s</text:span><text:span text:style-name="T3"> </text:span><text:span text:style-name="T5">ú</text:span><text:span text:style-name="T1">lt</text:span><text:span text:style-name="T2">i</text:span><text:span text:style-name="T3">mo</text:span><text:span text:style-name="T1">s</text:span><text:span text:style-name="T5"> </text:span><text:span text:style-name="T2">3</text:span><text:span text:style-name="T1">0</text:span><text:span text:style-name="T3"> </text:span><text:span text:style-name="T1">di</text:span><text:span text:style-name="T5">a</text:span><text:span text:style-name="T1">s;</text:span></text:p>
      <text:p text:style-name="P128"><text:span text:style-name="T3">3</text:span><text:span text:style-name="T1">.</text:span><text:span text:style-name="T3">8</text:span><text:span text:style-name="T1">.1</text:span><text:span text:style-name="T7">.</text:span><text:span text:style-name="T3">2</text:span><text:span text:style-name="T1">1<text:tab/>F</text:span><text:span text:style-name="T2">u</text:span><text:span text:style-name="T5">n</text:span><text:span text:style-name="T1">ção </text:span><text:span text:style-name="T20"><text:s/></text:span><text:span text:style-name="T5">d</text:span><text:span text:style-name="T1">e </text:span><text:span text:style-name="T20"><text:s/></text:span><text:span text:style-name="T5">d</text:span><text:span text:style-name="T1">is</text:span><text:span text:style-name="T5">p</text:span><text:span text:style-name="T3">o</text:span><text:span text:style-name="T5">n</text:span><text:span text:style-name="T1">i</text:span><text:span text:style-name="T5">b</text:span><text:span text:style-name="T1">ili</text:span><text:span text:style-name="T5">z</text:span><text:span text:style-name="T1">ar </text:span><text:span text:style-name="T21"><text:s/></text:span><text:span text:style-name="T1">t</text:span><text:span text:style-name="T3">em</text:span><text:span text:style-name="T5">p</text:span><text:span text:style-name="T1">l</text:span><text:span text:style-name="T7">a</text:span><text:span text:style-name="T1">t</text:span><text:span text:style-name="T3">e</text:span><text:span text:style-name="T1">s </text:span><text:span text:style-name="T20"><text:s/></text:span><text:span text:style-name="T5">d</text:span><text:span text:style-name="T1">e </text:span><text:span text:style-name="T20"><text:s/></text:span><text:span text:style-name="T1">at</text:span><text:span text:style-name="T3">e</text:span><text:span text:style-name="T5">nd</text:span><text:span text:style-name="T7">i</text:span><text:span text:style-name="T3">m</text:span><text:span text:style-name="T1">en</text:span><text:span text:style-name="T2">t</text:span><text:span text:style-name="T1">o ati</text:span><text:span text:style-name="T5">v</text:span><text:span text:style-name="T1">o</text:span><text:span text:style-name="T3"> </text:span><text:span text:style-name="T1">e</text:span><text:span text:style-name="T5"> </text:span><text:span text:style-name="T1">r</text:span><text:span text:style-name="T3">e</text:span><text:span text:style-name="T2">c</text:span><text:span text:style-name="T1">epti</text:span><text:span text:style-name="T5">v</text:span><text:span text:style-name="T3">o</text:span><text:span text:style-name="T1">;</text:span></text:p>
      <text:p text:style-name="P48"><text:span text:style-name="T59">3</text:span><text:span text:style-name="T61">.</text:span><text:span text:style-name="T59">8</text:span><text:span text:style-name="T61">.1</text:span><text:span text:style-name="T64">.</text:span><text:span text:style-name="T59">2</text:span><text:span text:style-name="T61">2<text:tab/>F</text:span><text:span text:style-name="T62">u</text:span><text:span text:style-name="T60">n</text:span><text:span text:style-name="T61">ção</text:span><text:span text:style-name="T59"> </text:span><text:span text:style-name="T61">de</text:span><text:span text:style-name="T59"> </text:span><text:span text:style-name="T60">d</text:span><text:span text:style-name="T61">i</text:span><text:span text:style-name="T59">s</text:span><text:span text:style-name="T64">p</text:span><text:span text:style-name="T59">o</text:span><text:span text:style-name="T60">n</text:span><text:span text:style-name="T61">i</text:span><text:span text:style-name="T60">b</text:span><text:span text:style-name="T61">ili</text:span><text:span text:style-name="T60">z</text:span><text:span text:style-name="T61">ar t</text:span><text:span text:style-name="T60">e</text:span><text:span text:style-name="T59">m</text:span><text:span text:style-name="T60">p</text:span><text:span text:style-name="T61">lates</text:span><text:span text:style-name="T62"> </text:span><text:span text:style-name="T61">de</text:span><text:span text:style-name="T62"> </text:span><text:span text:style-name="T59">e</text:span><text:span text:style-name="T61">-</text:span><text:span text:style-name="T59">m</text:span><text:span text:style-name="T61">ai</text:span><text:span text:style-name="T64">l</text:span><text:span text:style-name="T61">;</text:span></text:p>
      <text:p text:style-name="P145"><text:span text:style-name="T3">3</text:span><text:span text:style-name="T1">.</text:span><text:span text:style-name="T3">8</text:span><text:span text:style-name="T1">.1</text:span><text:span text:style-name="T7">.</text:span><text:span text:style-name="T3">2</text:span><text:span text:style-name="T1">3<text:tab/>F</text:span><text:span text:style-name="T2">u</text:span><text:span text:style-name="T5">n</text:span><text:span text:style-name="T1">ção</text:span><text:span text:style-name="T25"> </text:span><text:span text:style-name="T5">d</text:span><text:span text:style-name="T1">e</text:span><text:span text:style-name="T25"> </text:span><text:span text:style-name="T5">d</text:span><text:span text:style-name="T1">espac</text:span><text:span text:style-name="T5">h</text:span><text:span text:style-name="T1">ar</text:span><text:span text:style-name="T41"> </text:span><text:span text:style-name="T1">(es</text:span><text:span text:style-name="T2">c</text:span><text:span text:style-name="T1">al</text:span><text:span text:style-name="T5">a</text:span><text:span text:style-name="T1">r)</text:span><text:span text:style-name="T27"> </text:span><text:span text:style-name="T1">o</text:span><text:span text:style-name="T25"> </text:span><text:span text:style-name="T7">a</text:span><text:span text:style-name="T1">t</text:span><text:span text:style-name="T3">e</text:span><text:span text:style-name="T5">nd</text:span><text:span text:style-name="T1">i</text:span><text:span text:style-name="T5">m</text:span><text:span text:style-name="T1">ento</text:span><text:span text:style-name="T39"> </text:span><text:span text:style-name="T5">p</text:span><text:span text:style-name="T1">ara</text:span><text:span text:style-name="T41"> </text:span><text:span text:style-name="T1">o </text:span><text:span text:style-name="T5">n</text:span><text:span text:style-name="T1">ív</text:span><text:span text:style-name="T3">e</text:span><text:span text:style-name="T1">l </text:span><text:span text:style-name="T2">s</text:span><text:span text:style-name="T1">eg</text:span><text:span text:style-name="T5">u</text:span><text:span text:style-name="T1">i</text:span><text:span text:style-name="T5">n</text:span><text:span text:style-name="T1">t</text:span><text:span text:style-name="T3">e</text:span><text:span text:style-name="T1">;</text:span></text:p>
      <text:p text:style-name="P43"><text:span text:style-name="T3">3</text:span><text:span text:style-name="T5">.</text:span><text:span text:style-name="T3">8</text:span><text:span text:style-name="T1">.1</text:span><text:span text:style-name="T7">.</text:span><text:span text:style-name="T3">2</text:span><text:span text:style-name="T1">4<text:tab/>F</text:span><text:span text:style-name="T2">u</text:span><text:span text:style-name="T5">n</text:span><text:span text:style-name="T1">ção</text:span><text:span text:style-name="T12"> </text:span><text:span text:style-name="T5">d</text:span><text:span text:style-name="T1">e</text:span><text:span text:style-name="T3"> </text:span><text:span text:style-name="T2">s</text:span><text:span text:style-name="T1">ele</text:span><text:span text:style-name="T3">c</text:span><text:span text:style-name="T7">i</text:span><text:span text:style-name="T3">o</text:span><text:span text:style-name="T1">nar</text:span><text:span text:style-name="T2"> </text:span><text:span text:style-name="T1">o</text:span><text:span text:style-name="T5"> </text:span><text:span text:style-name="T1">w</text:span><text:span text:style-name="T12">o</text:span><text:span text:style-name="T7">r</text:span><text:span text:style-name="T3">k</text:span><text:span text:style-name="T1">flow</text:span><text:span text:style-name="T2"> </text:span><text:span text:style-name="T1">para</text:span><text:span text:style-name="T7"> </text:span><text:span text:style-name="T1">o</text:span><text:span text:style-name="T3"> </text:span><text:span text:style-name="T1">a</text:span><text:span text:style-name="T2">t</text:span><text:span text:style-name="T1">en</text:span><text:span text:style-name="T5">d</text:span><text:span text:style-name="T1">i</text:span><text:span text:style-name="T5">m</text:span><text:span text:style-name="T1">ent</text:span><text:span text:style-name="T5">o</text:span><text:span text:style-name="T1">;</text:span></text:p>
      <text:p text:style-name="P113"><text:span text:style-name="T3">3</text:span><text:span text:style-name="T1">.</text:span><text:span text:style-name="T3">8</text:span><text:span text:style-name="T1">.1</text:span><text:span text:style-name="T7">.</text:span><text:span text:style-name="T3">2</text:span><text:span text:style-name="T1">5<text:tab/>F</text:span><text:span text:style-name="T2">u</text:span><text:span text:style-name="T5">n</text:span><text:span text:style-name="T1">ção</text:span><text:span text:style-name="T22"> </text:span><text:span text:style-name="T5">d</text:span><text:span text:style-name="T1">e</text:span><text:span text:style-name="T22"> </text:span><text:span text:style-name="T2">s</text:span><text:span text:style-name="T1">ele</text:span><text:span text:style-name="T3">c</text:span><text:span text:style-name="T7">i</text:span><text:span text:style-name="T3">o</text:span><text:span text:style-name="T5">n</text:span><text:span text:style-name="T1">ar</text:span><text:span text:style-name="T54"> </text:span><text:span text:style-name="T3">o</text:span><text:span text:style-name="T1">s</text:span><text:span text:style-name="T48"> </text:span><text:span text:style-name="T7">d</text:span><text:span text:style-name="T1">es</text:span><text:span text:style-name="T3">t</text:span><text:span text:style-name="T1">i</text:span><text:span text:style-name="T5">n</text:span><text:span text:style-name="T1">atár</text:span><text:span text:style-name="T7">i</text:span><text:span text:style-name="T3">o</text:span><text:span text:style-name="T1">s</text:span><text:span text:style-name="T48"> </text:span><text:span text:style-name="T7">d</text:span><text:span text:style-name="T1">o</text:span><text:span text:style-name="T22"> </text:span><text:span text:style-name="T1">a</text:span><text:span text:style-name="T2">t</text:span><text:span text:style-name="T1">en</text:span><text:span text:style-name="T5">d</text:span><text:span text:style-name="T1">i</text:span><text:span text:style-name="T5">m</text:span><text:span text:style-name="T1">ento </text:span><text:span text:style-name="T5">d</text:span><text:span text:style-name="T1">e</text:span><text:span text:style-name="T3"> </text:span><text:span text:style-name="T1">ac</text:span><text:span text:style-name="T5">o</text:span><text:span text:style-name="T1">r</text:span><text:span text:style-name="T5">d</text:span><text:span text:style-name="T1">o</text:span><text:span text:style-name="T5"> </text:span><text:span text:style-name="T1">c</text:span><text:span text:style-name="T5">o</text:span><text:span text:style-name="T1">m</text:span><text:span text:style-name="T3"> </text:span><text:span text:style-name="T1">as</text:span><text:span text:style-name="T2"> </text:span><text:span text:style-name="T1">ca</text:span><text:span text:style-name="T2">t</text:span><text:span text:style-name="T12">e</text:span><text:span text:style-name="T5">g</text:span><text:span text:style-name="T3">o</text:span><text:span text:style-name="T1">ri</text:span><text:span text:style-name="T14">z</text:span><text:span text:style-name="T1">aç</text:span><text:span text:style-name="T3">õ</text:span><text:span text:style-name="T2">e</text:span><text:span text:style-name="T1">s;</text:span></text:p>
      <text:p text:style-name="P127"><text:span text:style-name="T3">3</text:span><text:span text:style-name="T1">.</text:span><text:span text:style-name="T3">8</text:span><text:span text:style-name="T1">.1</text:span><text:span text:style-name="T7">.</text:span><text:span text:style-name="T3">2</text:span><text:span text:style-name="T1">6<text:tab/>F</text:span><text:span text:style-name="T2">u</text:span><text:span text:style-name="T5">n</text:span><text:span text:style-name="T1">ção</text:span><text:span text:style-name="T55"> </text:span><text:span text:style-name="T5">d</text:span><text:span text:style-name="T1">e</text:span><text:span text:style-name="T37"> </text:span><text:span text:style-name="T1">reg</text:span><text:span text:style-name="T5">i</text:span><text:span text:style-name="T1">strar</text:span><text:span text:style-name="T16"> </text:span><text:span text:style-name="T1">o</text:span><text:span text:style-name="T55"> </text:span><text:span text:style-name="T1">at</text:span><text:span text:style-name="T3">e</text:span><text:span text:style-name="T7">n</text:span><text:span text:style-name="T5">d</text:span><text:span text:style-name="T1">i</text:span><text:span text:style-name="T3">m</text:span><text:span text:style-name="T1">en</text:span><text:span text:style-name="T2">t</text:span><text:span text:style-name="T1">o</text:span><text:span text:style-name="T55"> </text:span><text:span text:style-name="T5">n</text:span><text:span text:style-name="T1">o</text:span><text:span text:style-name="T55"> </text:span><text:span text:style-name="T5">b</text:span><text:span text:style-name="T1">a</text:span><text:span text:style-name="T5">n</text:span><text:span text:style-name="T1">co</text:span><text:span text:style-name="T55"> </text:span><text:span text:style-name="T5">d</text:span><text:span text:style-name="T1">e</text:span><text:span text:style-name="T37"> </text:span><text:span text:style-name="T5">d</text:span><text:span text:style-name="T1">a</text:span><text:span text:style-name="T7">d</text:span><text:span text:style-name="T3">o</text:span><text:span text:style-name="T1">s </text:span><text:span text:style-name="T5">d</text:span><text:span text:style-name="T3">o</text:span><text:span text:style-name="T1">s a</text:span><text:span text:style-name="T2">t</text:span><text:span text:style-name="T1">en</text:span><text:span text:style-name="T5">d</text:span><text:span text:style-name="T1">i</text:span><text:span text:style-name="T3">m</text:span><text:span text:style-name="T1">e</text:span><text:span text:style-name="T7">n</text:span><text:span text:style-name="T1">t</text:span><text:span text:style-name="T3">o</text:span><text:span text:style-name="T1">s.</text:span></text:p>
      <text:p text:style-name="P7"/>
      <text:p text:style-name="P66"><text:span text:style-name="T3">3</text:span><text:span text:style-name="T1">.</text:span><text:span text:style-name="T3">8</text:span><text:span text:style-name="T1">.2<text:tab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</text:span><text:span text:style-name="T3"> </text:span><text:span text:style-name="T2">r</text:span><text:span text:style-name="T3">o</text:span><text:span text:style-name="T1">ti</text:span><text:span text:style-name="T5">n</text:span><text:span text:style-name="T1">a pa</text:span><text:span text:style-name="T5">r</text:span><text:span text:style-name="T1">a p</text:span><text:span text:style-name="T7">r</text:span><text:span text:style-name="T1">e</text:span><text:span text:style-name="T3">e</text:span><text:span text:style-name="T5">n</text:span><text:span text:style-name="T1">cher</text:span><text:span text:style-name="T2"> </text:span><text:span text:style-name="T1">o</text:span><text:span text:style-name="T3"> </text:span><text:span text:style-name="T1">f</text:span><text:span text:style-name="T2">r</text:span><text:span text:style-name="T3">o</text:span><text:span text:style-name="T5">n</text:span><text:span text:style-name="T1">t</text:span><text:span text:style-name="T5"> </text:span><text:span text:style-name="T1">end </text:span><text:span text:style-name="T5">d</text:span><text:span text:style-name="T3">o</text:span><text:span text:style-name="T1">s</text:span><text:span text:style-name="T2"> </text:span><text:span text:style-name="T1">u</text:span><text:span text:style-name="T7">s</text:span><text:span text:style-name="T5">u</text:span><text:span text:style-name="T1">ár</text:span><text:span text:style-name="T5">i</text:span><text:span text:style-name="T3">o</text:span><text:span text:style-name="T1">s.</text:span></text:p>
      <text:p text:style-name="P76"><text:span text:style-name="T3">3</text:span><text:span text:style-name="T1">.</text:span><text:span text:style-name="T3">8</text:span><text:span text:style-name="T1">.3<text:tab/>C</text:span><text:span text:style-name="T3">o</text:span><text:span text:style-name="T5">n</text:span><text:span text:style-name="T1">fi</text:span><text:span text:style-name="T5">gu</text:span><text:span text:style-name="T1">rar</text:span><text:span text:style-name="T51"> </text:span><text:span text:style-name="T3">o</text:span><text:span text:style-name="T1">s</text:span><text:span text:style-name="T48"> </text:span><text:span text:style-name="T1">e</text:span><text:span text:style-name="T2">s</text:span><text:span text:style-name="T1">tad</text:span><text:span text:style-name="T3">o</text:span><text:span text:style-name="T1">s</text:span><text:span text:style-name="T51"> </text:span><text:span text:style-name="T7">d</text:span><text:span text:style-name="T1">e</text:span><text:span text:style-name="T22"> </text:span><text:span text:style-name="T5">p</text:span><text:span text:style-name="T1">a</text:span><text:span text:style-name="T5">u</text:span><text:span text:style-name="T1">sa</text:span><text:span text:style-name="T51"> </text:span><text:span text:style-name="T1">e</text:span><text:span text:style-name="T21"> </text:span><text:span text:style-name="T5">d</text:span><text:span text:style-name="T1">e</text:span><text:span text:style-name="T22"> </text:span><text:span text:style-name="T1">"</text:span><text:span text:style-name="T5">N</text:span><text:span text:style-name="T3">o</text:span><text:span text:style-name="T1">t</text:span><text:span text:style-name="T48"> </text:span><text:span text:style-name="T1">Rea</text:span><text:span text:style-name="T7">d</text:span><text:span text:style-name="T3">y</text:span><text:span text:style-name="T1">"</text:span><text:span text:style-name="T21"> </text:span><text:span text:style-name="T7">n</text:span><text:span text:style-name="T3">o</text:span><text:span text:style-name="T1">s</text:span><text:span text:style-name="T51"> </text:span><text:span text:style-name="T1">f</text:span><text:span text:style-name="T7">r</text:span><text:span text:style-name="T3">o</text:span><text:span text:style-name="T5">n</text:span><text:span text:style-name="T1">t</text:span><text:span text:style-name="T21"> </text:span><text:span text:style-name="T1">en</text:span><text:span text:style-name="T5">d</text:span><text:span text:style-name="T1">s</text:span><text:span text:style-name="T48"> </text:span><text:span text:style-name="T5">d</text:span><text:span text:style-name="T3">o</text:span><text:span text:style-name="T1">s a</text:span><text:span text:style-name="T5">g</text:span><text:span text:style-name="T1">ente</text:span><text:span text:style-name="T3">s</text:span><text:span text:style-name="T1">.</text:span></text:p>
      <text:p text:style-name="P67"><text:span text:style-name="T59">3</text:span><text:span text:style-name="T61">.</text:span><text:span text:style-name="T59">8</text:span><text:span text:style-name="T61">.4<text:tab/></text:span><text:span text:style-name="T59">D</text:span><text:span text:style-name="T61">efi</text:span><text:span text:style-name="T60">n</text:span><text:span text:style-name="T61">ir</text:span><text:span text:style-name="T74"> </text:span><text:span text:style-name="T61">e</text:span><text:span text:style-name="T74"> </text:span><text:span text:style-name="T62">c</text:span><text:span text:style-name="T59">o</text:span><text:span text:style-name="T60">n</text:span><text:span text:style-name="T61">fi</text:span><text:span text:style-name="T60">gu</text:span><text:span text:style-name="T61">rar</text:span><text:span text:style-name="T74"> </text:span><text:span text:style-name="T60">n</text:span><text:span text:style-name="T61">o</text:span><text:span text:style-name="T75"> </text:span><text:span text:style-name="T61">f</text:span><text:span text:style-name="T64">r</text:span><text:span text:style-name="T60">on</text:span><text:span text:style-name="T61">t</text:span><text:span text:style-name="T74"> </text:span><text:span text:style-name="T61">end</text:span><text:span text:style-name="T76"> </text:span><text:span text:style-name="T61">a</text:span><text:span text:style-name="T77"> </text:span><text:span text:style-name="T61">área</text:span><text:span text:style-name="T74"> </text:span><text:span text:style-name="T60">d</text:span><text:span text:style-name="T61">e</text:span><text:span text:style-name="T74"> </text:span><text:span text:style-name="T61">tra</text:span><text:span text:style-name="T60">b</text:span><text:span text:style-name="T61">al</text:span><text:span text:style-name="T60">h</text:span><text:span text:style-name="T61">o</text:span><text:span text:style-name="T76"> </text:span><text:span text:style-name="T60">p</text:span><text:span text:style-name="T61">ers</text:span><text:span text:style-name="T59">o</text:span><text:span text:style-name="T60">n</text:span><text:span text:style-name="T61">al</text:span><text:span text:style-name="T60">iz</text:span><text:span text:style-name="T61">a</text:span><text:span text:style-name="T60">d</text:span><text:span text:style-name="T61">a</text:span><text:span text:style-name="T77"> </text:span><text:span text:style-name="T60">d</text:span><text:span text:style-name="T61">o</text:span></text:p>
      <text:p text:style-name="P118"><text:span text:style-name="T1">a</text:span><text:span text:style-name="T5">g</text:span><text:span text:style-name="T1">ente </text:span><text:span text:style-name="T36"><text:s/></text:span><text:span text:style-name="T3">o</text:span><text:span text:style-name="T5">nd</text:span><text:span text:style-name="T1">e </text:span><text:span text:style-name="T36"><text:s/></text:span><text:span text:style-name="T1">ele </text:span><text:span text:style-name="T55"><text:s/></text:span><text:span text:style-name="T7">p</text:span><text:span text:style-name="T3">o</text:span><text:span text:style-name="T5">d</text:span><text:span text:style-name="T1">erá </text:span><text:span text:style-name="T33"><text:s/></text:span><text:span text:style-name="T5">gu</text:span><text:span text:style-name="T1">ar</text:span><text:span text:style-name="T5">d</text:span><text:span text:style-name="T1">ar </text:span><text:span text:style-name="T37"><text:s/></text:span><text:span text:style-name="T1">t</text:span><text:span text:style-name="T5">e</text:span><text:span text:style-name="T3">m</text:span><text:span text:style-name="T5">p</text:span><text:span text:style-name="T1">lates, </text:span><text:span text:style-name="T36"><text:s/></text:span><text:span text:style-name="T1">t</text:span><text:span text:style-name="T5">e</text:span><text:span text:style-name="T1">x</text:span><text:span text:style-name="T2">t</text:span><text:span text:style-name="T3">o</text:span><text:span text:style-name="T1">s </text:span><text:span text:style-name="T38"><text:s/></text:span><text:span text:style-name="T1">e </text:span><text:span text:style-name="T54"><text:s/></text:span><text:span text:style-name="T7">U</text:span><text:span text:style-name="T1">R</text:span><text:span text:style-name="T3">L</text:span><text:span text:style-name="T1">s </text:span><text:span text:style-name="T55"><text:s/></text:span><text:span text:style-name="T5">u</text:span><text:span text:style-name="T2">s</text:span><text:span text:style-name="T1">a</text:span><text:span text:style-name="T5">d</text:span><text:span text:style-name="T1">as freq</text:span><text:span text:style-name="T5">u</text:span><text:span text:style-name="T1">ent</text:span><text:span text:style-name="T2">e</text:span><text:span text:style-name="T3">m</text:span><text:span text:style-name="T1">en</text:span><text:span text:style-name="T2">t</text:span><text:span text:style-name="T1">e.</text:span></text:p>
      <text:p text:style-name="P7"/>
      <text:p text:style-name="P37"><text:span text:style-name="T3">3</text:span><text:span text:style-name="T1">.9<text:tab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v</text:span><text:span text:style-name="T2">i</text:span><text:span text:style-name="T3">m</text:span><text:span text:style-name="T1">en</text:span><text:span text:style-name="T2">t</text:span><text:span text:style-name="T1">o</text:span><text:span text:style-name="T3"> </text:span><text:span text:style-name="T7">d</text:span><text:span text:style-name="T1">e</text:span><text:span text:style-name="T3"> </text:span><text:span text:style-name="T1">F</text:span><text:span text:style-name="T2">u</text:span><text:span text:style-name="T5">n</text:span><text:span text:style-name="T1">ç</text:span><text:span text:style-name="T5">õ</text:span><text:span text:style-name="T1">es</text:span><text:span text:style-name="T3"> </text:span><text:span text:style-name="T1">Esp</text:span><text:span text:style-name="T7">e</text:span><text:span text:style-name="T1">cíficas </text:span><text:span text:style-name="T7">d</text:span><text:span text:style-name="T1">o</text:span><text:span text:style-name="T3"> </text:span><text:span text:style-name="T1">F</text:span><text:span text:style-name="T7">r</text:span><text:span text:style-name="T3">o</text:span><text:span text:style-name="T5">n</text:span><text:span text:style-name="T1">t</text:span><text:span text:style-name="T3"> </text:span><text:span text:style-name="T1">End</text:span><text:span text:style-name="T14"> </text:span><text:span text:style-name="T1">d</text:span><text:span text:style-name="T3">o</text:span><text:span text:style-name="T1">s </text:span><text:span text:style-name="T2">G</text:span><text:span text:style-name="T1">es</text:span><text:span text:style-name="T5">t</text:span><text:span text:style-name="T3">o</text:span><text:span text:style-name="T1">res</text:span></text:p>
      <text:p text:style-name="P7"/>
      <text:p text:style-name="P32"><text:span text:style-name="T3">3</text:span><text:span text:style-name="T1">.</text:span><text:span text:style-name="T3">9</text:span><text:span text:style-name="T1">.1<text:tab/></text:span><text:span text:style-name="T3">D</text:span><text:span text:style-name="T1">efi</text:span><text:span text:style-name="T5">n</text:span><text:span text:style-name="T1">ir</text:span><text:span text:style-name="T8"> </text:span><text:span text:style-name="T1">e</text:span><text:span text:style-name="T15"> </text:span><text:span text:style-name="T2">c</text:span><text:span text:style-name="T3">o</text:span><text:span text:style-name="T5">n</text:span><text:span text:style-name="T1">fi</text:span><text:span text:style-name="T5">gu</text:span><text:span text:style-name="T1">rar</text:span><text:span text:style-name="T8"> </text:span><text:span text:style-name="T1">a</text:span><text:span text:style-name="T8"> </text:span><text:span text:style-name="T1">área</text:span><text:span text:style-name="T6"> </text:span><text:span text:style-name="T5">d</text:span><text:span text:style-name="T1">e</text:span><text:span text:style-name="T15"> </text:span><text:span text:style-name="T1">a</text:span><text:span text:style-name="T3">v</text:span><text:span text:style-name="T1">i</text:span><text:span text:style-name="T7">s</text:span><text:span text:style-name="T3">o</text:span><text:span text:style-name="T1">s</text:span><text:span text:style-name="T53"> </text:span><text:span text:style-name="T5">d</text:span><text:span text:style-name="T3">o</text:span><text:span text:style-name="T1">s</text:span><text:span text:style-name="T6"> </text:span><text:span text:style-name="T1">su</text:span><text:span text:style-name="T2">p</text:span><text:span text:style-name="T1">er</text:span><text:span text:style-name="T3">v</text:span><text:span text:style-name="T1">i</text:span><text:span text:style-name="T2">s</text:span><text:span text:style-name="T3">o</text:span><text:span text:style-name="T1">r</text:span><text:span text:style-name="T2">e</text:span><text:span text:style-name="T1">s</text:span><text:span text:style-name="T6"> </text:span><text:span text:style-name="T5">n</text:span><text:span text:style-name="T1">o</text:span><text:span text:style-name="T13"> </text:span><text:span text:style-name="T1">fr</text:span><text:span text:style-name="T3">o</text:span><text:span text:style-name="T5">n</text:span><text:span text:style-name="T1">t</text:span><text:span text:style-name="T4"> </text:span><text:span text:style-name="T1">end</text:span><text:span text:style-name="T8"> </text:span><text:span text:style-name="T5">d</text:span><text:span text:style-name="T3">o</text:span><text:span text:style-name="T1">s a</text:span><text:span text:style-name="T5">g</text:span><text:span text:style-name="T1">ente</text:span><text:span text:style-name="T3">s</text:span><text:span text:style-name="T1">.</text:span></text:p>
      <text:p text:style-name="P41"><text:span text:style-name="T3">3</text:span><text:span text:style-name="T1">.</text:span><text:span text:style-name="T3">9</text:span><text:span text:style-name="T1">.2<text:tab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</text:span><text:span text:style-name="T56"> </text:span><text:span text:style-name="T1">e</text:span><text:span text:style-name="T56"> </text:span><text:span text:style-name="T1">c</text:span><text:span text:style-name="T3">o</text:span><text:span text:style-name="T5">n</text:span><text:span text:style-name="T1">fi</text:span><text:span text:style-name="T5">gu</text:span><text:span text:style-name="T1">rar</text:span><text:span text:style-name="T32"> </text:span><text:span text:style-name="T7">a</text:span><text:span text:style-name="T1">s</text:span><text:span text:style-name="T32"> </text:span><text:span text:style-name="T1">f</text:span><text:span text:style-name="T5">un</text:span><text:span text:style-name="T1">ç</text:span><text:span text:style-name="T3">õ</text:span><text:span text:style-name="T1">es</text:span><text:span text:style-name="T56"> </text:span><text:span text:style-name="T5">d</text:span><text:span text:style-name="T1">e</text:span><text:span text:style-name="T56"> </text:span><text:span text:style-name="T3">o</text:span><text:span text:style-name="T5">b</text:span><text:span text:style-name="T2">s</text:span><text:span text:style-name="T1">er</text:span><text:span text:style-name="T5">v</text:span><text:span text:style-name="T1">aç</text:span><text:span text:style-name="T2">ã</text:span><text:span text:style-name="T1">o</text:span><text:span text:style-name="T56"> </text:span><text:span text:style-name="T1">e</text:span><text:span text:style-name="T37"> </text:span><text:span text:style-name="T1">i</text:span><text:span text:style-name="T5">n</text:span><text:span text:style-name="T1">t</text:span><text:span text:style-name="T3">e</text:span><text:span text:style-name="T1">r</text:span><text:span text:style-name="T3">v</text:span><text:span text:style-name="T1">enç</text:span><text:span text:style-name="T7">ã</text:span><text:span text:style-name="T1">o</text:span><text:span text:style-name="T22"> </text:span><text:span text:style-name="T5">n</text:span><text:span text:style-name="T3">o</text:span><text:span text:style-name="T1">s at</text:span><text:span text:style-name="T3">e</text:span><text:span text:style-name="T5">nd</text:span><text:span text:style-name="T1">i</text:span><text:span text:style-name="T5">m</text:span><text:span text:style-name="T3">e</text:span><text:span text:style-name="T5">n</text:span><text:span text:style-name="T1">t</text:span><text:span text:style-name="T3">o</text:span><text:span text:style-name="T1">s</text:span><text:span text:style-name="T2"> </text:span><text:span text:style-name="T1">pe</text:span><text:span text:style-name="T7">l</text:span><text:span text:style-name="T3">o</text:span><text:span text:style-name="T1">s g</text:span><text:span text:style-name="T3">e</text:span><text:span text:style-name="T2">s</text:span><text:span text:style-name="T1">t</text:span><text:span text:style-name="T3">o</text:span><text:span text:style-name="T7">r</text:span><text:span text:style-name="T1">es.</text:span></text:p>
      <text:p text:style-name="P66"><text:span text:style-name="T3">3</text:span><text:span text:style-name="T1">.</text:span><text:span text:style-name="T3">9</text:span><text:span text:style-name="T1">.3<text:tab/></text:span><text:span text:style-name="T3">D</text:span><text:span text:style-name="T1">efi</text:span><text:span text:style-name="T5">n</text:span><text:span text:style-name="T1">ir e</text:span><text:span text:style-name="T2"> c</text:span><text:span text:style-name="T3">o</text:span><text:span text:style-name="T5">n</text:span><text:span text:style-name="T1">fi</text:span><text:span text:style-name="T5">gu</text:span><text:span text:style-name="T1">rar as</text:span><text:span text:style-name="T3"> </text:span><text:span text:style-name="T1">f</text:span><text:span text:style-name="T5">un</text:span><text:span text:style-name="T2">ç</text:span><text:span text:style-name="T3">õ</text:span><text:span text:style-name="T1">es</text:span><text:span text:style-name="T3"> </text:span><text:span text:style-name="T5">p</text:span><text:span text:style-name="T1">a</text:span><text:span text:style-name="T7">r</text:span><text:span text:style-name="T1">a uso</text:span><text:span text:style-name="T2"> </text:span><text:span text:style-name="T1">d</text:span><text:span text:style-name="T3">o</text:span><text:span text:style-name="T1">s</text:span><text:span text:style-name="T2"> </text:span><text:span text:style-name="T1">su</text:span><text:span text:style-name="T5">p</text:span><text:span text:style-name="T1">er</text:span><text:span text:style-name="T3">v</text:span><text:span text:style-name="T7">i</text:span><text:span text:style-name="T1">s</text:span><text:span text:style-name="T5">o</text:span><text:span text:style-name="T1">res:</text:span></text:p>
      <text:p text:style-name="P7"/>
      <text:p text:style-name="P42"><text:span text:style-name="T3">3</text:span><text:span text:style-name="T1">.</text:span><text:span text:style-name="T3">9</text:span><text:span text:style-name="T1">.3</text:span><text:span text:style-name="T7">.</text:span><text:span text:style-name="T1">1</text:span><text:span text:style-name="T34"> </text:span><text:span text:style-name="T1">A</text:span><text:span text:style-name="T5">u</text:span><text:span text:style-name="T1">xílio</text:span><text:span text:style-name="T3"> </text:span><text:span text:style-name="T1">a</text:span><text:span text:style-name="T3"> </text:span><text:span text:style-name="T1">a</text:span><text:span text:style-name="T7">g</text:span><text:span text:style-name="T1">ent</text:span><text:span text:style-name="T2">e</text:span><text:span text:style-name="T1">;</text:span></text:p>
      <text:p text:style-name="P42"><text:span text:style-name="T3">3</text:span><text:span text:style-name="T1">.</text:span><text:span text:style-name="T3">9</text:span><text:span text:style-name="T1">.3</text:span><text:span text:style-name="T7">.</text:span><text:span text:style-name="T1">2</text:span><text:span text:style-name="T34"> </text:span><text:span text:style-name="T1">C</text:span><text:span text:style-name="T3">o</text:span><text:span text:style-name="T5">n</text:span><text:span text:style-name="T1">ferê</text:span><text:span text:style-name="T2">n</text:span><text:span text:style-name="T1">cia de</text:span><text:span text:style-name="T2"> </text:span><text:span text:style-name="T5">v</text:span><text:span text:style-name="T3">o</text:span><text:span text:style-name="T1">z</text:span><text:span text:style-name="T5"> c</text:span><text:span text:style-name="T3">o</text:span><text:span text:style-name="T1">m</text:span><text:span text:style-name="T5"> </text:span><text:span text:style-name="T1">a</text:span><text:span text:style-name="T7">g</text:span><text:span text:style-name="T1">ente</text:span><text:span text:style-name="T2">s</text:span><text:span text:style-name="T1">;</text:span></text:p>
      <text:p text:style-name="P42"><text:span text:style-name="T3">3</text:span><text:span text:style-name="T1">.</text:span><text:span text:style-name="T3">9</text:span><text:span text:style-name="T1">.3</text:span><text:span text:style-name="T7">.</text:span><text:span text:style-name="T1">3</text:span><text:span text:style-name="T34"> </text:span><text:span text:style-name="T1">C</text:span><text:span text:style-name="T5">h</text:span><text:span text:style-name="T1">at</text:span><text:span text:style-name="T3"> </text:span><text:span text:style-name="T1">i</text:span><text:span text:style-name="T5">n</text:span><text:span text:style-name="T1">t</text:span><text:span text:style-name="T3">e</text:span><text:span text:style-name="T1">r</text:span><text:span text:style-name="T7">n</text:span><text:span text:style-name="T1">o</text:span><text:span text:style-name="T3"> </text:span><text:span text:style-name="T2">c</text:span><text:span text:style-name="T5">o</text:span><text:span text:style-name="T1">m</text:span><text:span text:style-name="T3"> </text:span><text:span text:style-name="T1">age</text:span><text:span text:style-name="T5">n</text:span><text:span text:style-name="T2">t</text:span><text:span text:style-name="T1">es;</text:span></text:p>
      <text:p text:style-name="P42"><text:span text:style-name="T3">3</text:span><text:span text:style-name="T1">.</text:span><text:span text:style-name="T3">9</text:span><text:span text:style-name="T1">.3</text:span><text:span text:style-name="T7">.</text:span><text:span text:style-name="T1">4</text:span><text:span text:style-name="T34"> </text:span><text:span text:style-name="T1">Aviso</text:span><text:span text:style-name="T5"> </text:span><text:span text:style-name="T1">a</text:span><text:span text:style-name="T3">o</text:span><text:span text:style-name="T1">s</text:span><text:span text:style-name="T2"> </text:span><text:span text:style-name="T1">age</text:span><text:span text:style-name="T5">n</text:span><text:span text:style-name="T2">t</text:span><text:span text:style-name="T1">es.</text:span></text:p>
      <text:p text:style-name="P7"/>
      <text:p text:style-name="P66"><text:span text:style-name="T3">3</text:span><text:span text:style-name="T1">.</text:span><text:span text:style-name="T3">9</text:span><text:span text:style-name="T1">.4<text:tab/>C</text:span><text:span text:style-name="T3">o</text:span><text:span text:style-name="T5">n</text:span><text:span text:style-name="T1">fi</text:span><text:span text:style-name="T5">gu</text:span><text:span text:style-name="T1">rar </text:span><text:span text:style-name="T5">o</text:span><text:span text:style-name="T1">s a</text:span><text:span text:style-name="T3">v</text:span><text:span text:style-name="T7">i</text:span><text:span text:style-name="T1">s</text:span><text:span text:style-name="T12">o</text:span><text:span text:style-name="T1">s</text:span><text:span text:style-name="T2"> </text:span><text:span text:style-name="T1">s</text:span><text:span text:style-name="T3">o</text:span><text:span text:style-name="T7">n</text:span><text:span text:style-name="T3">o</text:span><text:span text:style-name="T7">r</text:span><text:span text:style-name="T3">o</text:span><text:span text:style-name="T1">s e </text:span><text:span text:style-name="T3">v</text:span><text:span text:style-name="T1">is</text:span><text:span text:style-name="T5">u</text:span><text:span text:style-name="T1">ais</text:span><text:span text:style-name="T7"> </text:span><text:span text:style-name="T1">d</text:span><text:span text:style-name="T3">o</text:span><text:span text:style-name="T1">s</text:span><text:span text:style-name="T2"> </text:span><text:span text:style-name="T1">ges</text:span><text:span text:style-name="T5">t</text:span><text:span text:style-name="T3">o</text:span><text:span text:style-name="T1">r</text:span><text:span text:style-name="T2">e</text:span><text:span text:style-name="T1">s</text:span><text:span text:style-name="T3"> </text:span><text:span text:style-name="T5">p</text:span><text:span text:style-name="T7">a</text:span><text:span text:style-name="T1">ra:</text:span></text:p>
      <text:p text:style-name="P23"/>
      <text:p text:style-name="P42"><text:span text:style-name="T3">3</text:span><text:span text:style-name="T1">.</text:span><text:span text:style-name="T3">9</text:span><text:span text:style-name="T1">.4</text:span><text:span text:style-name="T7">.</text:span><text:span text:style-name="T1">1</text:span><text:span text:style-name="T34"> </text:span><text:span text:style-name="T1">T</text:span><text:span text:style-name="T3">em</text:span><text:span text:style-name="T7">p</text:span><text:span text:style-name="T1">o</text:span><text:span text:style-name="T3"> </text:span><text:span text:style-name="T1">de</text:span><text:span text:style-name="T2"> </text:span><text:span text:style-name="T1">pa</text:span><text:span text:style-name="T5">u</text:span><text:span text:style-name="T1">sa </text:span><text:span text:style-name="T7">d</text:span><text:span text:style-name="T12">o</text:span><text:span text:style-name="T1">s</text:span><text:span text:style-name="T3"> </text:span><text:span text:style-name="T1">a</text:span><text:span text:style-name="T5">g</text:span><text:span text:style-name="T1">en</text:span><text:span text:style-name="T2">t</text:span><text:span text:style-name="T1">es</text:span><text:span text:style-name="T3"> </text:span><text:span text:style-name="T1">e</text:span><text:span text:style-name="T5"> </text:span><text:span text:style-name="T1">respe</text:span><text:span text:style-name="T2">c</text:span><text:span text:style-name="T1">ti</text:span><text:span text:style-name="T5">v</text:span><text:span text:style-name="T3">o</text:span><text:span text:style-name="T1">s</text:span><text:span text:style-name="T2"> </text:span><text:span text:style-name="T5">m</text:span><text:span text:style-name="T3">o</text:span><text:span text:style-name="T1">t</text:span><text:span text:style-name="T2">i</text:span><text:span text:style-name="T3">v</text:span><text:span text:style-name="T12">o</text:span><text:span text:style-name="T2">s</text:span><text:span text:style-name="T1">;</text:span></text:p>
      <text:p text:style-name="P150"><text:span text:style-name="T3">3</text:span><text:span text:style-name="T1">.</text:span><text:span text:style-name="T3">9</text:span><text:span text:style-name="T1">.4</text:span><text:span text:style-name="T7">.</text:span><text:span text:style-name="T1">2</text:span><text:span text:style-name="T34"> </text:span><text:span text:style-name="T1">T</text:span><text:span text:style-name="T3">em</text:span><text:span text:style-name="T7">p</text:span><text:span text:style-name="T1">o</text:span><text:span text:style-name="T5"> </text:span><text:span text:style-name="T1">em</text:span><text:span text:style-name="T5"> </text:span><text:span text:style-name="T3">e</text:span><text:span text:style-name="T2">s</text:span><text:span text:style-name="T1">tado</text:span><text:span text:style-name="T5"> </text:span><text:span text:style-name="T3">“</text:span><text:span text:style-name="T5">no</text:span><text:span text:style-name="T1">t</text:span><text:span text:style-name="T3"> </text:span><text:span text:style-name="T1">r</text:span><text:span text:style-name="T2">e</text:span><text:span text:style-name="T7">a</text:span><text:span text:style-name="T5">d</text:span><text:span text:style-name="T3">y</text:span><text:span text:style-name="T1">”</text:span><text:span text:style-name="T3"> </text:span><text:span text:style-name="T7">d</text:span><text:span text:style-name="T11">o</text:span><text:span text:style-name="T1">s</text:span><text:span text:style-name="T3"> </text:span><text:span text:style-name="T1">a</text:span><text:span text:style-name="T5">g</text:span><text:span text:style-name="T1">e</text:span><text:span text:style-name="T7">n</text:span><text:span text:style-name="T1">t</text:span><text:span text:style-name="T3">e</text:span><text:span text:style-name="T1">s</text:span><text:span text:style-name="T2"> </text:span><text:span text:style-name="T1">e</text:span><text:span text:style-name="T3"> </text:span><text:span text:style-name="T7">r</text:span><text:span text:style-name="T1">esp</text:span><text:span text:style-name="T3">e</text:span><text:span text:style-name="T1">ct</text:span><text:span text:style-name="T2">i</text:span><text:span text:style-name="T5">v</text:span><text:span text:style-name="T3">o</text:span><text:span text:style-name="T1">s </text:span><text:span text:style-name="T3">m</text:span><text:span text:style-name="T5">o</text:span><text:span text:style-name="T1">ti</text:span><text:span text:style-name="T5">v</text:span><text:span text:style-name="T3">o</text:span><text:span text:style-name="T1">;</text:span></text:p>
      <text:p text:style-name="P42"><text:span text:style-name="T3">3</text:span><text:span text:style-name="T1">.</text:span><text:span text:style-name="T3">9</text:span><text:span text:style-name="T1">.4</text:span><text:span text:style-name="T7">.</text:span><text:span text:style-name="T1">3</text:span><text:span text:style-name="T34"> </text:span><text:span text:style-name="T1">T</text:span><text:span text:style-name="T3">em</text:span><text:span text:style-name="T7">p</text:span><text:span text:style-name="T1">o</text:span><text:span text:style-name="T3"> </text:span><text:span text:style-name="T1">de</text:span><text:span text:style-name="T2"> </text:span><text:span text:style-name="T1">a</text:span><text:span text:style-name="T2">t</text:span><text:span text:style-name="T1">en</text:span><text:span text:style-name="T5">d</text:span><text:span text:style-name="T1">i</text:span><text:span text:style-name="T3">m</text:span><text:span text:style-name="T1">en</text:span><text:span text:style-name="T2">t</text:span><text:span text:style-name="T1">o</text:span><text:span text:style-name="T3"> </text:span><text:span text:style-name="T7">d</text:span><text:span text:style-name="T1">os</text:span><text:span text:style-name="T3"> </text:span><text:span text:style-name="T1">a</text:span><text:span text:style-name="T5">g</text:span><text:span text:style-name="T1">ent</text:span><text:span text:style-name="T3">e</text:span><text:span text:style-name="T2">s</text:span><text:span text:style-name="T1">;</text:span></text:p>
      <text:p text:style-name="P42"><text:span text:style-name="T3">3</text:span><text:span text:style-name="T1">.</text:span><text:span text:style-name="T3">9</text:span><text:span text:style-name="T1">.4</text:span><text:span text:style-name="T7">.</text:span><text:span text:style-name="T1">4</text:span><text:span text:style-name="T34"> </text:span><text:span text:style-name="T1">T</text:span><text:span text:style-name="T3">em</text:span><text:span text:style-name="T7">p</text:span><text:span text:style-name="T1">o</text:span><text:span text:style-name="T3"> </text:span><text:span text:style-name="T1">dis</text:span><text:span text:style-name="T14">p</text:span><text:span text:style-name="T3">o</text:span><text:span text:style-name="T5">n</text:span><text:span text:style-name="T1">ív</text:span><text:span text:style-name="T3">e</text:span><text:span text:style-name="T1">l</text:span><text:span text:style-name="T7"> </text:span><text:span text:style-name="T1">d</text:span><text:span text:style-name="T12">o</text:span><text:span text:style-name="T1">s</text:span><text:span text:style-name="T2"> </text:span><text:span text:style-name="T1">a</text:span><text:span text:style-name="T5">g</text:span><text:span text:style-name="T1">e</text:span><text:span text:style-name="T7">n</text:span><text:span text:style-name="T1">t</text:span><text:span text:style-name="T3">e</text:span><text:span text:style-name="T1">s;</text:span></text:p>
      <text:p text:style-name="P42"><text:span text:style-name="T3">3</text:span><text:span text:style-name="T1">.</text:span><text:span text:style-name="T3">9</text:span><text:span text:style-name="T1">.4</text:span><text:span text:style-name="T7">.</text:span><text:span text:style-name="T1">5</text:span><text:span text:style-name="T34"> </text:span><text:span text:style-name="T1">T</text:span><text:span text:style-name="T3">em</text:span><text:span text:style-name="T7">p</text:span><text:span text:style-name="T1">o</text:span><text:span text:style-name="T12"> </text:span><text:span text:style-name="T5">d</text:span><text:span text:style-name="T1">e</text:span><text:span text:style-name="T2"> </text:span><text:span text:style-name="T3">e</text:span><text:span text:style-name="T1">s</text:span><text:span text:style-name="T7">p</text:span><text:span text:style-name="T1">era d</text:span><text:span text:style-name="T5">o</text:span><text:span text:style-name="T1">s cli</text:span><text:span text:style-name="T3">e</text:span><text:span text:style-name="T7">n</text:span><text:span text:style-name="T1">tes</text:span><text:span text:style-name="T3"> </text:span><text:span text:style-name="T2">e</text:span><text:span text:style-name="T1">m</text:span><text:span text:style-name="T5"> </text:span><text:span text:style-name="T1">fila;</text:span></text:p>
      <text:p text:style-name="P42"><text:span text:style-name="T3">3</text:span><text:span text:style-name="T1">.</text:span><text:span text:style-name="T3">9</text:span><text:span text:style-name="T1">.4</text:span><text:span text:style-name="T7">.</text:span><text:span text:style-name="T1">6</text:span><text:span text:style-name="T34"> </text:span><text:span text:style-name="T1">Qu</text:span><text:span text:style-name="T5">an</text:span><text:span text:style-name="T1">ti</text:span><text:span text:style-name="T5">d</text:span><text:span text:style-name="T1">a</text:span><text:span text:style-name="T5">d</text:span><text:span text:style-name="T1">e</text:span><text:span text:style-name="T3"> </text:span><text:span text:style-name="T5">d</text:span><text:span text:style-name="T1">e</text:span><text:span text:style-name="T3"> </text:span><text:span text:style-name="T1">cl</text:span><text:span text:style-name="T7">i</text:span><text:span text:style-name="T1">entes</text:span><text:span text:style-name="T5"> e</text:span><text:span text:style-name="T1">m</text:span><text:span text:style-name="T5"> </text:span><text:span text:style-name="T1">fi</text:span><text:span text:style-name="T5">l</text:span><text:span text:style-name="T1">a.</text:span></text:p>
      <text:p text:style-name="P60"/>
      <text:p text:style-name="P37"><text:span text:style-name="T3">3</text:span><text:span text:style-name="T1">.10<text:tab/>A</text:span><text:span text:style-name="T5">d</text:span><text:span text:style-name="T1">a</text:span><text:span text:style-name="T5">p</text:span><text:span text:style-name="T1">tação</text:span><text:span text:style-name="T3"> </text:span><text:span text:style-name="T7">d</text:span><text:span text:style-name="T1">o</text:span><text:span text:style-name="T5"> </text:span><text:span text:style-name="T3">P</text:span><text:span text:style-name="T1">a</text:span><text:span text:style-name="T5">d</text:span><text:span text:style-name="T1">rão</text:span><text:span text:style-name="T5"> </text:span><text:span text:style-name="T1">Vis</text:span><text:span text:style-name="T5">u</text:span><text:span text:style-name="T7">a</text:span><text:span text:style-name="T1">l</text:span></text:p>
      <text:p text:style-name="P23"/>
      <text:p text:style-name="P87"><text:span text:style-name="T3">3</text:span><text:span text:style-name="T1">.1</text:span><text:span text:style-name="T3">0</text:span><text:span text:style-name="T7">.</text:span><text:span text:style-name="T1">1 <text:s/></text:span><text:span text:style-name="T3"><text:s/></text:span><text:span text:style-name="T1">S</text:span><text:span text:style-name="T2">u</text:span><text:span text:style-name="T5">b</text:span><text:span text:style-name="T1">stituir</text:span><text:span text:style-name="T12"> </text:span><text:span text:style-name="T3">m</text:span><text:span text:style-name="T1">ar</text:span><text:span text:style-name="T2">c</text:span><text:span text:style-name="T1">as</text:span><text:span text:style-name="T9"> </text:span><text:span text:style-name="T5">d</text:span><text:span text:style-name="T1">e</text:span><text:span text:style-name="T9"> </text:span><text:span text:style-name="T7">f</text:span><text:span text:style-name="T3">o</text:span><text:span text:style-name="T1">r</text:span><text:span text:style-name="T5">n</text:span><text:span text:style-name="T2">e</text:span><text:span text:style-name="T3">c</text:span><text:span text:style-name="T1">ed</text:span><text:span text:style-name="T3">o</text:span><text:span text:style-name="T7">r</text:span><text:span text:style-name="T1">es,</text:span><text:span text:style-name="T9"> </text:span><text:span text:style-name="T5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d</text:span><text:span text:style-name="T3">o</text:span><text:span text:style-name="T7">r</text:span><text:span text:style-name="T1">es,</text:span><text:span text:style-name="T3"> </text:span><text:span text:style-name="T1">i</text:span><text:span text:style-name="T5">n</text:span><text:span text:style-name="T1">t</text:span><text:span text:style-name="T3">e</text:span><text:span text:style-name="T5">g</text:span><text:span text:style-name="T1">ra</text:span><text:span text:style-name="T5">d</text:span><text:span text:style-name="T3">o</text:span><text:span text:style-name="T1">r</text:span><text:span text:style-name="T2">e</text:span><text:span text:style-name="T1">s,</text:span><text:span text:style-name="T9"> </text:span><text:span text:style-name="T2">e</text:span><text:span text:style-name="T1">tc. </text:span><text:span text:style-name="T5">p</text:span><text:span text:style-name="T1">ela </text:span><text:span text:style-name="T3">m</text:span><text:span text:style-name="T1">a</text:span><text:span text:style-name="T7">r</text:span><text:span text:style-name="T1">ca </text:span><text:span text:style-name="T7">d</text:span><text:span text:style-name="T1">o</text:span><text:span text:style-name="T3"> </text:span><text:span text:style-name="T1">Ban</text:span><text:span text:style-name="T7">c</text:span><text:span text:style-name="T1">o</text:span><text:span text:style-name="T3"> </text:span><text:span text:style-name="T1">nas i</text:span><text:span text:style-name="T7">n</text:span><text:span text:style-name="T1">t</text:span><text:span text:style-name="T3">e</text:span><text:span text:style-name="T1">rfac</text:span><text:span text:style-name="T2">e</text:span><text:span text:style-name="T1">s de</text:span><text:span text:style-name="T5"> </text:span><text:span text:style-name="T1">entra</text:span><text:span text:style-name="T5">d</text:span><text:span text:style-name="T1">a</text:span><text:span text:style-name="T2"> </text:span><text:span text:style-name="T1">e</text:span><text:span text:style-name="T3"> </text:span><text:span text:style-name="T1">saí</text:span><text:span text:style-name="T5">d</text:span><text:span text:style-name="T1">a</text:span><text:span text:style-name="T2"> </text:span><text:span text:style-name="T1">da</text:span><text:span text:style-name="T12"> </text:span><text:span text:style-name="T5">p</text:span><text:span text:style-name="T1">lataf</text:span><text:span text:style-name="T3">o</text:span><text:span text:style-name="T7">r</text:span><text:span text:style-name="T3">m</text:span><text:span text:style-name="T7">a</text:span><text:span text:style-name="T1">;</text:span></text:p>
      <text:p text:style-name="P31"><text:span text:style-name="T3">3</text:span><text:span text:style-name="T1">.1</text:span><text:span text:style-name="T3">0</text:span><text:span text:style-name="T7">.</text:span><text:span text:style-name="T1">2 <text:s/></text:span><text:span text:style-name="T3"><text:s/></text:span><text:span text:style-name="T1">A</text:span><text:span text:style-name="T5">l</text:span><text:span text:style-name="T1">t</text:span><text:span text:style-name="T3">e</text:span><text:span text:style-name="T1">rar </text:span><text:span text:style-name="T15"><text:s/></text:span><text:span text:style-name="T1">as </text:span><text:span text:style-name="T4"><text:s/></text:span><text:span text:style-name="T1">i</text:span><text:span text:style-name="T5">n</text:span><text:span text:style-name="T1">t</text:span><text:span text:style-name="T3">e</text:span><text:span text:style-name="T1">rf</text:span><text:span text:style-name="T7">a</text:span><text:span text:style-name="T1">ces </text:span><text:span text:style-name="T8"><text:s/></text:span><text:span text:style-name="T5">d</text:span><text:span text:style-name="T1">e </text:span><text:span text:style-name="T4"><text:s/></text:span><text:span text:style-name="T1">entra</text:span><text:span text:style-name="T5">d</text:span><text:span text:style-name="T1">a </text:span><text:span text:style-name="T15"><text:s/></text:span><text:span text:style-name="T1">e </text:span><text:span text:style-name="T4"><text:s/></text:span><text:span text:style-name="T1">saí</text:span><text:span text:style-name="T5">d</text:span><text:span text:style-name="T1">a </text:span><text:span text:style-name="T15"><text:s/></text:span><text:span text:style-name="T5">d</text:span><text:span text:style-name="T1">a </text:span><text:span text:style-name="T4"><text:s/></text:span><text:span text:style-name="T5">p</text:span><text:span text:style-name="T1">lata</text:span><text:span text:style-name="T7">f</text:span><text:span text:style-name="T3">o</text:span><text:span text:style-name="T1">r</text:span><text:span text:style-name="T5">m</text:span><text:span text:style-name="T1">a </text:span><text:span text:style-name="T15"><text:s/></text:span><text:span text:style-name="T5">p</text:span><text:span text:style-name="T1">ara </text:span><text:span text:style-name="T4"><text:s/></text:span><text:span text:style-name="T1">e</text:span><text:span text:style-name="T3">x</text:span><text:span text:style-name="T1">i</text:span><text:span text:style-name="T5">b</text:span><text:span text:style-name="T1">ir </text:span><text:span text:style-name="T5">p</text:span><text:span text:style-name="T1">a</text:span><text:span text:style-name="T5">d</text:span><text:span text:style-name="T1">rão</text:span><text:span text:style-name="T3"> v</text:span><text:span text:style-name="T7">i</text:span><text:span text:style-name="T1">su</text:span><text:span text:style-name="T5">a</text:span><text:span text:style-name="T1">l do</text:span><text:span text:style-name="T5"> </text:span><text:span text:style-name="T1">Ba</text:span><text:span text:style-name="T5">n</text:span><text:span text:style-name="T1">c</text:span><text:span text:style-name="T3">o</text:span><text:span text:style-name="T1">.</text:span></text:p>
      <text:p text:style-name="P7"/>
      <text:p text:style-name="P37"><text:span text:style-name="T3">3</text:span><text:span text:style-name="T1">.11<text:tab/>Exib</text:span><text:span text:style-name="T5">i</text:span><text:span text:style-name="T1">ção</text:span><text:span text:style-name="T5"> </text:span><text:span text:style-name="T1">da </text:span><text:span text:style-name="T5">J</text:span><text:span text:style-name="T3">o</text:span><text:span text:style-name="T1">r</text:span><text:span text:style-name="T5">n</text:span><text:span text:style-name="T1">a</text:span><text:span text:style-name="T5">d</text:span><text:span text:style-name="T1">a </text:span><text:span text:style-name="T7">d</text:span><text:span text:style-name="T1">o</text:span><text:span text:style-name="T3"> </text:span><text:span text:style-name="T1">Cl</text:span><text:span text:style-name="T2">i</text:span><text:span text:style-name="T5">en</text:span><text:span text:style-name="T1">te</text:span></text:p>
      <text:p text:style-name="P7"/>
      <text:p text:style-name="P58"><text:span text:style-name="T3">3</text:span><text:span text:style-name="T1">.1</text:span><text:span text:style-name="T3">1</text:span><text:span text:style-name="T7">.</text:span><text:span text:style-name="T1">1 <text:s/></text:span><text:span text:style-name="T3"><text:s/></text:span><text:span text:style-name="T1">C</text:span><text:span text:style-name="T5">u</text:span><text:span text:style-name="T1">st</text:span><text:span text:style-name="T5">o</text:span><text:span text:style-name="T3">m</text:span><text:span text:style-name="T1">i</text:span><text:span text:style-name="T5">z</text:span><text:span text:style-name="T1">ar</text:span><text:span text:style-name="T54"> </text:span><text:span text:style-name="T1">r</text:span><text:span text:style-name="T3">o</text:span><text:span text:style-name="T1">ti</text:span><text:span text:style-name="T5">n</text:span><text:span text:style-name="T1">as</text:span><text:span text:style-name="T50"> </text:span><text:span text:style-name="T5">p</text:span><text:span text:style-name="T1">ara</text:span><text:span text:style-name="T54"> </text:span><text:span text:style-name="T1">e</text:span><text:span text:style-name="T5">x</text:span><text:span text:style-name="T1">i</text:span><text:span text:style-name="T5">b</text:span><text:span text:style-name="T1">ir</text:span><text:span text:style-name="T54"> </text:span><text:span text:style-name="T1">a</text:span><text:span text:style-name="T54"> </text:span><text:span text:style-name="T1">j</text:span><text:span text:style-name="T3">o</text:span><text:span text:style-name="T1">r</text:span><text:span text:style-name="T5">n</text:span><text:span text:style-name="T1">a</text:span><text:span text:style-name="T5">d</text:span><text:span text:style-name="T1">a</text:span><text:span text:style-name="T54"> </text:span><text:span text:style-name="T1">c</text:span><text:span text:style-name="T3">om</text:span><text:span text:style-name="T5">p</text:span><text:span text:style-name="T1">l</text:span><text:span text:style-name="T2">e</text:span><text:span text:style-name="T1">ta</text:span><text:span text:style-name="T50"> </text:span><text:span text:style-name="T5">d</text:span><text:span text:style-name="T1">o</text:span><text:span text:style-name="T56"> </text:span><text:span text:style-name="T1">clie</text:span><text:span text:style-name="T5">n</text:span><text:span text:style-name="T1">te</text:span><text:span text:style-name="T50"> </text:span><text:span text:style-name="T2">e</text:span><text:span text:style-name="T1">m</text:span><text:span text:style-name="T47"> </text:span><text:span text:style-name="T5">u</text:span><text:span text:style-name="T3">m</text:span><text:span text:style-name="T1">a </text:span><text:span text:style-name="T5">ún</text:span><text:span text:style-name="T1">ica <text:s/></text:span><text:span text:style-name="T11"><text:s/></text:span><text:span text:style-name="T3">v</text:span><text:span text:style-name="T1">is</text:span><text:span text:style-name="T7">ã</text:span><text:span text:style-name="T3">o</text:span><text:span text:style-name="T1">, <text:s/></text:span><text:span text:style-name="T11"><text:s/></text:span><text:span text:style-name="T2">e</text:span><text:span text:style-name="T1">m <text:s/></text:span><text:span text:style-name="T6"><text:s/></text:span><text:span text:style-name="T2">te</text:span><text:span text:style-name="T3">m</text:span><text:span text:style-name="T5">p</text:span><text:span text:style-name="T1">o <text:s/></text:span><text:span text:style-name="T9"><text:s/></text:span><text:span text:style-name="T1">real, <text:s/></text:span><text:span text:style-name="T11"><text:s/></text:span><text:span text:style-name="T5">n</text:span><text:span text:style-name="T1">o <text:s/></text:span><text:span text:style-name="T9"><text:s/></text:span><text:span text:style-name="T1">c</text:span><text:span text:style-name="T12">a</text:span><text:span text:style-name="T5">n</text:span><text:span text:style-name="T1">al <text:s/></text:span><text:span text:style-name="T3"><text:s/>o</text:span><text:span text:style-name="T5">nd</text:span><text:span text:style-name="T1">e <text:s/></text:span><text:span text:style-name="T6"><text:s/></text:span><text:span text:style-name="T2">e</text:span><text:span text:style-name="T1">s</text:span><text:span text:style-name="T3">t</text:span><text:span text:style-name="T1">á <text:s/></text:span><text:span text:style-name="T6"><text:s/></text:span><text:span text:style-name="T5">o</text:span><text:span text:style-name="T1">c</text:span><text:span text:style-name="T3">o</text:span><text:span text:style-name="T1">r</text:span><text:span text:style-name="T7">r</text:span><text:span text:style-name="T1">en</text:span><text:span text:style-name="T5">d</text:span><text:span text:style-name="T1">o <text:s/></text:span><text:span text:style-name="T9"><text:s/></text:span><text:span text:style-name="T1">o</text:span></text:p>
      <text:p text:style-name="P151"><text:span text:style-name="T1">at</text:span><text:span text:style-name="T3">e</text:span><text:span text:style-name="T5">nd</text:span><text:span text:style-name="T1">i</text:span><text:span text:style-name="T5">m</text:span><text:span text:style-name="T3">e</text:span><text:span text:style-name="T5">n</text:span><text:span text:style-name="T1">to </text:span><text:span text:style-name="T35"><text:s/></text:span><text:span text:style-name="T3">o</text:span><text:span text:style-name="T1">u </text:span><text:span text:style-name="T35"><text:s/></text:span><text:span text:style-name="T5">n</text:span><text:span text:style-name="T1">o </text:span><text:span text:style-name="T24"><text:s/></text:span><text:span text:style-name="T5">mo</text:span><text:span text:style-name="T3">m</text:span><text:span text:style-name="T1">en</text:span><text:span text:style-name="T2">t</text:span><text:span text:style-name="T1">o </text:span><text:span text:style-name="T52"><text:s/></text:span><text:span text:style-name="T2">e</text:span><text:span text:style-name="T1">m </text:span><text:span text:style-name="T52"><text:s/></text:span><text:span text:style-name="T5">qu</text:span><text:span text:style-name="T1">e </text:span><text:span text:style-name="T34"><text:s/></text:span><text:span text:style-name="T7">f</text:span><text:span text:style-name="T3">o</text:span><text:span text:style-name="T1">r </text:span><text:span text:style-name="T35"><text:s/></text:span><text:span text:style-name="T2">s</text:span><text:span text:style-name="T3">o</text:span><text:span text:style-name="T1">li</text:span><text:span text:style-name="T2">c</text:span><text:span text:style-name="T1">ita</text:span><text:span text:style-name="T5">d</text:span><text:span text:style-name="T1">a </text:span><text:span text:style-name="T35"><text:s/></text:span><text:span text:style-name="T1">a </text:span><text:span text:style-name="T35"><text:s/></text:span><text:span text:style-name="T1">j</text:span><text:span text:style-name="T3">o</text:span><text:span text:style-name="T1">r</text:span><text:span text:style-name="T5">n</text:span><text:span text:style-name="T1">a</text:span><text:span text:style-name="T5">d</text:span><text:span text:style-name="T1">a, i</text:span><text:span text:style-name="T5">n</text:span><text:span text:style-name="T1">cl</text:span><text:span text:style-name="T5">u</text:span><text:span text:style-name="T1">i</text:span><text:span text:style-name="T5">nd</text:span><text:span text:style-name="T1">o</text:span><text:span text:style-name="T3"> </text:span><text:span text:style-name="T1">aten</text:span><text:span text:style-name="T5">d</text:span><text:span text:style-name="T7">i</text:span><text:span text:style-name="T3">m</text:span><text:span text:style-name="T1">en</text:span><text:span text:style-name="T2">t</text:span><text:span text:style-name="T3">o</text:span><text:span text:style-name="T1">s fi</text:span><text:span text:style-name="T7">n</text:span><text:span text:style-name="T1">al</text:span><text:span text:style-name="T5">iz</text:span><text:span text:style-name="T1">a</text:span><text:span text:style-name="T5">d</text:span><text:span text:style-name="T3">o</text:span><text:span text:style-name="T1">s e</text:span><text:span text:style-name="T5"> </text:span><text:span text:style-name="T1">at</text:span><text:span text:style-name="T3">e</text:span><text:span text:style-name="T5">nd</text:span><text:span text:style-name="T7">i</text:span><text:span text:style-name="T3">m</text:span><text:span text:style-name="T1">en</text:span><text:span text:style-name="T2">t</text:span><text:span text:style-name="T3">o</text:span><text:span text:style-name="T1">s</text:span><text:span text:style-name="T2"> e</text:span><text:span text:style-name="T1">m</text:span><text:span text:style-name="T3"> </text:span><text:span text:style-name="T1">abe</text:span><text:span text:style-name="T7">r</text:span><text:span text:style-name="T11">t</text:span><text:span text:style-name="T3">o.</text:span></text:p>
      <text:p text:style-name="P7"/>
      <text:p text:style-name="P38"><text:span text:style-name="T3">3</text:span><text:span text:style-name="T1">.12<text:tab/>C</text:span><text:span text:style-name="T3">o</text:span><text:span text:style-name="T5">n</text:span><text:span text:style-name="T1">fi</text:span><text:span text:style-name="T5">gu</text:span><text:span text:style-name="T1">ra</text:span><text:span text:style-name="T7">ç</text:span><text:span text:style-name="T3">õ</text:span><text:span text:style-name="T1">es</text:span><text:span text:style-name="T3"> </text:span><text:span text:style-name="T7">d</text:span><text:span text:style-name="T1">e</text:span><text:span text:style-name="T3"> </text:span><text:span text:style-name="T1">F</text:span><text:span text:style-name="T2">u</text:span><text:span text:style-name="T5">n</text:span><text:span text:style-name="T1">ç</text:span><text:span text:style-name="T5">õ</text:span><text:span text:style-name="T1">es</text:span><text:span text:style-name="T5"> d</text:span><text:span text:style-name="T1">e</text:span><text:span text:style-name="T3"> </text:span><text:span text:style-name="T1">Espera</text:span><text:span text:style-name="T7"> </text:span><text:span text:style-name="T1">das URAs</text:span></text:p>
      <text:p text:style-name="P23"/>
      <text:p text:style-name="P57"><text:span text:style-name="T3">3</text:span><text:span text:style-name="T1">.1</text:span><text:span text:style-name="T3">2</text:span><text:span text:style-name="T7">.</text:span><text:span text:style-name="T1">1 <text:s text:c="2"/>C</text:span><text:span text:style-name="T3">o</text:span><text:span text:style-name="T5">n</text:span><text:span text:style-name="T1">fi</text:span><text:span text:style-name="T5">gu</text:span><text:span text:style-name="T1">rar</text:span><text:span text:style-name="T56"> </text:span><text:span text:style-name="T1">as</text:span><text:span text:style-name="T54"> </text:span><text:span text:style-name="T1">URAS</text:span><text:span text:style-name="T56"> </text:span><text:span text:style-name="T5">p</text:span><text:span text:style-name="T1">ara</text:span><text:span text:style-name="T56"> </text:span><text:span text:style-name="T1">i</text:span><text:span text:style-name="T5">n</text:span><text:span text:style-name="T1">t</text:span><text:span text:style-name="T3">e</text:span><text:span text:style-name="T5">g</text:span><text:span text:style-name="T1">ra</text:span><text:span text:style-name="T5">r</text:span><text:span text:style-name="T2">e</text:span><text:span text:style-name="T9">m</text:span><text:span text:style-name="T1">-se</text:span><text:span text:style-name="T54"> </text:span><text:span text:style-name="T1">a</text:span><text:span text:style-name="T56"> </text:span><text:span text:style-name="T7">r</text:span><text:span text:style-name="T3">o</text:span><text:span text:style-name="T1">ti</text:span><text:span text:style-name="T5">n</text:span><text:span text:style-name="T1">as</text:span><text:span text:style-name="T54"> </text:span><text:span text:style-name="T5">d</text:span><text:span text:style-name="T1">e</text:span><text:span text:style-name="T56"> </text:span><text:span text:style-name="T1">cálc</text:span><text:span text:style-name="T5">u</text:span><text:span text:style-name="T1">lo</text:span><text:span text:style-name="T54"> </text:span><text:span text:style-name="T5">d</text:span><text:span text:style-name="T1">e</text:span><text:span text:style-name="T54"> </text:span><text:span text:style-name="T5">t</text:span><text:span text:style-name="T3">em</text:span><text:span text:style-name="T7">p</text:span><text:span text:style-name="T1">o es</text:span><text:span text:style-name="T3">t</text:span><text:span text:style-name="T7">i</text:span><text:span text:style-name="T3">m</text:span><text:span text:style-name="T1">a</text:span><text:span text:style-name="T5">d</text:span><text:span text:style-name="T1">o</text:span><text:span text:style-name="T12"> </text:span><text:span text:style-name="T5">p</text:span><text:span text:style-name="T1">ara o</text:span><text:span text:style-name="T12"> </text:span><text:span text:style-name="T1">at</text:span><text:span text:style-name="T3">e</text:span><text:span text:style-name="T5">nd</text:span><text:span text:style-name="T7">i</text:span><text:span text:style-name="T3">m</text:span><text:span text:style-name="T1">en</text:span><text:span text:style-name="T2">t</text:span><text:span text:style-name="T3">o</text:span><text:span text:style-name="T1">, </text:span><text:span text:style-name="T5">v</text:span><text:span text:style-name="T3">o</text:span><text:span text:style-name="T1">cali</text:span><text:span text:style-name="T5">z</text:span><text:span text:style-name="T1">aç</text:span><text:span text:style-name="T2">ã</text:span><text:span text:style-name="T1">o</text:span><text:span text:style-name="T3"> </text:span><text:span text:style-name="T5">d</text:span><text:span text:style-name="T1">o</text:span><text:span text:style-name="T3"> </text:span><text:span text:style-name="T2">t</text:span><text:span text:style-name="T1">e</text:span><text:span text:style-name="T3">m</text:span><text:span text:style-name="T7">p</text:span><text:span text:style-name="T1">o</text:span><text:span text:style-name="T3"> </text:span><text:span text:style-name="T1">es</text:span><text:span text:style-name="T3">t</text:span><text:span text:style-name="T7">i</text:span><text:span text:style-name="T3">m</text:span><text:span text:style-name="T1">a</text:span><text:span text:style-name="T5">d</text:span><text:span text:style-name="T3">o</text:span><text:span text:style-name="T1">, rep</text:span><text:span text:style-name="T5">r</text:span><text:span text:style-name="T3">o</text:span><text:span text:style-name="T5">du</text:span><text:span text:style-name="T1">ç</text:span><text:span text:style-name="T2">ã</text:span><text:span text:style-name="T1">o</text:span><text:span text:style-name="T3"> </text:span><text:span text:style-name="T1">de</text:span><text:span text:style-name="T3"> </text:span><text:span text:style-name="T1">a</text:span><text:span text:style-name="T5">nún</text:span><text:span text:style-name="T1">c</text:span><text:span text:style-name="T7">i</text:span><text:span text:style-name="T3">o</text:span><text:span text:style-name="T1">s</text:span><text:span text:style-name="T2"> </text:span><text:span text:style-name="T1">e</text:span><text:span text:style-name="T3"> </text:span><text:span text:style-name="T7">r</text:span><text:span text:style-name="T1">epro</text:span><text:span text:style-name="T5">du</text:span><text:span text:style-name="T1">ç</text:span><text:span text:style-name="T2">ã</text:span><text:span text:style-name="T1">o</text:span><text:span text:style-name="T3"> </text:span><text:span text:style-name="T1">de</text:span><text:span text:style-name="T2"> </text:span><text:span text:style-name="T3">m</text:span><text:span text:style-name="T5">ú</text:span><text:span text:style-name="T1">sica</text:span><text:span text:style-name="T2"> </text:span><text:span text:style-name="T1">de</text:span><text:span text:style-name="T2"> </text:span><text:span text:style-name="T1">e</text:span><text:span text:style-name="T2">s</text:span><text:span text:style-name="T5">p</text:span><text:span text:style-name="T1">era.</text:span></text:p>
      <text:p text:style-name="P7"/>
      <text:p text:style-name="P37"><text:span text:style-name="T3">3</text:span><text:span text:style-name="T1">.13<text:tab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v</text:span><text:span text:style-name="T2">i</text:span><text:span text:style-name="T3">m</text:span><text:span text:style-name="T1">en</text:span><text:span text:style-name="T2">t</text:span><text:span text:style-name="T1">o</text:span><text:span text:style-name="T9"> </text:span><text:span text:style-name="T7">d</text:span><text:span text:style-name="T1">e</text:span><text:span text:style-name="T3"> </text:span><text:span text:style-name="T1">E</text:span><text:span text:style-name="T7">n</text:span><text:span text:style-name="T3">v</text:span><text:span text:style-name="T1">io</text:span><text:span text:style-name="T5"> </text:span><text:span text:style-name="T1">e</text:span><text:span text:style-name="T3"> </text:span><text:span text:style-name="T1">C</text:span><text:span text:style-name="T3">o</text:span><text:span text:style-name="T5">n</text:span><text:span text:style-name="T1">fi</text:span><text:span text:style-name="T7">r</text:span><text:span text:style-name="T3">m</text:span><text:span text:style-name="T1">aç</text:span><text:span text:style-name="T2">ã</text:span><text:span text:style-name="T1">o</text:span><text:span text:style-name="T3"> </text:span><text:span text:style-name="T7">p</text:span><text:span text:style-name="T3">o</text:span><text:span text:style-name="T1">r</text:span><text:span text:style-name="T2"> </text:span><text:span text:style-name="T1">T</text:span><text:span text:style-name="T5">o</text:span><text:span text:style-name="T1">k</text:span><text:span text:style-name="T3">e</text:span><text:span text:style-name="T1">n</text:span></text:p>
      <text:p text:style-name="P7"/>
      <text:p text:style-name="P39"><text:span text:style-name="T3">3</text:span><text:span text:style-name="T1">.1</text:span><text:span text:style-name="T3">3</text:span><text:span text:style-name="T7">.</text:span><text:span text:style-name="T1">1</text:span><text:span text:style-name="T9"> </text:span><text:span text:style-name="T5">D</text:span><text:span text:style-name="T1">es</text:span><text:span text:style-name="T3">e</text:span><text:span text:style-name="T7">n</text:span><text:span text:style-name="T3">vo</text:span><text:span text:style-name="T7">l</text:span><text:span text:style-name="T3">v</text:span><text:span text:style-name="T1">er</text:span><text:span text:style-name="T3"> </text:span><text:span text:style-name="T1">r</text:span><text:span text:style-name="T3">o</text:span><text:span text:style-name="T1">ti</text:span><text:span text:style-name="T5">n</text:span><text:span text:style-name="T1">a </text:span><text:span text:style-name="T5">p</text:span><text:span text:style-name="T1">ara</text:span><text:span text:style-name="T12"> </text:span><text:span text:style-name="T1">en</text:span><text:span text:style-name="T3">v</text:span><text:span text:style-name="T1">iar</text:span><text:span text:style-name="T12"> </text:span><text:span text:style-name="T2">c</text:span><text:span text:style-name="T3">ó</text:span><text:span text:style-name="T5">d</text:span><text:span text:style-name="T1">i</text:span><text:span text:style-name="T5">g</text:span><text:span text:style-name="T3">o</text:span><text:span text:style-name="T1">s</text:span><text:span text:style-name="T9"> </text:span><text:span text:style-name="T7">d</text:span><text:span text:style-name="T1">e</text:span><text:span text:style-name="T3"> </text:span><text:span text:style-name="T1">c</text:span><text:span text:style-name="T3">o</text:span><text:span text:style-name="T5">n</text:span><text:span text:style-name="T1">fi</text:span><text:span text:style-name="T7">r</text:span><text:span text:style-name="T3">m</text:span><text:span text:style-name="T1">aç</text:span><text:span text:style-name="T2">ã</text:span><text:span text:style-name="T1">o</text:span><text:span text:style-name="T11"> </text:span><text:span text:style-name="T3">v</text:span><text:span text:style-name="T1">ia</text:span><text:span text:style-name="T12"> S</text:span><text:span text:style-name="T3">M</text:span><text:span text:style-name="T1">S</text:span><text:span text:style-name="T12"> </text:span><text:span text:style-name="T1">e </text:span><text:span text:style-name="T5">n</text:span><text:span text:style-name="T3">o</text:span><text:span text:style-name="T1">tificaç</text:span><text:span text:style-name="T2">ã</text:span><text:span text:style-name="T1">o</text:span><text:span text:style-name="T3"> </text:span><text:span text:style-name="T1">p</text:span><text:span text:style-name="T5">u</text:span><text:span text:style-name="T1">sh </text:span><text:span text:style-name="T7">a</text:span><text:span text:style-name="T3">o</text:span><text:span text:style-name="T1">s</text:span><text:span text:style-name="T2"> </text:span><text:span text:style-name="T1">clie</text:span><text:span text:style-name="T5">n</text:span><text:span text:style-name="T2">t</text:span><text:span text:style-name="T3">e</text:span><text:span text:style-name="T1">s </text:span><text:span text:style-name="T5">e</text:span><text:span text:style-name="T1">m</text:span><text:span text:style-name="T3"> </text:span><text:span text:style-name="T2">a</text:span><text:span text:style-name="T1">t</text:span><text:span text:style-name="T3">e</text:span><text:span text:style-name="T5">nd</text:span><text:span text:style-name="T1">i</text:span><text:span text:style-name="T5">m</text:span><text:span text:style-name="T1">en</text:span><text:span text:style-name="T2">t</text:span><text:span text:style-name="T3">o</text:span><text:span text:style-name="T1">;</text:span></text:p>
      <text:p text:style-name="P88"><text:span text:style-name="T3">3</text:span><text:span text:style-name="T1">.1</text:span><text:span text:style-name="T3">3</text:span><text:span text:style-name="T7">.</text:span><text:span text:style-name="T1">2</text:span><text:span text:style-name="T25"> 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</text:span><text:span text:style-name="T9"> </text:span><text:span text:style-name="T1">r</text:span><text:span text:style-name="T3">o</text:span><text:span text:style-name="T1">ti</text:span><text:span text:style-name="T5">n</text:span><text:span text:style-name="T1">a</text:span><text:span text:style-name="T12"> </text:span><text:span text:style-name="T5">p</text:span><text:span text:style-name="T1">ara</text:span><text:span text:style-name="T12"> </text:span><text:span text:style-name="T1">rec</text:span><text:span text:style-name="T3">e</text:span><text:span text:style-name="T5">b</text:span><text:span text:style-name="T1">er</text:span><text:span text:style-name="T9"> </text:span><text:span text:style-name="T1">e </text:span><text:span text:style-name="T3">v</text:span><text:span text:style-name="T1">al</text:span><text:span text:style-name="T5">id</text:span><text:span text:style-name="T1">ar</text:span><text:span text:style-name="T12"> </text:span><text:span text:style-name="T1">c</text:span><text:span text:style-name="T3">ó</text:span><text:span text:style-name="T5">d</text:span><text:span text:style-name="T1">i</text:span><text:span text:style-name="T5">go</text:span><text:span text:style-name="T1">s </text:span><text:span text:style-name="T5">d</text:span><text:span text:style-name="T1">e</text:span><text:span text:style-name="T9"> </text:span><text:span text:style-name="T1">c</text:span><text:span text:style-name="T3">o</text:span><text:span text:style-name="T5">n</text:span><text:span text:style-name="T1">fi</text:span><text:span text:style-name="T5">r</text:span><text:span text:style-name="T3">m</text:span><text:span text:style-name="T1">aç</text:span><text:span text:style-name="T2">ã</text:span><text:span text:style-name="T1">o en</text:span><text:span text:style-name="T3">v</text:span><text:span text:style-name="T1">ia</text:span><text:span text:style-name="T5">do</text:span><text:span text:style-name="T1">s a</text:span><text:span text:style-name="T5">n</text:span><text:span text:style-name="T1">t</text:span><text:span text:style-name="T3">e</text:span><text:span text:style-name="T1">ri</text:span><text:span text:style-name="T2">o</text:span><text:span text:style-name="T1">r</text:span><text:span text:style-name="T5">m</text:span><text:span text:style-name="T3">e</text:span><text:span text:style-name="T5">n</text:span><text:span text:style-name="T1">te</text:span><text:span text:style-name="T3"> </text:span><text:span text:style-name="T7">a</text:span><text:span text:style-name="T3">o</text:span><text:span text:style-name="T1">s cli</text:span><text:span text:style-name="T3">e</text:span><text:span text:style-name="T5">n</text:span><text:span text:style-name="T2">t</text:span><text:span text:style-name="T1">es</text:span><text:span text:style-name="T3"> </text:span><text:span text:style-name="T1">e</text:span><text:span text:style-name="T3"> </text:span><text:span text:style-name="T5">d</text:span><text:span text:style-name="T1">e</text:span><text:span text:style-name="T5">v</text:span><text:span text:style-name="T3">o</text:span><text:span text:style-name="T7">l</text:span><text:span text:style-name="T3">v</text:span><text:span text:style-name="T1">i</text:span><text:span text:style-name="T5">d</text:span><text:span text:style-name="T3">o</text:span><text:span text:style-name="T1">s </text:span><text:span text:style-name="T7">p</text:span><text:span text:style-name="T3">o</text:span><text:span text:style-name="T1">r es</text:span><text:span text:style-name="T5">t</text:span><text:span text:style-name="T1">es</text:span><text:span text:style-name="T3"> </text:span><text:span text:style-name="T5">du</text:span><text:span text:style-name="T1">ra</text:span><text:span text:style-name="T5">n</text:span><text:span text:style-name="T1">te</text:span><text:span text:style-name="T3"> </text:span><text:span text:style-name="T1">o at</text:span><text:span text:style-name="T3">e</text:span><text:span text:style-name="T5">nd</text:span><text:span text:style-name="T1">i</text:span><text:span text:style-name="T5">m</text:span><text:span text:style-name="T1">ent</text:span><text:span text:style-name="T3">o</text:span><text:span text:style-name="T1">.</text:span></text:p>
      <text:p text:style-name="P7"/>
      <text:p text:style-name="P37"><text:span text:style-name="T3">3</text:span><text:span text:style-name="T1">.14<text:tab/>I</text:span><text:span text:style-name="T5">n</text:span><text:span text:style-name="T1">t</text:span><text:span text:style-name="T3">e</text:span><text:span text:style-name="T5">g</text:span><text:span text:style-name="T1">ração</text:span><text:span text:style-name="T5"> </text:span><text:span text:style-name="T2">c</text:span><text:span text:style-name="T3">o</text:span><text:span text:style-name="T1">m</text:span><text:span text:style-name="T5"> </text:span><text:span text:style-name="T1">Br</text:span><text:span text:style-name="T5">o</text:span><text:span text:style-name="T1">k</text:span><text:span text:style-name="T3">e</text:span><text:span text:style-name="T1">r</text:span><text:span text:style-name="T12"> </text:span><text:span text:style-name="T1">-</text:span><text:span text:style-name="T2"> </text:span><text:span text:style-name="T1">S</text:span><text:span text:style-name="T2">e</text:span><text:span text:style-name="T1">r</text:span><text:span text:style-name="T3">v</text:span><text:span text:style-name="T1">iç</text:span><text:span text:style-name="T5">o</text:span><text:span text:style-name="T1">s At</text:span><text:span text:style-name="T2">i</text:span><text:span text:style-name="T3">v</text:span><text:span text:style-name="T5">o</text:span><text:span text:style-name="T1">s</text:span></text:p>
      <text:p text:style-name="P7"/>
      <text:p text:style-name="P30"><text:span text:style-name="T3">3</text:span><text:span text:style-name="T5">.</text:span><text:span text:style-name="T3">14</text:span><text:span text:style-name="T7">.</text:span><text:span text:style-name="T1">1 <text:s/></text:span><text:span text:style-name="T3"><text:s/></text:span><text:span text:style-name="T1">Objeti</text:span><text:span text:style-name="T5">v</text:span><text:span text:style-name="T1">o</text:span><text:span text:style-name="T49"> </text:span><text:span text:style-name="T3">1</text:span><text:span text:style-name="T1">:</text:span><text:span text:style-name="T46"> </text:span><text:span text:style-name="T7">d</text:span><text:span text:style-name="T1">es</text:span><text:span text:style-name="T3">e</text:span><text:span text:style-name="T7">n</text:span><text:span text:style-name="T3">vo</text:span><text:span text:style-name="T2">l</text:span><text:span text:style-name="T3">v</text:span><text:span text:style-name="T1">er</text:span><text:span text:style-name="T46"> </text:span><text:span text:style-name="T7">r</text:span><text:span text:style-name="T5">o</text:span><text:span text:style-name="T3">t</text:span><text:span text:style-name="T1">i</text:span><text:span text:style-name="T5">n</text:span><text:span text:style-name="T1">a</text:span><text:span text:style-name="T49"> </text:span><text:span text:style-name="T5">p</text:span><text:span text:style-name="T1">ara</text:span><text:span text:style-name="T49"> </text:span><text:span text:style-name="T5">d</text:span><text:span text:style-name="T1">espac</text:span><text:span text:style-name="T5">h</text:span><text:span text:style-name="T1">ar</text:span><text:span text:style-name="T49"> </text:span><text:span text:style-name="T2">c</text:span><text:span text:style-name="T5">o</text:span><text:span text:style-name="T3">m</text:span><text:span text:style-name="T7">a</text:span><text:span text:style-name="T5">nd</text:span><text:span text:style-name="T3">o</text:span><text:span text:style-name="T1">s</text:span><text:span text:style-name="T46"> </text:span><text:span text:style-name="T5">d</text:span><text:span text:style-name="T1">e</text:span><text:span text:style-name="T46"> </text:span><text:span text:style-name="T2">s</text:span><text:span text:style-name="T1">er</text:span><text:span text:style-name="T3">v</text:span><text:span text:style-name="T1">i</text:span><text:span text:style-name="T7">ç</text:span><text:span text:style-name="T3">o</text:span><text:span text:style-name="T1">s </text:span><text:span text:style-name="T5">d</text:span><text:span text:style-name="T3">o</text:span><text:span text:style-name="T1">s</text:span><text:span text:style-name="T51"> </text:span><text:span text:style-name="T1">ti</text:span><text:span text:style-name="T5">p</text:span><text:span text:style-name="T3">o</text:span><text:span text:style-name="T2">s</text:span><text:span text:style-name="T1">: </text:span><text:span text:style-name="T29"><text:s/></text:span><text:span text:style-name="T12">e</text:span><text:span text:style-name="T1">-</text:span><text:span text:style-name="T3">m</text:span><text:span text:style-name="T1">ai</text:span><text:span text:style-name="T5">l</text:span><text:span text:style-name="T1">,</text:span><text:span text:style-name="T21"> </text:span><text:span text:style-name="T1">SMS,</text:span><text:span text:style-name="T51"> </text:span><text:span text:style-name="T7">S</text:span><text:span text:style-name="T3">M</text:span><text:span text:style-name="T1">S</text:span><text:span text:style-name="T51"> </text:span><text:span text:style-name="T1">F</text:span><text:span text:style-name="T5">l</text:span><text:span text:style-name="T1">as</text:span><text:span text:style-name="T5">h</text:span><text:span text:style-name="T1">,</text:span><text:span text:style-name="T21"> </text:span><text:span text:style-name="T3">2</text:span><text:span text:style-name="T1">Wa</text:span><text:span text:style-name="T3">y</text:span><text:span text:style-name="T7">S</text:span><text:span text:style-name="T3">M</text:span><text:span text:style-name="T1">S,</text:span><text:span text:style-name="T51"> </text:span><text:span text:style-name="T1">Wh</text:span><text:span text:style-name="T7">a</text:span><text:span text:style-name="T1">tsapp</text:span><text:span text:style-name="T22"> </text:span><text:span text:style-name="T1">/</text:span><text:span text:style-name="T20"> </text:span><text:span text:style-name="T1">T</text:span><text:span text:style-name="T3">e</text:span><text:span text:style-name="T1">legr</text:span><text:span text:style-name="T7">a</text:span><text:span text:style-name="T3">m</text:span><text:span text:style-name="T1">, t</text:span><text:span text:style-name="T3">o</text:span><text:span text:style-name="T1">r</text:span><text:span text:style-name="T5">p</text:span><text:span text:style-name="T3">e</text:span><text:span text:style-name="T7">d</text:span><text:span text:style-name="T1">o</text:span><text:span text:style-name="T3"> </text:span><text:span text:style-name="T5">d</text:span><text:span text:style-name="T1">e</text:span><text:span text:style-name="T3"> </text:span><text:span text:style-name="T5">v</text:span><text:span text:style-name="T3">o</text:span><text:span text:style-name="T5">z</text:span><text:span text:style-name="T1">, </text:span><text:span text:style-name="T3">W</text:span><text:span text:style-name="T5">h</text:span><text:span text:style-name="T1">a</text:span><text:span text:style-name="T2">s</text:span><text:span text:style-name="T1">ta</text:span><text:span text:style-name="T7">p</text:span><text:span text:style-name="T1">p /</text:span><text:span text:style-name="T3"> </text:span><text:span text:style-name="T1">T</text:span><text:span text:style-name="T3">e</text:span><text:span text:style-name="T1">legr</text:span><text:span text:style-name="T7">a</text:span><text:span text:style-name="T3">m</text:span><text:span text:style-name="T1">, </text:span><text:span text:style-name="T7">n</text:span><text:span text:style-name="T3">o</text:span><text:span text:style-name="T1">tifica</text:span><text:span text:style-name="T2">ç</text:span><text:span text:style-name="T3">õ</text:span><text:span text:style-name="T2">e</text:span><text:span text:style-name="T1">s </text:span><text:span text:style-name="T3">P</text:span><text:span text:style-name="T1">U</text:span><text:span text:style-name="T5">S</text:span><text:span text:style-name="T1">H e</text:span><text:span text:style-name="T3"> </text:span><text:span text:style-name="T7">S</text:span><text:span text:style-name="T3">m</text:span><text:span text:style-name="T1">art </text:span><text:span text:style-name="T3">M</text:span><text:span text:style-name="T1">essa</text:span><text:span text:style-name="T7">g</text:span><text:span text:style-name="T1">e</text:span><text:span text:style-name="T3"> </text:span><text:span text:style-name="T5">p</text:span><text:span text:style-name="T1">ara </text:span><text:span text:style-name="T7">u</text:span><text:span text:style-name="T1">m</text:span><text:span text:style-name="T3"> </text:span><text:span text:style-name="T1">b</text:span><text:span text:style-name="T7">r</text:span><text:span text:style-name="T3">o</text:span><text:span text:style-name="T1">k</text:span><text:span text:style-name="T3">e</text:span><text:span text:style-name="T7">r</text:span><text:span text:style-name="T1">;</text:span></text:p>
      <text:p text:style-name="P68"><text:span text:style-name="T59">3</text:span><text:span text:style-name="T61">.1</text:span><text:span text:style-name="T59">4</text:span><text:span text:style-name="T64">.</text:span><text:span text:style-name="T61">2 <text:s/></text:span><text:span text:style-name="T59"><text:s/></text:span><text:span text:style-name="T61">Objeti</text:span><text:span text:style-name="T60">v</text:span><text:span text:style-name="T61">o</text:span><text:span text:style-name="T78"> </text:span><text:span text:style-name="T59">2</text:span><text:span text:style-name="T61">:</text:span><text:span text:style-name="T78"> </text:span><text:span text:style-name="T60">d</text:span><text:span text:style-name="T61">es</text:span><text:span text:style-name="T59">e</text:span><text:span text:style-name="T64">n</text:span><text:span text:style-name="T59">vo</text:span><text:span text:style-name="T64">l</text:span><text:span text:style-name="T59">v</text:span><text:span text:style-name="T61">er</text:span><text:span text:style-name="T79"> </text:span><text:span text:style-name="T61">r</text:span><text:span text:style-name="T60">o</text:span><text:span text:style-name="T61">ti</text:span><text:span text:style-name="T60">n</text:span><text:span text:style-name="T61">a</text:span><text:span text:style-name="T79"> </text:span><text:span text:style-name="T60">p</text:span><text:span text:style-name="T61">ara</text:span><text:span text:style-name="T80"> </text:span><text:span text:style-name="T61">re</text:span><text:span text:style-name="T62">c</text:span><text:span text:style-name="T61">eber</text:span><text:span text:style-name="T81"> </text:span><text:span text:style-name="T59">o</text:span><text:span text:style-name="T61">s</text:span><text:span text:style-name="T80"> </text:span><text:span text:style-name="T64">r</text:span><text:span text:style-name="T59">e</text:span><text:span text:style-name="T61">su</text:span><text:span text:style-name="T60">l</text:span><text:span text:style-name="T62">t</text:span><text:span text:style-name="T61">a</text:span><text:span text:style-name="T60">d</text:span><text:span text:style-name="T65">o</text:span><text:span text:style-name="T61">s</text:span><text:span text:style-name="T80"> </text:span><text:span text:style-name="T60">do</text:span><text:span text:style-name="T61">s</text:span><text:span text:style-name="T80"> </text:span><text:span text:style-name="T61">se</text:span><text:span text:style-name="T62">r</text:span><text:span text:style-name="T59">v</text:span><text:span text:style-name="T61">i</text:span><text:span text:style-name="T64">ç</text:span><text:span text:style-name="T59">o</text:span><text:span text:style-name="T61">s</text:span></text:p>
      <text:p text:style-name="P42"><text:span text:style-name="T1">e</text:span><text:span text:style-name="T3">x</text:span><text:span text:style-name="T1">ecu</text:span><text:span text:style-name="T2">t</text:span><text:span text:style-name="T1">a</text:span><text:span text:style-name="T5">d</text:span><text:span text:style-name="T3">o</text:span><text:span text:style-name="T1">s </text:span><text:span text:style-name="T7">p</text:span><text:span text:style-name="T1">elo</text:span><text:span text:style-name="T5"> </text:span><text:span text:style-name="T1">bro</text:span><text:span text:style-name="T2">k</text:span><text:span text:style-name="T1">er;</text:span></text:p>
      <text:p text:style-name="P39"><text:span text:style-name="T3">3</text:span><text:span text:style-name="T1">.1</text:span><text:span text:style-name="T3">4</text:span><text:span text:style-name="T7">.</text:span><text:span text:style-name="T1">3 </text:span><text:span text:style-name="T48"><text:s/></text:span><text:span text:style-name="T1">Objeti</text:span><text:span text:style-name="T5">v</text:span><text:span text:style-name="T1">o</text:span><text:span text:style-name="T12"> </text:span><text:span text:style-name="T2">3</text:span><text:span text:style-name="T1">:</text:span><text:span text:style-name="T3"> </text:span><text:span text:style-name="T5">d</text:span><text:span text:style-name="T1">es</text:span><text:span text:style-name="T3">e</text:span><text:span text:style-name="T5">nv</text:span><text:span text:style-name="T3">o</text:span><text:span text:style-name="T7">l</text:span><text:span text:style-name="T3">v</text:span><text:span text:style-name="T1">er</text:span><text:span text:style-name="T3"> </text:span><text:span text:style-name="T1">r</text:span><text:span text:style-name="T5">o</text:span><text:span text:style-name="T1">ti</text:span><text:span text:style-name="T5">n</text:span><text:span text:style-name="T1">a </text:span><text:span text:style-name="T5">p</text:span><text:span text:style-name="T1">ara reg</text:span><text:span text:style-name="T5">i</text:span><text:span text:style-name="T1">strar</text:span><text:span text:style-name="T3"> </text:span><text:span text:style-name="T5">n</text:span><text:span text:style-name="T1">o</text:span><text:span text:style-name="T12"> </text:span><text:span text:style-name="T5">b</text:span><text:span text:style-name="T1">a</text:span><text:span text:style-name="T5">n</text:span><text:span text:style-name="T1">co</text:span><text:span text:style-name="T12"> </text:span><text:span text:style-name="T5">d</text:span><text:span text:style-name="T1">e</text:span><text:span text:style-name="T3"> </text:span><text:span text:style-name="T5">d</text:span><text:span text:style-name="T1">a</text:span><text:span text:style-name="T5">d</text:span><text:span text:style-name="T3">o</text:span><text:span text:style-name="T1">s</text:span><text:span text:style-name="T3"> </text:span><text:span text:style-name="T9">d</text:span><text:span text:style-name="T3">o</text:span><text:span text:style-name="T1">s at</text:span><text:span text:style-name="T3">e</text:span><text:span text:style-name="T5">nd</text:span><text:span text:style-name="T1">i</text:span><text:span text:style-name="T5">m</text:span><text:span text:style-name="T1">ent</text:span><text:span text:style-name="T3">o</text:span><text:span text:style-name="T1">s </text:span><text:span text:style-name="T3">o</text:span><text:span text:style-name="T1">s</text:span><text:span text:style-name="T9"> </text:span><text:span text:style-name="T1">c</text:span><text:span text:style-name="T5">o</text:span><text:span text:style-name="T3">m</text:span><text:span text:style-name="T1">a</text:span><text:span text:style-name="T5">ndo</text:span><text:span text:style-name="T1">s</text:span><text:span text:style-name="T6"> </text:span><text:span text:style-name="T5">d</text:span><text:span text:style-name="T1">espac</text:span><text:span text:style-name="T5">h</text:span><text:span text:style-name="T1">a</text:span><text:span text:style-name="T7">d</text:span><text:span text:style-name="T3">o</text:span><text:span text:style-name="T1">s</text:span><text:span text:style-name="T6"> </text:span><text:span text:style-name="T7">a</text:span><text:span text:style-name="T1">o</text:span><text:span text:style-name="T4"> </text:span><text:span text:style-name="T5">b</text:span><text:span text:style-name="T7">r</text:span><text:span text:style-name="T3">o</text:span><text:span text:style-name="T2">k</text:span><text:span text:style-name="T1">er</text:span><text:span text:style-name="T9"> </text:span><text:span text:style-name="T1">e</text:span><text:span text:style-name="T9"> </text:span><text:span text:style-name="T1">o</text:span><text:span text:style-name="T11"> </text:span><text:span text:style-name="T1">resu</text:span><text:span text:style-name="T5">l</text:span><text:span text:style-name="T1">tado</text:span><text:span text:style-name="T9"> </text:span><text:span text:style-name="T5">do</text:span><text:span text:style-name="T1">s ser</text:span><text:span text:style-name="T3">v</text:span><text:span text:style-name="T1">i</text:span><text:span text:style-name="T7">ç</text:span><text:span text:style-name="T3">o</text:span><text:span text:style-name="T1">s</text:span><text:span text:style-name="T2"> </text:span><text:span text:style-name="T1">e</text:span><text:span text:style-name="T5">x</text:span><text:span text:style-name="T1">ecutad</text:span><text:span text:style-name="T2">o</text:span><text:span text:style-name="T1">s pe</text:span><text:span text:style-name="T2">l</text:span><text:span text:style-name="T1">o</text:span><text:span text:style-name="T3"> </text:span><text:span text:style-name="T7">b</text:span><text:span text:style-name="T1">r</text:span><text:span text:style-name="T3">o</text:span><text:span text:style-name="T1">k</text:span><text:span text:style-name="T3">e</text:span><text:span text:style-name="T1">r.</text:span></text:p>
      <text:p text:style-name="P7"/>
      <text:p text:style-name="P65"><text:span text:style-name="T3">3</text:span><text:span text:style-name="T1">.1</text:span><text:span text:style-name="T3">4</text:span><text:span text:style-name="T7">.</text:span><text:span text:style-name="T1">4 <text:s/></text:span><text:span text:style-name="T3"><text:s/></text:span><text:span text:style-name="T1">Fo</text:span><text:span text:style-name="T5">n</text:span><text:span text:style-name="T3">t</text:span><text:span text:style-name="T1">es</text:span><text:span text:style-name="T3"> </text:span><text:span text:style-name="T7">d</text:span><text:span text:style-name="T3">o</text:span><text:span text:style-name="T1">s da</text:span><text:span text:style-name="T14">d</text:span><text:span text:style-name="T3">o</text:span><text:span text:style-name="T1">s</text:span><text:span text:style-name="T3"> </text:span><text:span text:style-name="T5">p</text:span><text:span text:style-name="T1">ara</text:span><text:span text:style-name="T7"> </text:span><text:span text:style-name="T1">a</text:span><text:span text:style-name="T3"> </text:span><text:span text:style-name="T1">i</text:span><text:span text:style-name="T5">n</text:span><text:span text:style-name="T2">t</text:span><text:span text:style-name="T1">egraçã</text:span><text:span text:style-name="T2">o</text:span><text:span text:style-name="T1">:</text:span></text:p>
      <text:p text:style-name="P7"/>
      <text:p text:style-name="P43"><text:span text:style-name="T3">3</text:span><text:span text:style-name="T1">.1</text:span><text:span text:style-name="T3">4</text:span><text:span text:style-name="T7">.</text:span><text:span text:style-name="T3">4</text:span><text:span text:style-name="T1">.1<text:tab/></text:span><text:span text:style-name="T3">P</text:span><text:span text:style-name="T1">r</text:span><text:span text:style-name="T5">o</text:span><text:span text:style-name="T1">t</text:span><text:span text:style-name="T5">o</text:span><text:span text:style-name="T1">c</text:span><text:span text:style-name="T3">o</text:span><text:span text:style-name="T7">l</text:span><text:span text:style-name="T3">o</text:span><text:span text:style-name="T1">s de</text:span><text:span text:style-name="T2"> </text:span><text:span text:style-name="T1">integ</text:span><text:span text:style-name="T5">r</text:span><text:span text:style-name="T1">aç</text:span><text:span text:style-name="T2">ã</text:span><text:span text:style-name="T1">o</text:span><text:span text:style-name="T5"> </text:span><text:span text:style-name="T2">c</text:span><text:span text:style-name="T3">o</text:span><text:span text:style-name="T1">m</text:span><text:span text:style-name="T5"> </text:span><text:span text:style-name="T1">o</text:span><text:span text:style-name="T5"> </text:span><text:span text:style-name="T1">bro</text:span><text:span text:style-name="T2">k</text:span><text:span text:style-name="T1">er;</text:span></text:p>
      <text:p text:style-name="P146"><text:span text:style-name="T3">3</text:span><text:span text:style-name="T1">.1</text:span><text:span text:style-name="T3">4</text:span><text:span text:style-name="T7">.</text:span><text:span text:style-name="T3">4</text:span><text:span text:style-name="T1">.2 <text:s text:c="11"/></text:span><text:span text:style-name="T41"><text:s/></text:span><text:span text:style-name="T1">For</text:span><text:span text:style-name="T3">m</text:span><text:span text:style-name="T7">a</text:span><text:span text:style-name="T1">to <text:s/></text:span><text:span text:style-name="T50"><text:s/></text:span><text:span text:style-name="T5">d</text:span><text:span text:style-name="T3">o</text:span><text:span text:style-name="T1">s <text:s/></text:span><text:span text:style-name="T54"><text:s/></text:span><text:span text:style-name="T1">c</text:span><text:span text:style-name="T5">o</text:span><text:span text:style-name="T3">m</text:span><text:span text:style-name="T1">a</text:span><text:span text:style-name="T5">n</text:span><text:span text:style-name="T7">d</text:span><text:span text:style-name="T3">o</text:span><text:span text:style-name="T1">s <text:s/></text:span><text:span text:style-name="T54"><text:s/></text:span><text:span text:style-name="T5">p</text:span><text:span text:style-name="T1">ara <text:s/></text:span><text:span text:style-name="T50"><text:s/></text:span><text:span text:style-name="T1">o <text:s/></text:span><text:span text:style-name="T48"><text:s/></text:span><text:span text:style-name="T5">b</text:span><text:span text:style-name="T7">r</text:span><text:span text:style-name="T3">o</text:span><text:span text:style-name="T2">k</text:span><text:span text:style-name="T1">er <text:s/></text:span><text:span text:style-name="T47"><text:s/></text:span><text:span text:style-name="T1">a <text:s/></text:span><text:span text:style-name="T47"><text:s/></text:span><text:span text:style-name="T2">s</text:span><text:span text:style-name="T1">er</text:span><text:span text:style-name="T5">e</text:span><text:span text:style-name="T1">m </text:span><text:span text:style-name="T5">u</text:span><text:span text:style-name="T1">tili</text:span><text:span text:style-name="T5">z</text:span><text:span text:style-name="T1">a</text:span><text:span text:style-name="T5">d</text:span><text:span text:style-name="T3">o</text:span><text:span text:style-name="T1">s para ac</text:span><text:span text:style-name="T2">i</text:span><text:span text:style-name="T12">o</text:span><text:span text:style-name="T5">n</text:span><text:span text:style-name="T1">ar</text:span><text:span text:style-name="T2"> </text:span><text:span text:style-name="T1">ca</text:span><text:span text:style-name="T5">d</text:span><text:span text:style-name="T1">a s</text:span><text:span text:style-name="T3">e</text:span><text:span text:style-name="T7">r</text:span><text:span text:style-name="T3">v</text:span><text:span text:style-name="T1">iç</text:span><text:span text:style-name="T5">o</text:span><text:span text:style-name="T1">;</text:span></text:p>
      <text:p text:style-name="P141"><text:span text:style-name="T3">3</text:span><text:span text:style-name="T1">.1</text:span><text:span text:style-name="T3">4</text:span><text:span text:style-name="T7">.</text:span><text:span text:style-name="T3">4</text:span><text:span text:style-name="T1">.3 <text:s text:c="11"/></text:span><text:span text:style-name="T41"><text:s/></text:span><text:span text:style-name="T1">For</text:span><text:span text:style-name="T3">m</text:span><text:span text:style-name="T7">a</text:span><text:span text:style-name="T1">to </text:span><text:span text:style-name="T52"><text:s/></text:span><text:span text:style-name="T5">d</text:span><text:span text:style-name="T3">o</text:span><text:span text:style-name="T1">s </text:span><text:span text:style-name="T34"><text:s/></text:span><text:span text:style-name="T1">resu</text:span><text:span text:style-name="T5">l</text:span><text:span text:style-name="T1">ta</text:span><text:span text:style-name="T7">d</text:span><text:span text:style-name="T3">o</text:span><text:span text:style-name="T1">s </text:span><text:span text:style-name="T34"><text:s/></text:span><text:span text:style-name="T1">a </text:span><text:span text:style-name="T31"><text:s/></text:span><text:span text:style-name="T1">ser</text:span><text:span text:style-name="T2">e</text:span><text:span text:style-name="T1">m </text:span><text:span text:style-name="T28"><text:s/></text:span><text:span text:style-name="T1">i</text:span><text:span text:style-name="T5">n</text:span><text:span text:style-name="T7">f</text:span><text:span text:style-name="T3">o</text:span><text:span text:style-name="T7">r</text:span><text:span text:style-name="T3">m</text:span><text:span text:style-name="T1">a</text:span><text:span text:style-name="T5">d</text:span><text:span text:style-name="T3">o</text:span><text:span text:style-name="T1">s </text:span><text:span text:style-name="T34"><text:s/></text:span><text:span text:style-name="T5">p</text:span><text:span text:style-name="T1">e</text:span><text:span text:style-name="T2">l</text:span><text:span text:style-name="T1">o </text:span><text:span text:style-name="T5">b</text:span><text:span text:style-name="T1">r</text:span><text:span text:style-name="T3">o</text:span><text:span text:style-name="T1">k</text:span><text:span text:style-name="T3">e</text:span><text:span text:style-name="T1">r</text:span><text:span text:style-name="T2"> </text:span><text:span text:style-name="T1">para</text:span><text:span text:style-name="T5"> </text:span><text:span text:style-name="T1">ca</text:span><text:span text:style-name="T5">d</text:span><text:span text:style-name="T1">a</text:span><text:span text:style-name="T2"> </text:span><text:span text:style-name="T1">se</text:span><text:span text:style-name="T2">r</text:span><text:span text:style-name="T3">v</text:span><text:span text:style-name="T1">iç</text:span><text:span text:style-name="T5">o</text:span><text:span text:style-name="T1">;</text:span></text:p>
      <text:p text:style-name="P43"><text:span text:style-name="T3">3</text:span><text:span text:style-name="T1">.1</text:span><text:span text:style-name="T3">4</text:span><text:span text:style-name="T7">.</text:span><text:span text:style-name="T3">4</text:span><text:span text:style-name="T1">.4<text:tab/>Categ</text:span><text:span text:style-name="T3">o</text:span><text:span text:style-name="T1">ri</text:span><text:span text:style-name="T5">z</text:span><text:span text:style-name="T7">a</text:span><text:span text:style-name="T1">ç</text:span><text:span text:style-name="T5">õ</text:span><text:span text:style-name="T1">es</text:span><text:span text:style-name="T12"> </text:span><text:span text:style-name="T5">do</text:span><text:span text:style-name="T1">s s</text:span><text:span text:style-name="T3">e</text:span><text:span text:style-name="T7">r</text:span><text:span text:style-name="T3">v</text:span><text:span text:style-name="T1">i</text:span><text:span text:style-name="T2">ç</text:span><text:span text:style-name="T5">o</text:span><text:span text:style-name="T1">s para o</text:span><text:span text:style-name="T5"> </text:span><text:span text:style-name="T1">ba</text:span><text:span text:style-name="T5">n</text:span><text:span text:style-name="T1">c</text:span><text:span text:style-name="T3">o</text:span><text:span text:style-name="T1">.</text:span></text:p>
      <text:p text:style-name="P7"/>
      <text:p text:style-name="P30"><text:span text:style-name="T3">3</text:span><text:span text:style-name="T1">.1</text:span><text:span text:style-name="T3">4</text:span><text:span text:style-name="T7">.</text:span><text:span text:style-name="T1">5 <text:s/></text:span><text:span text:style-name="T3"><text:s/>P</text:span><text:span text:style-name="T1">r</text:span><text:span text:style-name="T5">o</text:span><text:span text:style-name="T1">ce</text:span><text:span text:style-name="T3">s</text:span><text:span text:style-name="T2">s</text:span><text:span text:style-name="T1">o</text:span><text:span text:style-name="T3"> </text:span><text:span text:style-name="T1">de</text:span><text:span text:style-name="T3"> </text:span><text:span text:style-name="T2">c</text:span><text:span text:style-name="T3">o</text:span><text:span text:style-name="T5">n</text:span><text:span text:style-name="T1">struç</text:span><text:span text:style-name="T7">ã</text:span><text:span text:style-name="T1">o</text:span><text:span text:style-name="T3"> </text:span><text:span text:style-name="T1">da</text:span><text:span text:style-name="T2"> </text:span><text:span text:style-name="T1">i</text:span><text:span text:style-name="T5">n</text:span><text:span text:style-name="T1">t</text:span><text:span text:style-name="T3">e</text:span><text:span text:style-name="T5">g</text:span><text:span text:style-name="T1">raçã</text:span><text:span text:style-name="T2">o</text:span><text:span text:style-name="T1">:</text:span><text:span text:style-name="T3"> </text:span><text:span text:style-name="T1">Ser</text:span><text:span text:style-name="T2">ã</text:span><text:span text:style-name="T1">o</text:span><text:span text:style-name="T3"> </text:span><text:span text:style-name="T1">gera</text:span><text:span text:style-name="T7">d</text:span><text:span text:style-name="T3">o</text:span><text:span text:style-name="T1">s</text:span><text:span text:style-name="T2"> </text:span><text:span text:style-name="T1">c</text:span><text:span text:style-name="T3">ó</text:span><text:span text:style-name="T5">d</text:span><text:span text:style-name="T1">i</text:span><text:span text:style-name="T5">g</text:span><text:span text:style-name="T3">o</text:span><text:span text:style-name="T1">s </text:span><text:span text:style-name="T7">d</text:span><text:span text:style-name="T1">o</text:span><text:span text:style-name="T3"> </text:span><text:span text:style-name="T1">Ban</text:span><text:span text:style-name="T7">c</text:span><text:span text:style-name="T1">o </text:span><text:span text:style-name="T5">p</text:span><text:span text:style-name="T1">ara ca</text:span><text:span text:style-name="T5">d</text:span><text:span text:style-name="T1">a</text:span><text:span text:style-name="T3"> </text:span><text:span text:style-name="T5">u</text:span><text:span text:style-name="T1">m</text:span><text:span text:style-name="T12"> </text:span><text:span text:style-name="T2">d</text:span><text:span text:style-name="T3">o</text:span><text:span text:style-name="T1">s</text:span><text:span text:style-name="T3"> </text:span><text:span text:style-name="T1">se</text:span><text:span text:style-name="T2">r</text:span><text:span text:style-name="T3">v</text:span><text:span text:style-name="T1">i</text:span><text:span text:style-name="T7">ç</text:span><text:span text:style-name="T5">o</text:span><text:span text:style-name="T1">s</text:span><text:span text:style-name="T12"> </text:span><text:span text:style-name="T1">a</text:span><text:span text:style-name="T3"> </text:span><text:span text:style-name="T1">ser</text:span><text:span text:style-name="T2">e</text:span><text:span text:style-name="T1">m</text:span><text:span text:style-name="T12"> </text:span><text:span text:style-name="T5">d</text:span><text:span text:style-name="T2">e</text:span><text:span text:style-name="T1">sp</text:span><text:span text:style-name="T5">a</text:span><text:span text:style-name="T1">ch</text:span><text:span text:style-name="T5">ad</text:span><text:span text:style-name="T3">o</text:span><text:span text:style-name="T1">s</text:span><text:span text:style-name="T3"> </text:span><text:span text:style-name="T7">p</text:span><text:span text:style-name="T1">ara e</text:span><text:span text:style-name="T3">x</text:span><text:span text:style-name="T2">e</text:span><text:span text:style-name="T1">cução</text:span><text:span text:style-name="T3"> </text:span><text:span text:style-name="T7">d</text:span><text:span text:style-name="T1">o Br</text:span><text:span text:style-name="T3">o</text:span><text:span text:style-name="T2">k</text:span><text:span text:style-name="T1">er.</text:span><text:span text:style-name="T3"> </text:span><text:span text:style-name="T1">Os</text:span><text:span text:style-name="T3"> </text:span><text:span text:style-name="T1">c</text:span><text:span text:style-name="T3">ó</text:span><text:span text:style-name="T5">d</text:span><text:span text:style-name="T1">i</text:span><text:span text:style-name="T5">g</text:span><text:span text:style-name="T3">o</text:span><text:span text:style-name="T1">s</text:span><text:span text:style-name="T3"> </text:span><text:span text:style-name="T1">ser</text:span><text:span text:style-name="T2">ã</text:span><text:span text:style-name="T1">o </text:span><text:span text:style-name="T5">g</text:span><text:span text:style-name="T1">era</text:span><text:span text:style-name="T5">d</text:span><text:span text:style-name="T3">o</text:span><text:span text:style-name="T1">s</text:span><text:span text:style-name="T3"> </text:span><text:span text:style-name="T5">p</text:span><text:span text:style-name="T1">ela</text:span><text:span text:style-name="T3"> </text:span><text:span text:style-name="T1">r</text:span><text:span text:style-name="T3">o</text:span><text:span text:style-name="T1">ti</text:span><text:span text:style-name="T5">n</text:span><text:span text:style-name="T1">a</text:span><text:span text:style-name="T3"> </text:span><text:span text:style-name="T5">d</text:span><text:span text:style-name="T1">e</text:span><text:span text:style-name="T3"> </text:span><text:span text:style-name="T1">cat</text:span><text:span text:style-name="T3">e</text:span><text:span text:style-name="T7">g</text:span><text:span text:style-name="T3">o</text:span><text:span text:style-name="T1">ri</text:span><text:span text:style-name="T5">z</text:span><text:span text:style-name="T1">ação</text:span><text:span text:style-name="T12"> </text:span><text:span text:style-name="T5">d</text:span><text:span text:style-name="T1">e </text:span><text:span text:style-name="T5">p</text:span><text:span text:style-name="T1">r</text:span><text:span text:style-name="T3">o</text:span><text:span text:style-name="T5">du</text:span><text:span text:style-name="T1">t</text:span><text:span text:style-name="T3">o</text:span><text:span text:style-name="T1">s e</text:span><text:span text:style-name="T9"> </text:span><text:span text:style-name="T2">s</text:span><text:span text:style-name="T1">er</text:span><text:span text:style-name="T3">v</text:span><text:span text:style-name="T1">i</text:span><text:span text:style-name="T7">ç</text:span><text:span text:style-name="T3">o</text:span><text:span text:style-name="T1">s (a </text:span><text:span text:style-name="T3">s</text:span><text:span text:style-name="T1">er</text:span><text:span text:style-name="T9"> </text:span><text:span text:style-name="T5">d</text:span><text:span text:style-name="T1">es</text:span><text:span text:style-name="T12">e</text:span><text:span text:style-name="T7">n</text:span><text:span text:style-name="T5">v</text:span><text:span text:style-name="T3">o</text:span><text:span text:style-name="T1">lvida</text:span><text:span text:style-name="T12"> </text:span><text:span text:style-name="T5">p</text:span><text:span text:style-name="T1">ela </text:span><text:span text:style-name="T2">c</text:span><text:span text:style-name="T3">o</text:span><text:span text:style-name="T5">n</text:span><text:span text:style-name="T1">tratada).</text:span><text:span text:style-name="T3"> </text:span><text:span text:style-name="T7">S</text:span><text:span text:style-name="T1">erão f</text:span><text:span text:style-name="T3">o</text:span><text:span text:style-name="T1">r</text:span><text:span text:style-name="T5">m</text:span><text:span text:style-name="T1">atad</text:span><text:span text:style-name="T2">o</text:span><text:span text:style-name="T1">s <text:s/></text:span><text:span text:style-name="T3">o</text:span><text:span text:style-name="T1">s </text:span><text:span text:style-name="T12"><text:s/></text:span><text:span text:style-name="T2">c</text:span><text:span text:style-name="T5">o</text:span><text:span text:style-name="T3">m</text:span><text:span text:style-name="T1">a</text:span><text:span text:style-name="T5">nd</text:span><text:span text:style-name="T3">o</text:span><text:span text:style-name="T1">s <text:s/>a </text:span><text:span text:style-name="T12"><text:s/></text:span><text:span text:style-name="T1">se</text:span><text:span text:style-name="T2">r</text:span><text:span text:style-name="T1">em </text:span><text:span text:style-name="T3"><text:s/></text:span><text:span text:style-name="T5">d</text:span><text:span text:style-name="T1">espac</text:span><text:span text:style-name="T5">h</text:span><text:span text:style-name="T1">a</text:span><text:span text:style-name="T7">d</text:span><text:span text:style-name="T3">o</text:span><text:span text:style-name="T1">s </text:span><text:span text:style-name="T12"><text:s/></text:span><text:span text:style-name="T7">p</text:span><text:span text:style-name="T1">ara </text:span><text:span text:style-name="T3"><text:s/></text:span><text:span text:style-name="T1">o </text:span><text:span text:style-name="T9"><text:s/></text:span><text:span text:style-name="T5">b</text:span><text:span text:style-name="T7">r</text:span><text:span text:style-name="T3">o</text:span><text:span text:style-name="T2">k</text:span><text:span text:style-name="T1">er </text:span><text:span text:style-name="T12"><text:s/></text:span><text:span text:style-name="T5">d</text:span><text:span text:style-name="T1">e ac</text:span><text:span text:style-name="T3">o</text:span><text:span text:style-name="T1">r</text:span><text:span text:style-name="T7">d</text:span><text:span text:style-name="T1">o</text:span><text:span text:style-name="T9"> </text:span><text:span text:style-name="T2">c</text:span><text:span text:style-name="T3">o</text:span><text:span text:style-name="T1">m</text:span><text:span text:style-name="T3"> </text:span><text:span text:style-name="T1">o</text:span><text:span text:style-name="T3"> </text:span><text:span text:style-name="T1">se</text:span><text:span text:style-name="T2">r</text:span><text:span text:style-name="T3">vi</text:span><text:span text:style-name="T2">ç</text:span><text:span text:style-name="T3">o</text:span><text:span text:style-name="T1">.</text:span><text:span text:style-name="T12"> </text:span><text:span text:style-name="T1">Se</text:span><text:span text:style-name="T7">r</text:span><text:span text:style-name="T1">ão</text:span><text:span text:style-name="T9"> </text:span><text:span text:style-name="T1">r</text:span><text:span text:style-name="T5">e</text:span><text:span text:style-name="T1">cebi</text:span><text:span text:style-name="T5">d</text:span><text:span text:style-name="T3">o</text:span><text:span text:style-name="T2">s</text:span><text:span text:style-name="T1">,</text:span><text:span text:style-name="T12"> </text:span><text:span text:style-name="T1">i</text:span><text:span text:style-name="T5">n</text:span><text:span text:style-name="T1">t</text:span><text:span text:style-name="T3">e</text:span><text:span text:style-name="T1">r</text:span><text:span text:style-name="T5">p</text:span><text:span text:style-name="T7">r</text:span><text:span text:style-name="T1">e</text:span><text:span text:style-name="T3">t</text:span><text:span text:style-name="T1">a</text:span><text:span text:style-name="T7">d</text:span><text:span text:style-name="T5">o</text:span><text:span text:style-name="T1">s</text:span><text:span text:style-name="T12"> </text:span><text:span text:style-name="T1">e</text:span><text:span text:style-name="T9"> </text:span><text:span text:style-name="T1">reg</text:span><text:span text:style-name="T5">i</text:span><text:span text:style-name="T2">s</text:span><text:span text:style-name="T1">tra</text:span><text:span text:style-name="T5">d</text:span><text:span text:style-name="T3">o</text:span><text:span text:style-name="T1">s </text:span><text:span text:style-name="T5">o</text:span><text:span text:style-name="T1">s resu</text:span><text:span text:style-name="T5">l</text:span><text:span text:style-name="T1">tad</text:span><text:span text:style-name="T3">o</text:span><text:span text:style-name="T1">s</text:span><text:span text:style-name="T2"> </text:span><text:span text:style-name="T1">d</text:span><text:span text:style-name="T3">o</text:span><text:span text:style-name="T1">s</text:span><text:span text:style-name="T2"> </text:span><text:span text:style-name="T1">s</text:span><text:span text:style-name="T3">e</text:span><text:span text:style-name="T7">r</text:span><text:span text:style-name="T3">v</text:span><text:span text:style-name="T1">i</text:span><text:span text:style-name="T7">ç</text:span><text:span text:style-name="T3">o</text:span><text:span text:style-name="T1">s r</text:span><text:span text:style-name="T5">e</text:span><text:span text:style-name="T7">a</text:span><text:span text:style-name="T1">li</text:span><text:span text:style-name="T5">z</text:span><text:span text:style-name="T1">a</text:span><text:span text:style-name="T5">d</text:span><text:span text:style-name="T3">o</text:span><text:span text:style-name="T1">s pe</text:span><text:span text:style-name="T2">l</text:span><text:span text:style-name="T1">o</text:span><text:span text:style-name="T3"> </text:span><text:span text:style-name="T1">br</text:span><text:span text:style-name="T2">o</text:span><text:span text:style-name="T1">k</text:span><text:span text:style-name="T3">e</text:span><text:span text:style-name="T1">r.</text:span></text:p>
      <text:p text:style-name="P7"/>
      <text:p text:style-name="P65"><text:span text:style-name="T3">3</text:span><text:span text:style-name="T1">.1</text:span><text:span text:style-name="T3">4</text:span><text:span text:style-name="T7">.</text:span><text:span text:style-name="T1">6 <text:s/></text:span><text:span text:style-name="T3"><text:s/></text:span><text:span text:style-name="T1">Uso</text:span><text:span text:style-name="T3"> </text:span><text:span text:style-name="T1">da i</text:span><text:span text:style-name="T7">n</text:span><text:span text:style-name="T1">t</text:span><text:span text:style-name="T3">e</text:span><text:span text:style-name="T5">g</text:span><text:span text:style-name="T1">raç</text:span><text:span text:style-name="T7">ã</text:span><text:span text:style-name="T3">o</text:span><text:span text:style-name="T1">:</text:span><text:span text:style-name="T5"> N</text:span><text:span text:style-name="T1">a </text:span><text:span text:style-name="T5">e</text:span><text:span text:style-name="T1">x</text:span><text:span text:style-name="T3">e</text:span><text:span text:style-name="T2">c</text:span><text:span text:style-name="T5">u</text:span><text:span text:style-name="T1">ção</text:span><text:span text:style-name="T12"> </text:span><text:span text:style-name="T7">d</text:span><text:span text:style-name="T1">o</text:span><text:span text:style-name="T3"> </text:span><text:span text:style-name="T1">s</text:span><text:span text:style-name="T3">e</text:span><text:span text:style-name="T2">r</text:span><text:span text:style-name="T3">v</text:span><text:span text:style-name="T1">i</text:span><text:span text:style-name="T2">ç</text:span><text:span text:style-name="T1">o</text:span><text:span text:style-name="T3"> </text:span><text:span text:style-name="T1">a</text:span><text:span text:style-name="T2"> </text:span><text:span text:style-name="T1">pl</text:span><text:span text:style-name="T5">a</text:span><text:span text:style-name="T1">taf</text:span><text:span text:style-name="T3">o</text:span><text:span text:style-name="T7">r</text:span><text:span text:style-name="T3">m</text:span><text:span text:style-name="T1">a:</text:span></text:p>
      <text:p text:style-name="P7"/>
      <text:p text:style-name="P121"><text:span text:style-name="T3">3</text:span><text:span text:style-name="T1">.1</text:span><text:span text:style-name="T3">4</text:span><text:span text:style-name="T7">.</text:span><text:span text:style-name="T3">6</text:span><text:span text:style-name="T1">.1 <text:s text:c="11"/></text:span><text:span text:style-name="T41"><text:s/></text:span><text:span text:style-name="T3">D</text:span><text:span text:style-name="T1">espac</text:span><text:span text:style-name="T5">h</text:span><text:span text:style-name="T1">ará </text:span><text:span text:style-name="T48"><text:s/></text:span><text:span text:style-name="T2">c</text:span><text:span text:style-name="T5">o</text:span><text:span text:style-name="T3">m</text:span><text:span text:style-name="T1">a</text:span><text:span text:style-name="T5">nd</text:span><text:span text:style-name="T3">o</text:span><text:span text:style-name="T1">s </text:span><text:span text:style-name="T22"><text:s/></text:span><text:span text:style-name="T5">p</text:span><text:span text:style-name="T7">a</text:span><text:span text:style-name="T1">ra </text:span><text:span text:style-name="T48"><text:s/></text:span><text:span text:style-name="T1">o </text:span><text:span text:style-name="T51"><text:s/></text:span><text:span text:style-name="T5">b</text:span><text:span text:style-name="T1">r</text:span><text:span text:style-name="T3">o</text:span><text:span text:style-name="T1">k</text:span><text:span text:style-name="T3">e</text:span><text:span text:style-name="T1">r </text:span><text:span text:style-name="T22"><text:s/></text:span><text:span text:style-name="T1">reg</text:span><text:span text:style-name="T5">i</text:span><text:span text:style-name="T1">stran</text:span><text:span text:style-name="T14">d</text:span><text:span text:style-name="T1">o </text:span><text:span text:style-name="T51"><text:s/></text:span><text:span text:style-name="T1">o c</text:span><text:span text:style-name="T3">ó</text:span><text:span text:style-name="T5">d</text:span><text:span text:style-name="T1">i</text:span><text:span text:style-name="T5">g</text:span><text:span text:style-name="T1">o</text:span><text:span text:style-name="T9"> </text:span><text:span text:style-name="T5">d</text:span><text:span text:style-name="T1">o</text:span><text:span text:style-name="T9"> </text:span><text:span text:style-name="T1">se</text:span><text:span text:style-name="T2">r</text:span><text:span text:style-name="T3">v</text:span><text:span text:style-name="T1">i</text:span><text:span text:style-name="T7">ç</text:span><text:span text:style-name="T1">o</text:span><text:span text:style-name="T4"> </text:span><text:span text:style-name="T1">e o</text:span><text:span text:style-name="T4"> </text:span><text:span text:style-name="T5">d</text:span><text:span text:style-name="T1">es</text:span><text:span text:style-name="T7">p</text:span><text:span text:style-name="T1">ac</text:span><text:span text:style-name="T5">h</text:span><text:span text:style-name="T1">o</text:span><text:span text:style-name="T4"> </text:span><text:span text:style-name="T7">a</text:span><text:span text:style-name="T1">o</text:span><text:span text:style-name="T15"> </text:span><text:span text:style-name="T5">b</text:span><text:span text:style-name="T7">r</text:span><text:span text:style-name="T3">o</text:span><text:span text:style-name="T2">k</text:span><text:span text:style-name="T1">er</text:span><text:span text:style-name="T6"> </text:span><text:span text:style-name="T7">n</text:span><text:span text:style-name="T1">o</text:span><text:span text:style-name="T4"> </text:span><text:span text:style-name="T1">ba</text:span><text:span text:style-name="T5">n</text:span><text:span text:style-name="T2">c</text:span><text:span text:style-name="T1">o</text:span><text:span text:style-name="T4"> </text:span><text:span text:style-name="T7">d</text:span><text:span text:style-name="T1">e </text:span><text:span text:style-name="T5">d</text:span><text:span text:style-name="T1">a</text:span><text:span text:style-name="T5">d</text:span><text:span text:style-name="T3">o</text:span><text:span text:style-name="T1">s d</text:span><text:span text:style-name="T3">o</text:span><text:span text:style-name="T1">s</text:span><text:span text:style-name="T2"> </text:span><text:span text:style-name="T1">a</text:span><text:span text:style-name="T2">t</text:span><text:span text:style-name="T1">en</text:span><text:span text:style-name="T5">d</text:span><text:span text:style-name="T1">i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147"><text:span text:style-name="T3">3</text:span><text:span text:style-name="T1">.1</text:span><text:span text:style-name="T3">4</text:span><text:span text:style-name="T7">.</text:span><text:span text:style-name="T3">6</text:span><text:span text:style-name="T1">.2<text:tab/>Re</text:span><text:span text:style-name="T3">c</text:span><text:span text:style-name="T1">ebe</text:span><text:span text:style-name="T2">r</text:span><text:span text:style-name="T1">á </text:span><text:span text:style-name="T22"><text:s/></text:span><text:span text:style-name="T1">o </text:span><text:span text:style-name="T51"><text:s/></text:span><text:span text:style-name="T1">resu</text:span><text:span text:style-name="T5">l</text:span><text:span text:style-name="T2">t</text:span><text:span text:style-name="T1">a</text:span><text:span text:style-name="T5">d</text:span><text:span text:style-name="T1">o </text:span><text:span text:style-name="T51"><text:s/></text:span><text:span text:style-name="T5">d</text:span><text:span text:style-name="T1">o </text:span><text:span text:style-name="T47"><text:s/></text:span><text:span text:style-name="T1">ser</text:span><text:span text:style-name="T3">v</text:span><text:span text:style-name="T1">i</text:span><text:span text:style-name="T7">ç</text:span><text:span text:style-name="T1">o </text:span><text:span text:style-name="T51"><text:s/></text:span><text:span text:style-name="T1">e </text:span><text:span text:style-name="T22"><text:s/></text:span><text:span text:style-name="T1">o </text:span><text:span text:style-name="T51"><text:s/></text:span><text:span text:style-name="T7">r</text:span><text:span text:style-name="T1">egistrará </text:span><text:span text:style-name="T22"><text:s/></text:span><text:span text:style-name="T7">n</text:span><text:span text:style-name="T1">o </text:span><text:span text:style-name="T5">b</text:span><text:span text:style-name="T1">a</text:span><text:span text:style-name="T5">n</text:span><text:span text:style-name="T1">co</text:span><text:span text:style-name="T3"> </text:span><text:span text:style-name="T1">de</text:span><text:span text:style-name="T3"> </text:span><text:span text:style-name="T5">d</text:span><text:span text:style-name="T1">a</text:span><text:span text:style-name="T7">d</text:span><text:span text:style-name="T3">o</text:span><text:span text:style-name="T1">s </text:span><text:span text:style-name="T7">d</text:span><text:span text:style-name="T3">o</text:span><text:span text:style-name="T1">s </text:span><text:span text:style-name="T2">a</text:span><text:span text:style-name="T3">te</text:span><text:span text:style-name="T5">nd</text:span><text:span text:style-name="T7">i</text:span><text:span text:style-name="T3">m</text:span><text:span text:style-name="T1">en</text:span><text:span text:style-name="T2">t</text:span><text:span text:style-name="T3">o</text:span><text:span text:style-name="T1">s.</text:span></text:p>
      <text:p text:style-name="P7"/>
      <text:p text:style-name="P37"><text:span text:style-name="T3">3</text:span><text:span text:style-name="T1">.15<text:tab/>G</text:span><text:span text:style-name="T3">e</text:span><text:span text:style-name="T1">raç</text:span><text:span text:style-name="T2">ã</text:span><text:span text:style-name="T1">o</text:span><text:span text:style-name="T3"> </text:span><text:span text:style-name="T1">e</text:span><text:span text:style-name="T5"> </text:span><text:span text:style-name="T1">E</text:span><text:span text:style-name="T5">n</text:span><text:span text:style-name="T3">v</text:span><text:span text:style-name="T7">i</text:span><text:span text:style-name="T1">o</text:span><text:span text:style-name="T3"> </text:span><text:span text:style-name="T7">d</text:span><text:span text:style-name="T1">o</text:span><text:span text:style-name="T5"> </text:span><text:span text:style-name="T3">P</text:span><text:span text:style-name="T1">r</text:span><text:span text:style-name="T5">o</text:span><text:span text:style-name="T1">t</text:span><text:span text:style-name="T3">o</text:span><text:span text:style-name="T2">c</text:span><text:span text:style-name="T3">o</text:span><text:span text:style-name="T1">lo</text:span><text:span text:style-name="T5"> </text:span><text:span text:style-name="T1">de</text:span><text:span text:style-name="T3"> </text:span><text:span text:style-name="T1">A</text:span><text:span text:style-name="T7">t</text:span><text:span text:style-name="T1">en</text:span><text:span text:style-name="T5">d</text:span><text:span text:style-name="T1">i</text:span><text:span text:style-name="T3">m</text:span><text:span text:style-name="T1">e</text:span><text:span text:style-name="T7">n</text:span><text:span text:style-name="T1">to</text:span><text:span text:style-name="T9"> </text:span><text:span text:style-name="T1">- Se</text:span><text:span text:style-name="T7">r</text:span><text:span text:style-name="T3">v</text:span><text:span text:style-name="T7">i</text:span><text:span text:style-name="T1">ç</text:span><text:span text:style-name="T3">o</text:span><text:span text:style-name="T1">s </text:span><text:span text:style-name="T2">A</text:span><text:span text:style-name="T1">ti</text:span><text:span text:style-name="T5">v</text:span><text:span text:style-name="T3">o</text:span><text:span text:style-name="T1">s</text:span></text:p>
      <text:p text:style-name="P23"/>
      <text:p text:style-name="P65"><text:span text:style-name="T3">3</text:span><text:span text:style-name="T1">.1</text:span><text:span text:style-name="T3">5</text:span><text:span text:style-name="T7">.</text:span><text:span text:style-name="T1">1 <text:s/></text:span><text:span text:style-name="T3"><text:s/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</text:span><text:span text:style-name="T4"> </text:span><text:span text:style-name="T1">r</text:span><text:span text:style-name="T3">o</text:span><text:span text:style-name="T1">ti</text:span><text:span text:style-name="T5">n</text:span><text:span text:style-name="T1">a</text:span><text:span text:style-name="T6"> </text:span><text:span text:style-name="T5">p</text:span><text:span text:style-name="T1">ara</text:span><text:span text:style-name="T6"> </text:span><text:span text:style-name="T5">g</text:span><text:span text:style-name="T2">e</text:span><text:span text:style-name="T1">rar</text:span><text:span text:style-name="T6"> </text:span><text:span text:style-name="T5">p</text:span><text:span text:style-name="T1">r</text:span><text:span text:style-name="T3">o</text:span><text:span text:style-name="T1">t</text:span><text:span text:style-name="T5">o</text:span><text:span text:style-name="T1">c</text:span><text:span text:style-name="T3">o</text:span><text:span text:style-name="T7">l</text:span><text:span text:style-name="T1">o</text:span><text:span text:style-name="T4"> </text:span><text:span text:style-name="T5">d</text:span><text:span text:style-name="T1">e</text:span><text:span text:style-name="T13"> </text:span><text:span text:style-name="T1">at</text:span><text:span text:style-name="T3">e</text:span><text:span text:style-name="T5">nd</text:span><text:span text:style-name="T7">i</text:span><text:span text:style-name="T3">m</text:span><text:span text:style-name="T2">e</text:span><text:span text:style-name="T5">n</text:span><text:span text:style-name="T1">to</text:span><text:span text:style-name="T15"> </text:span><text:span text:style-name="T5">n</text:span><text:span text:style-name="T1">o</text:span><text:span text:style-name="T4"> </text:span><text:span text:style-name="T5">p</text:span><text:span text:style-name="T1">a</text:span><text:span text:style-name="T5">d</text:span><text:span text:style-name="T1">rão</text:span><text:span text:style-name="T4"> </text:span><text:span text:style-name="T5">d</text:span><text:span text:style-name="T1">o</text:span></text:p>
      <text:p text:style-name="P42"><text:span text:style-name="T1">Ba</text:span><text:span text:style-name="T5">n</text:span><text:span text:style-name="T1">c</text:span><text:span text:style-name="T3">o</text:span><text:span text:style-name="T1">;</text:span></text:p>
      <text:p text:style-name="P104"><text:span text:style-name="T3">3</text:span><text:span text:style-name="T1">.1</text:span><text:span text:style-name="T3">5</text:span><text:span text:style-name="T7">.</text:span><text:span text:style-name="T1">2 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</text:span><text:span text:style-name="T30"> </text:span><text:span text:style-name="T1">r</text:span><text:span text:style-name="T3">o</text:span><text:span text:style-name="T1">ti</text:span><text:span text:style-name="T5">n</text:span><text:span text:style-name="T1">a</text:span><text:span text:style-name="T30"> </text:span><text:span text:style-name="T5">p</text:span><text:span text:style-name="T1">ara</text:span><text:span text:style-name="T52"> </text:span><text:span text:style-name="T1">en</text:span><text:span text:style-name="T3">v</text:span><text:span text:style-name="T1">iar</text:span><text:span text:style-name="T28"> </text:span><text:span text:style-name="T1">o</text:span><text:span text:style-name="T29"> </text:span><text:span text:style-name="T5">p</text:span><text:span text:style-name="T1">r</text:span><text:span text:style-name="T3">o</text:span><text:span text:style-name="T2">t</text:span><text:span text:style-name="T3">o</text:span><text:span text:style-name="T2">c</text:span><text:span text:style-name="T3">o</text:span><text:span text:style-name="T1">lo</text:span><text:span text:style-name="T31"> </text:span><text:span text:style-name="T5">d</text:span><text:span text:style-name="T1">e</text:span><text:span text:style-name="T29"> </text:span><text:span text:style-name="T1">at</text:span><text:span text:style-name="T3">e</text:span><text:span text:style-name="T5">nd</text:span><text:span text:style-name="T1">i</text:span><text:span text:style-name="T3">m</text:span><text:span text:style-name="T1">e</text:span><text:span text:style-name="T7">n</text:span><text:span text:style-name="T1">to a</text:span><text:span text:style-name="T5">u</text:span><text:span text:style-name="T1">t</text:span><text:span text:style-name="T5">o</text:span><text:span text:style-name="T3">m</text:span><text:span text:style-name="T1">atic</text:span><text:span text:style-name="T2">a</text:span><text:span text:style-name="T3">m</text:span><text:span text:style-name="T1">e</text:span><text:span text:style-name="T7">n</text:span><text:span text:style-name="T1">te</text:span><text:span text:style-name="T12"> </text:span><text:span text:style-name="T7">p</text:span><text:span text:style-name="T3">o</text:span><text:span text:style-name="T1">r </text:span><text:span text:style-name="T7">S</text:span><text:span text:style-name="T3">M</text:span><text:span text:style-name="T1">S</text:span><text:span text:style-name="T2"> </text:span><text:span text:style-name="T1">e</text:span><text:span text:style-name="T3"> </text:span><text:span text:style-name="T1">What</text:span><text:span text:style-name="T2">s</text:span><text:span text:style-name="T1">a</text:span><text:span text:style-name="T5">p</text:span><text:span text:style-name="T1">p</text:span><text:span text:style-name="T5"> </text:span><text:span text:style-name="T3">o</text:span><text:span text:style-name="T1">u</text:span><text:span text:style-name="T7"> </text:span><text:span text:style-name="T1">T</text:span><text:span text:style-name="T3">e</text:span><text:span text:style-name="T1">legr</text:span><text:span text:style-name="T7">a</text:span><text:span text:style-name="T3">m</text:span><text:span text:style-name="T1">.</text:span></text:p>
      <text:p text:style-name="P7"/>
      <text:p text:style-name="P37"><text:span text:style-name="T3">3</text:span><text:span text:style-name="T1">.16<text:tab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v</text:span><text:span text:style-name="T2">i</text:span><text:span text:style-name="T3">m</text:span><text:span text:style-name="T1">en</text:span><text:span text:style-name="T2">t</text:span><text:span text:style-name="T1">o</text:span><text:span text:style-name="T3"> </text:span><text:span text:style-name="T7">d</text:span><text:span text:style-name="T1">e</text:span><text:span text:style-name="T3"> </text:span><text:span text:style-name="T1">F</text:span><text:span text:style-name="T2">u</text:span><text:span text:style-name="T5">n</text:span><text:span text:style-name="T1">ç</text:span><text:span text:style-name="T5">õ</text:span><text:span text:style-name="T1">es</text:span><text:span text:style-name="T3"> </text:span><text:span text:style-name="T5">d</text:span><text:span text:style-name="T1">e</text:span><text:span text:style-name="T3"> </text:span><text:span text:style-name="T2">C</text:span><text:span text:style-name="T1">all Back</text:span><text:span text:style-name="T12"> </text:span><text:span text:style-name="T1">- Se</text:span><text:span text:style-name="T7">r</text:span><text:span text:style-name="T3">v</text:span><text:span text:style-name="T1">i</text:span><text:span text:style-name="T7">ç</text:span><text:span text:style-name="T3">o</text:span><text:span text:style-name="T1">s </text:span><text:span text:style-name="T2">A</text:span><text:span text:style-name="T1">ti</text:span><text:span text:style-name="T5">v</text:span><text:span text:style-name="T3">o</text:span><text:span text:style-name="T1">s</text:span></text:p>
      <text:p text:style-name="P7"/>
      <text:p text:style-name="P56"><text:span text:style-name="T3">3</text:span><text:span text:style-name="T1">.1</text:span><text:span text:style-name="T3">6</text:span><text:span text:style-name="T7">.</text:span><text:span text:style-name="T1">1 <text:s/></text:span><text:span text:style-name="T3"><text:s/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</text:span><text:span text:style-name="T3"> </text:span><text:span text:style-name="T1">f</text:span><text:span text:style-name="T5">un</text:span><text:span text:style-name="T1">ç</text:span><text:span text:style-name="T5">õ</text:span><text:span text:style-name="T1">es</text:span><text:span text:style-name="T3"> </text:span><text:span text:style-name="T5">d</text:span><text:span text:style-name="T1">e</text:span><text:span text:style-name="T3"> </text:span><text:span text:style-name="T1">a</text:span><text:span text:style-name="T7">g</text:span><text:span text:style-name="T1">en</text:span><text:span text:style-name="T5">d</text:span><text:span text:style-name="T1">ar call </text:span><text:span text:style-name="T5">b</text:span><text:span text:style-name="T1">a</text:span><text:span text:style-name="T3">c</text:span><text:span text:style-name="T1">k</text:span><text:span text:style-name="T3"> </text:span><text:span text:style-name="T5">p</text:span><text:span text:style-name="T1">ara</text:span><text:span text:style-name="T2"> </text:span><text:span text:style-name="T3">o</text:span><text:span text:style-name="T1">s </text:span><text:span text:style-name="T2">c</text:span><text:span text:style-name="T3">o</text:span><text:span text:style-name="T7">n</text:span><text:span text:style-name="T1">tat</text:span><text:span text:style-name="T3">o</text:span><text:span text:style-name="T1">s</text:span><text:span text:style-name="T2"> </text:span><text:span text:style-name="T1">ati</text:span><text:span text:style-name="T2">v</text:span><text:span text:style-name="T3">o</text:span><text:span text:style-name="T1">s,</text:span><text:span text:style-name="T2"> </text:span><text:span text:style-name="T1">a s</text:span><text:span text:style-name="T3">e</text:span><text:span text:style-name="T1">r aci</text:span><text:span text:style-name="T3">o</text:span><text:span text:style-name="T5">n</text:span><text:span text:style-name="T1">a</text:span><text:span text:style-name="T5">d</text:span><text:span text:style-name="T1">a</text:span><text:span text:style-name="T9"> </text:span><text:span text:style-name="T5">p</text:span><text:span text:style-name="T1">e</text:span><text:span text:style-name="T2">l</text:span><text:span text:style-name="T1">o</text:span><text:span text:style-name="T12"> </text:span><text:span text:style-name="T1">clie</text:span><text:span text:style-name="T5">n</text:span><text:span text:style-name="T2">t</text:span><text:span text:style-name="T1">e,</text:span><text:span text:style-name="T3"> </text:span><text:span text:style-name="T1">e</text:span><text:span text:style-name="T9"> </text:span><text:span text:style-name="T5">d</text:span><text:span text:style-name="T1">e</text:span><text:span text:style-name="T2"> </text:span><text:span text:style-name="T1">fazer</text:span><text:span text:style-name="T9"> </text:span><text:span text:style-name="T1">call </text:span><text:span text:style-name="T5">b</text:span><text:span text:style-name="T1">ack</text:span><text:span text:style-name="T9"> </text:span><text:span text:style-name="T5">p</text:span><text:span text:style-name="T1">a</text:span><text:span text:style-name="T7">r</text:span><text:span text:style-name="T1">a o</text:span><text:span text:style-name="T11"> </text:span><text:span text:style-name="T1">cl</text:span><text:span text:style-name="T7">i</text:span><text:span text:style-name="T1">en</text:span><text:span text:style-name="T2">t</text:span><text:span text:style-name="T1">e,</text:span><text:span text:style-name="T9"> </text:span><text:span text:style-name="T1">a ser</text:span><text:span text:style-name="T3"> </text:span><text:span text:style-name="T1">ac</text:span><text:span text:style-name="T7">i</text:span><text:span text:style-name="T3">o</text:span><text:span text:style-name="T5">n</text:span><text:span text:style-name="T1">a</text:span><text:span text:style-name="T5">d</text:span><text:span text:style-name="T1">a </text:span><text:span text:style-name="T5">p</text:span><text:span text:style-name="T1">elo</text:span><text:span text:style-name="T12"> </text:span><text:span text:style-name="T1">a</text:span><text:span text:style-name="T5">g</text:span><text:span text:style-name="T1">e</text:span><text:span text:style-name="T7">n</text:span><text:span text:style-name="T1">t</text:span><text:span text:style-name="T3">e</text:span><text:span text:style-name="T1">.</text:span></text:p>
      <text:p text:style-name="P7"/>
      <text:p text:style-name="P37"><text:span text:style-name="T3">3</text:span><text:span text:style-name="T1">.</text:span><text:span text:style-name="T3">1</text:span><text:span text:style-name="T1">7<text:tab/>C</text:span><text:span text:style-name="T3">o</text:span><text:span text:style-name="T5">n</text:span><text:span text:style-name="T1">e</text:span><text:span text:style-name="T5">x</text:span><text:span text:style-name="T3">õ</text:span><text:span text:style-name="T1">es</text:span><text:span text:style-name="T2"> </text:span><text:span text:style-name="T1">F</text:span><text:span text:style-name="T3">í</text:span><text:span text:style-name="T1">sicas</text:span><text:span text:style-name="T2"> </text:span><text:span text:style-name="T1">e</text:span><text:span text:style-name="T3"> </text:span><text:span text:style-name="T1">Ca</text:span><text:span text:style-name="T5">n</text:span><text:span text:style-name="T1">ais</text:span><text:span text:style-name="T2"> </text:span><text:span text:style-name="T1">-</text:span><text:span text:style-name="T2"> </text:span><text:span text:style-name="T1">Servi</text:span><text:span text:style-name="T2">ç</text:span><text:span text:style-name="T3">o</text:span><text:span text:style-name="T1">s At</text:span><text:span text:style-name="T2">i</text:span><text:span text:style-name="T5">v</text:span><text:span text:style-name="T3">o</text:span><text:span text:style-name="T1">s</text:span></text:p>
      <text:p text:style-name="P7"/>
      <text:p text:style-name="P65"><text:span text:style-name="T3">3</text:span><text:span text:style-name="T1">.1</text:span><text:span text:style-name="T3">7</text:span><text:span text:style-name="T7">.</text:span><text:span text:style-name="T1">1 <text:s/></text:span><text:span text:style-name="T3"><text:s/></text:span><text:span text:style-name="T1">F</text:span><text:span text:style-name="T5">az</text:span><text:span text:style-name="T1">er</text:span><text:span text:style-name="T3"> </text:span><text:span text:style-name="T1">a </text:span><text:span text:style-name="T2">c</text:span><text:span text:style-name="T3">o</text:span><text:span text:style-name="T5">n</text:span><text:span text:style-name="T1">e</text:span><text:span text:style-name="T3">x</text:span><text:span text:style-name="T7">ã</text:span><text:span text:style-name="T1">o</text:span><text:span text:style-name="T3"> </text:span><text:span text:style-name="T7">d</text:span><text:span text:style-name="T3">o</text:span><text:span text:style-name="T1">s </text:span><text:span text:style-name="T3">t</text:span><text:span text:style-name="T7">r</text:span><text:span text:style-name="T3">o</text:span><text:span text:style-name="T5">n</text:span><text:span text:style-name="T2">c</text:span><text:span text:style-name="T5">o</text:span><text:span text:style-name="T1">s de</text:span><text:span text:style-name="T3"> </text:span><text:span text:style-name="T2">c</text:span><text:span text:style-name="T5">o</text:span><text:span text:style-name="T3">m</text:span><text:span text:style-name="T5">un</text:span><text:span text:style-name="T1">icaç</text:span><text:span text:style-name="T2">ã</text:span><text:span text:style-name="T1">o</text:span><text:span text:style-name="T3"> </text:span><text:span text:style-name="T1">para</text:span><text:span text:style-name="T7"> </text:span><text:span text:style-name="T3">o</text:span><text:span text:style-name="T1">s </text:span><text:span text:style-name="T2">s</text:span><text:span text:style-name="T1">er</text:span><text:span text:style-name="T3">v</text:span><text:span text:style-name="T1">i</text:span><text:span text:style-name="T7">ç</text:span><text:span text:style-name="T3">o</text:span><text:span text:style-name="T1">s </text:span><text:span text:style-name="T2">a</text:span><text:span text:style-name="T1">ti</text:span><text:span text:style-name="T5">v</text:span><text:span text:style-name="T3">o</text:span><text:span text:style-name="T1">s.</text:span></text:p>
      <text:p text:style-name="P7"/>
      <text:p text:style-name="P86"><text:span text:style-name="T3">3</text:span><text:span text:style-name="T1">.1</text:span><text:span text:style-name="T3">7</text:span><text:span text:style-name="T7">.</text:span><text:span text:style-name="T1">2 <text:s text:c="2"/>F</text:span><text:span text:style-name="T5">az</text:span><text:span text:style-name="T1">er</text:span><text:span text:style-name="T54"> </text:span><text:span text:style-name="T1">c</text:span><text:span text:style-name="T3">o</text:span><text:span text:style-name="T5">n</text:span><text:span text:style-name="T1">e</text:span><text:span text:style-name="T5">x</text:span><text:span text:style-name="T3">õ</text:span><text:span text:style-name="T1">es</text:span><text:span text:style-name="T54"> </text:span><text:span text:style-name="T1">e</text:span><text:span text:style-name="T54"> </text:span><text:span text:style-name="T2">c</text:span><text:span text:style-name="T3">o</text:span><text:span text:style-name="T5">n</text:span><text:span text:style-name="T1">fi</text:span><text:span text:style-name="T5">gu</text:span><text:span text:style-name="T1">raç</text:span><text:span text:style-name="T3">õ</text:span><text:span text:style-name="T2">e</text:span><text:span text:style-name="T1">s</text:span><text:span text:style-name="T54"> </text:span><text:span text:style-name="T5">d</text:span><text:span text:style-name="T1">e</text:span><text:span text:style-name="T54"> </text:span><text:span text:style-name="T5">h</text:span><text:span text:style-name="T1">ar</text:span><text:span text:style-name="T5">d</text:span><text:span text:style-name="T1">ware</text:span><text:span text:style-name="T54"> </text:span><text:span text:style-name="T1">e</text:span><text:span text:style-name="T54"> </text:span><text:span text:style-name="T1">s</text:span><text:span text:style-name="T3">o</text:span><text:span text:style-name="T1">f</text:span><text:span text:style-name="T2">t</text:span><text:span text:style-name="T1">ware</text:span><text:span text:style-name="T54"> </text:span><text:span text:style-name="T5">p</text:span><text:span text:style-name="T1">ara</text:span><text:span text:style-name="T56"> </text:span><text:span text:style-name="T1">criar</text:span><text:span text:style-name="T56"> </text:span><text:span text:style-name="T3">o</text:span><text:span text:style-name="T1">s ca</text:span><text:span text:style-name="T5">n</text:span><text:span text:style-name="T1">ais at</text:span><text:span text:style-name="T2">i</text:span><text:span text:style-name="T3">vo</text:span><text:span text:style-name="T1">s</text:span><text:span text:style-name="T2"> </text:span><text:span text:style-name="T1">e</text:span><text:span text:style-name="T3"> </text:span><text:span text:style-name="T2">r</text:span><text:span text:style-name="T1">espe</text:span><text:span text:style-name="T2">c</text:span><text:span text:style-name="T1">ti</text:span><text:span text:style-name="T3">v</text:span><text:span text:style-name="T1">a</text:span><text:span text:style-name="T2">s</text:span><text:span text:style-name="T1">:</text:span></text:p>
      <text:p text:style-name="P33"/>
      <text:p text:style-name="P43"><text:span text:style-name="T3">3</text:span><text:span text:style-name="T1">.1</text:span><text:span text:style-name="T3">7</text:span><text:span text:style-name="T7">.</text:span><text:span text:style-name="T3">2</text:span><text:span text:style-name="T1">.1<text:tab/>F</text:span><text:span text:style-name="T5">i</text:span><text:span text:style-name="T1">las </text:span><text:span text:style-name="T5">d</text:span><text:span text:style-name="T1">e</text:span><text:span text:style-name="T3"> </text:span><text:span text:style-name="T1">a</text:span><text:span text:style-name="T2">t</text:span><text:span text:style-name="T1">en</text:span><text:span text:style-name="T5">d</text:span><text:span text:style-name="T1">i</text:span><text:span text:style-name="T3">m</text:span><text:span text:style-name="T1">e</text:span><text:span text:style-name="T3">n</text:span><text:span text:style-name="T2">t</text:span><text:span text:style-name="T5">o</text:span><text:span text:style-name="T1">;</text:span></text:p>
      <text:p text:style-name="P43"><text:span text:style-name="T3">3</text:span><text:span text:style-name="T1">.1</text:span><text:span text:style-name="T3">7</text:span><text:span text:style-name="T7">.</text:span><text:span text:style-name="T3">2</text:span><text:span text:style-name="T1">.2<text:tab/>Regras</text:span><text:span text:style-name="T3"> </text:span><text:span text:style-name="T5">d</text:span><text:span text:style-name="T1">e</text:span><text:span text:style-name="T2"> </text:span><text:span text:style-name="T1">r</text:span><text:span text:style-name="T3">o</text:span><text:span text:style-name="T2">t</text:span><text:span text:style-name="T1">e</text:span><text:span text:style-name="T2">a</text:span><text:span text:style-name="T3">m</text:span><text:span text:style-name="T1">en</text:span><text:span text:style-name="T2">t</text:span><text:span text:style-name="T1">o</text:span><text:span text:style-name="T5"> </text:span><text:span text:style-name="T1">e</text:span><text:span text:style-name="T3"> </text:span><text:span text:style-name="T1">t</text:span><text:span text:style-name="T2">r</text:span><text:span text:style-name="T1">a</text:span><text:span text:style-name="T5">n</text:span><text:span text:style-name="T1">sbord</text:span><text:span text:style-name="T2">o</text:span><text:span text:style-name="T1">;</text:span></text:p>
      <text:p text:style-name="P43"><text:span text:style-name="T3">3</text:span><text:span text:style-name="T1">.1</text:span><text:span text:style-name="T3">7</text:span><text:span text:style-name="T7">.</text:span><text:span text:style-name="T3">2</text:span><text:span text:style-name="T1">.3<text:tab/></text:span><text:span text:style-name="T3">P</text:span><text:span text:style-name="T1">erfis </text:span><text:span text:style-name="T7">d</text:span><text:span text:style-name="T1">e</text:span><text:span text:style-name="T3"> </text:span><text:span text:style-name="T5">u</text:span><text:span text:style-name="T1">su</text:span><text:span text:style-name="T5">á</text:span><text:span text:style-name="T1">r</text:span><text:span text:style-name="T7">i</text:span><text:span text:style-name="T3">o</text:span><text:span text:style-name="T1">s.</text:span></text:p>
      <text:p text:style-name="P7"/>
      <text:p text:style-name="P37"><text:span text:style-name="T3">3</text:span><text:span text:style-name="T1">.18<text:tab/></text:span><text:span text:style-name="T3">D</text:span><text:span text:style-name="T1">is</text:span><text:span text:style-name="T5">p</text:span><text:span text:style-name="T3">o</text:span><text:span text:style-name="T5">n</text:span><text:span text:style-name="T1">i</text:span><text:span text:style-name="T5">b</text:span><text:span text:style-name="T1">ili</text:span><text:span text:style-name="T5">z</text:span><text:span text:style-name="T1">aç</text:span><text:span text:style-name="T2">ã</text:span><text:span text:style-name="T1">o</text:span><text:span text:style-name="T3"> </text:span><text:span text:style-name="T1">do</text:span><text:span text:style-name="T5"> M</text:span><text:span text:style-name="T3">ó</text:span><text:span text:style-name="T5">du</text:span><text:span text:style-name="T7">l</text:span><text:span text:style-name="T1">o</text:span><text:span text:style-name="T3"> </text:span><text:span text:style-name="T1">de</text:span><text:span text:style-name="T2"> M</text:span><text:span text:style-name="T3">o</text:span><text:span text:style-name="T5">n</text:span><text:span text:style-name="T1">it</text:span><text:span text:style-name="T3">o</text:span><text:span text:style-name="T7">r</text:span><text:span text:style-name="T1">a</text:span><text:span text:style-name="T5">m</text:span><text:span text:style-name="T1">en</text:span><text:span text:style-name="T2">t</text:span><text:span text:style-name="T1">o</text:span><text:span text:style-name="T9"> </text:span><text:span text:style-name="T5">d</text:span><text:span text:style-name="T1">e</text:span><text:span text:style-name="T3"> </text:span><text:span text:style-name="T1">A</text:span><text:span text:style-name="T14">g</text:span><text:span text:style-name="T1">entes</text:span><text:span text:style-name="T12"> </text:span><text:span text:style-name="T1">-</text:span><text:span text:style-name="T2"> </text:span><text:span text:style-name="T1">Serv</text:span><text:span text:style-name="T2">i</text:span><text:span text:style-name="T1">ç</text:span><text:span text:style-name="T3">o</text:span><text:span text:style-name="T1">s</text:span><text:span text:style-name="T2"> </text:span><text:span text:style-name="T1">At</text:span><text:span text:style-name="T2">i</text:span><text:span text:style-name="T3">vo</text:span><text:span text:style-name="T1">s</text:span></text:p>
      <text:p text:style-name="P7"/>
      <text:p text:style-name="P152"><text:span text:style-name="T3">3</text:span><text:span text:style-name="T1">.1</text:span><text:span text:style-name="T3">8</text:span><text:span text:style-name="T7">.</text:span><text:span text:style-name="T1">1</text:span><text:span text:style-name="T31"> </text:span><text:span text:style-name="T3">D</text:span><text:span text:style-name="T1">is</text:span><text:span text:style-name="T5">p</text:span><text:span text:style-name="T3">o</text:span><text:span text:style-name="T5">n</text:span><text:span text:style-name="T1">i</text:span><text:span text:style-name="T5">b</text:span><text:span text:style-name="T1">ili</text:span><text:span text:style-name="T5">z</text:span><text:span text:style-name="T1">ar</text:span><text:span text:style-name="T12"> </text:span><text:span text:style-name="T5">m</text:span><text:span text:style-name="T3">ó</text:span><text:span text:style-name="T5">du</text:span><text:span text:style-name="T1">lo</text:span><text:span text:style-name="T9"> </text:span><text:span text:style-name="T7">d</text:span><text:span text:style-name="T1">e </text:span><text:span text:style-name="T3">mo</text:span><text:span text:style-name="T5">n</text:span><text:span text:style-name="T7">i</text:span><text:span text:style-name="T1">t</text:span><text:span text:style-name="T3">o</text:span><text:span text:style-name="T1">r</text:span><text:span text:style-name="T7">a</text:span><text:span text:style-name="T3">m</text:span><text:span text:style-name="T1">e</text:span><text:span text:style-name="T7">n</text:span><text:span text:style-name="T1">to</text:span><text:span text:style-name="T8"> </text:span><text:span text:style-name="T7">d</text:span><text:span text:style-name="T1">e</text:span><text:span text:style-name="T9"> </text:span><text:span text:style-name="T1">A</text:span><text:span text:style-name="T5">g</text:span><text:span text:style-name="T1">en</text:span><text:span text:style-name="T2">t</text:span><text:span text:style-name="T1">es</text:span><text:span text:style-name="T11"> </text:span><text:span text:style-name="T1">e</text:span><text:span text:style-name="T9"> </text:span><text:span text:style-name="T2">t</text:span><text:span text:style-name="T1">es</text:span><text:span text:style-name="T3">t</text:span><text:span text:style-name="T1">ar</text:span><text:span text:style-name="T12"> </text:span><text:span text:style-name="T1">su</text:span><text:span text:style-name="T5">a</text:span><text:span text:style-name="T1">s f</text:span><text:span text:style-name="T5">un</text:span><text:span text:style-name="T1">ç</text:span><text:span text:style-name="T3">õ</text:span><text:span text:style-name="T1">es</text:span><text:span text:style-name="T3"> </text:span><text:span text:style-name="T5">p</text:span><text:span text:style-name="T1">ara</text:span><text:span text:style-name="T2"> </text:span><text:span text:style-name="T5">o</text:span><text:span text:style-name="T1">s ca</text:span><text:span text:style-name="T5">n</text:span><text:span text:style-name="T1">ais</text:span><text:span text:style-name="T2"> </text:span><text:span text:style-name="T1">a</text:span><text:span text:style-name="T3">t</text:span><text:span text:style-name="T1">i</text:span><text:span text:style-name="T5">v</text:span><text:span text:style-name="T3">o</text:span><text:span text:style-name="T1">s.</text:span></text:p>
      <text:p text:style-name="P153"><text:span text:style-name="T3">3</text:span><text:span text:style-name="T1">.1</text:span><text:span text:style-name="T3">8</text:span><text:span text:style-name="T7">.</text:span><text:span text:style-name="T1">2 </text:span><text:span text:style-name="T55"><text:s/></text:span><text:span text:style-name="T1">Os</text:span><text:span text:style-name="T12"> </text:span><text:span text:style-name="T1">f</text:span><text:span text:style-name="T3">o</text:span><text:span text:style-name="T7">r</text:span><text:span text:style-name="T12">m</text:span><text:span text:style-name="T5">u</text:span><text:span text:style-name="T1">lár</text:span><text:span text:style-name="T7">i</text:span><text:span text:style-name="T3">o</text:span><text:span text:style-name="T1">s e</text:span><text:span text:style-name="T9"> </text:span><text:span text:style-name="T1">rel</text:span><text:span text:style-name="T7">a</text:span><text:span text:style-name="T1">t</text:span><text:span text:style-name="T3">ó</text:span><text:span text:style-name="T1">r</text:span><text:span text:style-name="T7">i</text:span><text:span text:style-name="T5">o</text:span><text:span text:style-name="T1">s</text:span><text:span text:style-name="T12"> </text:span><text:span text:style-name="T5">d</text:span><text:span text:style-name="T1">e</text:span><text:span text:style-name="T9"> </text:span><text:span text:style-name="T7">a</text:span><text:span text:style-name="T3">v</text:span><text:span text:style-name="T1">al</text:span><text:span text:style-name="T5">i</text:span><text:span text:style-name="T1">aç</text:span><text:span text:style-name="T2">ã</text:span><text:span text:style-name="T1">o</text:span><text:span text:style-name="T9"> </text:span><text:span text:style-name="T1">a ser</text:span><text:span text:style-name="T2">e</text:span><text:span text:style-name="T1">m</text:span><text:span text:style-name="T9"> </text:span><text:span text:style-name="T7">i</text:span><text:span text:style-name="T3">m</text:span><text:span text:style-name="T5">p</text:span><text:span text:style-name="T1">l</text:span><text:span text:style-name="T2">e</text:span><text:span text:style-name="T3">m</text:span><text:span text:style-name="T1">enta</text:span><text:span text:style-name="T7">d</text:span><text:span text:style-name="T3">o</text:span><text:span text:style-name="T1">s</text:span><text:span text:style-name="T12"> </text:span><text:span text:style-name="T7">n</text:span><text:span text:style-name="T1">o </text:span><text:span text:style-name="T3">mó</text:span><text:span text:style-name="T5">du</text:span><text:span text:style-name="T7">l</text:span><text:span text:style-name="T1">o</text:span><text:span text:style-name="T9"> </text:span><text:span text:style-name="T5">d</text:span><text:span text:style-name="T1">e </text:span><text:span text:style-name="T5">m</text:span><text:span text:style-name="T3">o</text:span><text:span text:style-name="T5">n</text:span><text:span text:style-name="T1">it</text:span><text:span text:style-name="T5">o</text:span><text:span text:style-name="T1">ra</text:span><text:span text:style-name="T5">m</text:span><text:span text:style-name="T1">e</text:span><text:span text:style-name="T7">n</text:span><text:span text:style-name="T1">to</text:span><text:span text:style-name="T6"> </text:span><text:span text:style-name="T5">d</text:span><text:span text:style-name="T1">e a</text:span><text:span text:style-name="T5">g</text:span><text:span text:style-name="T1">ent</text:span><text:span text:style-name="T2">e</text:span><text:span text:style-name="T1">s</text:span><text:span text:style-name="T9"> </text:span><text:span text:style-name="T1">e</text:span><text:span text:style-name="T2">s</text:span><text:span text:style-name="T1">tão</text:span><text:span text:style-name="T9"> </text:span><text:span text:style-name="T1">l</text:span><text:span text:style-name="T7">i</text:span><text:span text:style-name="T1">s</text:span><text:span text:style-name="T2">t</text:span><text:span text:style-name="T1">a</text:span><text:span text:style-name="T5">d</text:span><text:span text:style-name="T3">o</text:span><text:span text:style-name="T1">s</text:span><text:span text:style-name="T11"> </text:span><text:span text:style-name="T5">n</text:span><text:span text:style-name="T1">o</text:span><text:span text:style-name="T3"> </text:span><text:span text:style-name="T1">ar</text:span><text:span text:style-name="T5">qu</text:span><text:span text:style-name="T1">i</text:span><text:span text:style-name="T2">v</text:span><text:span text:style-name="T1">o E</text:span><text:span text:style-name="T3">D</text:span><text:span text:style-name="T1">ITA</text:span><text:span text:style-name="T2">L</text:span><text:span text:style-name="T5">\</text:span><text:span text:style-name="T3">M</text:span><text:span text:style-name="T1">O</text:span><text:span text:style-name="T5">N</text:span><text:span text:style-name="T1">IT</text:span><text:span text:style-name="T2">O</text:span><text:span text:style-name="T1">RIA</text:span><text:span text:style-name="T5"> D</text:span><text:span text:style-name="T1">E</text:span><text:span text:style-name="T3"> </text:span><text:span text:style-name="T1">Q</text:span><text:span text:style-name="T2">U</text:span><text:span text:style-name="T1">ALI</text:span><text:span text:style-name="T3">D</text:span><text:span text:style-name="T1">A</text:span><text:span text:style-name="T2">D</text:span><text:span text:style-name="T1">E</text:span><text:span text:style-name="T3"> </text:span><text:span text:style-name="T1">e</text:span><text:span text:style-name="T2"> </text:span><text:span text:style-name="T1">suas su</text:span><text:span text:style-name="T5">bp</text:span><text:span text:style-name="T1">ast</text:span><text:span text:style-name="T2">a</text:span><text:span text:style-name="T1">s.</text:span></text:p>
      <text:p text:style-name="P7"/>
      <text:p text:style-name="P37"><text:span text:style-name="T3">3</text:span><text:span text:style-name="T1">.19<text:tab/></text:span><text:span text:style-name="T3">D</text:span><text:span text:style-name="T1">is</text:span><text:span text:style-name="T5">p</text:span><text:span text:style-name="T3">o</text:span><text:span text:style-name="T5">n</text:span><text:span text:style-name="T1">i</text:span><text:span text:style-name="T5">b</text:span><text:span text:style-name="T1">ili</text:span><text:span text:style-name="T5">z</text:span><text:span text:style-name="T1">aç</text:span><text:span text:style-name="T2">ã</text:span><text:span text:style-name="T1">o</text:span><text:span text:style-name="T3"> </text:span><text:span text:style-name="T1">da Gr</text:span><text:span text:style-name="T7">a</text:span><text:span text:style-name="T3">v</text:span><text:span text:style-name="T1">a</text:span><text:span text:style-name="T2">ç</text:span><text:span text:style-name="T1">ão</text:span><text:span text:style-name="T3"> </text:span><text:span text:style-name="T1">e</text:span><text:span text:style-name="T5"> </text:span><text:span text:style-name="T1">Escu</text:span><text:span text:style-name="T2">t</text:span><text:span text:style-name="T1">a de Á</text:span><text:span text:style-name="T5">ud</text:span><text:span text:style-name="T7">i</text:span><text:span text:style-name="T3">o</text:span><text:span text:style-name="T1">s</text:span><text:span text:style-name="T9"> </text:span><text:span text:style-name="T1">- Se</text:span><text:span text:style-name="T7">r</text:span><text:span text:style-name="T3">v</text:span><text:span text:style-name="T1">iç</text:span><text:span text:style-name="T5">o</text:span><text:span text:style-name="T1">s At</text:span><text:span text:style-name="T2">i</text:span><text:span text:style-name="T3">vos</text:span></text:p>
      <text:p text:style-name="P7"/>
      <text:p text:style-name="P155"><text:span text:style-name="T3">3</text:span><text:span text:style-name="T1">.1</text:span><text:span text:style-name="T3">9</text:span><text:span text:style-name="T7">.</text:span><text:span text:style-name="T1">1 <text:s/></text:span><text:span text:style-name="T3"><text:s/></text:span><text:span text:style-name="T1">C</text:span><text:span text:style-name="T3">o</text:span><text:span text:style-name="T5">n</text:span><text:span text:style-name="T1">fi</text:span><text:span text:style-name="T5">gu</text:span><text:span text:style-name="T1">rar o</text:span><text:span text:style-name="T5"> </text:span><text:span text:style-name="T1">s</text:span><text:span text:style-name="T3">e</text:span><text:span text:style-name="T7">r</text:span><text:span text:style-name="T3">v</text:span><text:span text:style-name="T1">i</text:span><text:span text:style-name="T7">ç</text:span><text:span text:style-name="T1">o</text:span><text:span text:style-name="T3"> </text:span><text:span text:style-name="T1">de</text:span><text:span text:style-name="T3"> </text:span><text:span text:style-name="T5">g</text:span><text:span text:style-name="T1">r</text:span><text:span text:style-name="T7">a</text:span><text:span text:style-name="T3">v</text:span><text:span text:style-name="T1">aç</text:span><text:span text:style-name="T2">ã</text:span><text:span text:style-name="T1">o</text:span><text:span text:style-name="T3"> </text:span><text:span text:style-name="T1">de</text:span><text:span text:style-name="T2"> </text:span><text:span text:style-name="T1">ch</text:span><text:span text:style-name="T5">a</text:span><text:span text:style-name="T3">m</text:span><text:span text:style-name="T1">a</text:span><text:span text:style-name="T5">d</text:span><text:span text:style-name="T7">a</text:span><text:span text:style-name="T1">s e</text:span><text:span text:style-name="T3"> </text:span><text:span text:style-name="T2">r</text:span><text:span text:style-name="T1">esp</text:span><text:span text:style-name="T2">e</text:span><text:span text:style-name="T1">cti</text:span><text:span text:style-name="T3">v</text:span><text:span text:style-name="T1">as</text:span><text:span text:style-name="T2"> </text:span><text:span text:style-name="T1">fu</text:span><text:span text:style-name="T5">n</text:span><text:span text:style-name="T1">ç</text:span><text:span text:style-name="T5">õ</text:span><text:span text:style-name="T1">es </text:span><text:span text:style-name="T5">d</text:span><text:span text:style-name="T1">e</text:span><text:span text:style-name="T3"> </text:span><text:span text:style-name="T5">p</text:span><text:span text:style-name="T1">esq</text:span><text:span text:style-name="T5">u</text:span><text:span text:style-name="T1">isa </text:span><text:span text:style-name="T5">d</text:span><text:span text:style-name="T1">as</text:span><text:span text:style-name="T2"> </text:span><text:span text:style-name="T1">ch</text:span><text:span text:style-name="T5">a</text:span><text:span text:style-name="T3">m</text:span><text:span text:style-name="T1">a</text:span><text:span text:style-name="T5">d</text:span><text:span text:style-name="T1">as</text:span><text:span text:style-name="T14"> </text:span><text:span text:style-name="T5">g</text:span><text:span text:style-name="T1">ravadas, b</text:span><text:span text:style-name="T7">e</text:span><text:span text:style-name="T1">m</text:span><text:span text:style-name="T5"> </text:span><text:span text:style-name="T1">c</text:span><text:span text:style-name="T5">om</text:span><text:span text:style-name="T1">o</text:span><text:span text:style-name="T3"> </text:span><text:span text:style-name="T1">de su</text:span><text:span text:style-name="T2">p</text:span><text:span text:style-name="T3">o</text:span><text:span text:style-name="T1">rte</text:span><text:span text:style-name="T5"> </text:span><text:span text:style-name="T1">à </text:span><text:span text:style-name="T12">e</text:span><text:span text:style-name="T2">s</text:span><text:span text:style-name="T1">cuta e a</text:span><text:span text:style-name="T5">n</text:span><text:span text:style-name="T1">ál</text:span><text:span text:style-name="T5">i</text:span><text:span text:style-name="T1">se</text:span><text:span text:style-name="T3"> </text:span><text:span text:style-name="T5">d</text:span><text:span text:style-name="T1">as ch</text:span><text:span text:style-name="T7">a</text:span><text:span text:style-name="T3">m</text:span><text:span text:style-name="T1">a</text:span><text:span text:style-name="T5">d</text:span><text:span text:style-name="T1">as.</text:span></text:p>
      <text:p text:style-name="P7"/>
      <text:p text:style-name="P156"><text:span text:style-name="T3">3</text:span><text:span text:style-name="T1">.1</text:span><text:span text:style-name="T3">9</text:span><text:span text:style-name="T7">.</text:span><text:span text:style-name="T1">2 <text:s/></text:span><text:span text:style-name="T3"><text:s/></text:span><text:span text:style-name="T1">I</text:span><text:span text:style-name="T5">n</text:span><text:span text:style-name="T1">t</text:span><text:span text:style-name="T3">e</text:span><text:span text:style-name="T5">g</text:span><text:span text:style-name="T1">rar o</text:span><text:span text:style-name="T5"> </text:span><text:span text:style-name="T1">s</text:span><text:span text:style-name="T3">e</text:span><text:span text:style-name="T7">r</text:span><text:span text:style-name="T3">v</text:span><text:span text:style-name="T1">i</text:span><text:span text:style-name="T7">ç</text:span><text:span text:style-name="T1">o</text:span><text:span text:style-name="T3"> </text:span><text:span text:style-name="T1">de</text:span><text:span text:style-name="T3"> </text:span><text:span text:style-name="T5">g</text:span><text:span text:style-name="T1">r</text:span><text:span text:style-name="T7">a</text:span><text:span text:style-name="T3">v</text:span><text:span text:style-name="T7">a</text:span><text:span text:style-name="T1">ção</text:span><text:span text:style-name="T3"> </text:span><text:span text:style-name="T1">de</text:span><text:span text:style-name="T2"> </text:span><text:span text:style-name="T1">c</text:span><text:span text:style-name="T5">h</text:span><text:span text:style-name="T7">a</text:span><text:span text:style-name="T3">m</text:span><text:span text:style-name="T1">a</text:span><text:span text:style-name="T5">d</text:span><text:span text:style-name="T1">as </text:span><text:span text:style-name="T2">c</text:span><text:span text:style-name="T5">o</text:span><text:span text:style-name="T1">m</text:span><text:span text:style-name="T5"> </text:span><text:span text:style-name="T1">o</text:span><text:span text:style-name="T5"> m</text:span><text:span text:style-name="T3">ó</text:span><text:span text:style-name="T5">du</text:span><text:span text:style-name="T1">lo</text:span><text:span text:style-name="T3"> </text:span><text:span text:style-name="T11">d</text:span><text:span text:style-name="T1">e </text:span><text:span text:style-name="T3">mo</text:span><text:span text:style-name="T5">n</text:span><text:span text:style-name="T7">i</text:span><text:span text:style-name="T3">to</text:span><text:span text:style-name="T1">r</text:span><text:span text:style-name="T7">a</text:span><text:span text:style-name="T3">m</text:span><text:span text:style-name="T1">e</text:span><text:span text:style-name="T7">n</text:span><text:span text:style-name="T1">to</text:span><text:span text:style-name="T5"> </text:span><text:span text:style-name="T1">de</text:span><text:span text:style-name="T3"> </text:span><text:span text:style-name="T1">a</text:span><text:span text:style-name="T5">g</text:span><text:span text:style-name="T1">en</text:span><text:span text:style-name="T2">t</text:span><text:span text:style-name="T1">e</text:span><text:span text:style-name="T2">s</text:span><text:span text:style-name="T1">.</text:span></text:p>
      <text:p text:style-name="P33"/>
      <text:p text:style-name="P157"><text:span text:style-name="T3">3</text:span><text:span text:style-name="T1">.1</text:span><text:span text:style-name="T3">9</text:span><text:span text:style-name="T7">.</text:span><text:span text:style-name="T1">3 <text:s/></text:span><text:span text:style-name="T3"><text:s/></text:span><text:span text:style-name="T1">C</text:span><text:span text:style-name="T3">o</text:span><text:span text:style-name="T5">n</text:span><text:span text:style-name="T1">fi</text:span><text:span text:style-name="T5">gu</text:span><text:span text:style-name="T1">rar fu</text:span><text:span text:style-name="T5">n</text:span><text:span text:style-name="T1">ç</text:span><text:span text:style-name="T5">õ</text:span><text:span text:style-name="T1">es</text:span><text:span text:style-name="T3"> </text:span><text:span text:style-name="T5">d</text:span><text:span text:style-name="T1">e</text:span><text:span text:style-name="T2"> </text:span><text:span text:style-name="T1">gr</text:span><text:span text:style-name="T5">av</text:span><text:span text:style-name="T1">ar á</text:span><text:span text:style-name="T5">ud</text:span><text:span text:style-name="T1">i</text:span><text:span text:style-name="T3">o</text:span><text:span text:style-name="T1">s </text:span><text:span text:style-name="T7">d</text:span><text:span text:style-name="T3">o</text:span><text:span text:style-name="T1">s a</text:span><text:span text:style-name="T2">t</text:span><text:span text:style-name="T1">en</text:span><text:span text:style-name="T5">d</text:span><text:span text:style-name="T1">i</text:span><text:span text:style-name="T5">m</text:span><text:span text:style-name="T1">ent</text:span><text:span text:style-name="T5">o</text:span><text:span text:style-name="T1">s e</text:span><text:span text:style-name="T3"> </text:span><text:span text:style-name="T1">de</text:span><text:span text:style-name="T2"> </text:span><text:span text:style-name="T1">l</text:span><text:span text:style-name="T3">o</text:span><text:span text:style-name="T2">c</text:span><text:span text:style-name="T1">al</text:span><text:span text:style-name="T5">iz</text:span><text:span text:style-name="T1">ar referi</text:span><text:span text:style-name="T5">d</text:span><text:span text:style-name="T3">o</text:span><text:span text:style-name="T1">s</text:span><text:span text:style-name="T2"> </text:span><text:span text:style-name="T1">áu</text:span><text:span text:style-name="T5">d</text:span><text:span text:style-name="T1">i</text:span><text:span text:style-name="T3">o</text:span><text:span text:style-name="T1">s</text:span><text:span text:style-name="T2"> </text:span><text:span text:style-name="T5">m</text:span><text:span text:style-name="T1">ed</text:span><text:span text:style-name="T5">i</text:span><text:span text:style-name="T1">a</text:span><text:span text:style-name="T5">n</text:span><text:span text:style-name="T1">te</text:span><text:span text:style-name="T5"> b</text:span><text:span text:style-name="T1">uscas</text:span><text:span text:style-name="T3"> </text:span><text:span text:style-name="T5">p</text:span><text:span text:style-name="T1">el</text:span><text:span text:style-name="T5">o</text:span><text:span text:style-name="T1">s </text:span><text:span text:style-name="T3">a</text:span><text:span text:style-name="T1">tri</text:span><text:span text:style-name="T5">bu</text:span><text:span text:style-name="T2">t</text:span><text:span text:style-name="T3">o</text:span><text:span text:style-name="T1">s </text:span><text:span text:style-name="T7">d</text:span><text:span text:style-name="T3">o</text:span><text:span text:style-name="T1">s</text:span><text:span text:style-name="T2"> </text:span><text:span text:style-name="T1">at</text:span><text:span text:style-name="T3">e</text:span><text:span text:style-name="T5">nd</text:span><text:span text:style-name="T1">i</text:span><text:span text:style-name="T5">m</text:span><text:span text:style-name="T1">ent</text:span><text:span text:style-name="T3">o</text:span><text:span text:style-name="T2">s</text:span><text:span text:style-name="T1">, </text:span><text:span text:style-name="T5">p</text:span><text:span text:style-name="T1">er</text:span><text:span text:style-name="T3">m</text:span><text:span text:style-name="T1">iti</text:span><text:span text:style-name="T5">n</text:span><text:span text:style-name="T7">d</text:span><text:span text:style-name="T1">o</text:span><text:span text:style-name="T5"> </text:span><text:span text:style-name="T1">o</text:span><text:span text:style-name="T3"> </text:span><text:span text:style-name="T1">ac</text:span><text:span text:style-name="T5">e</text:span><text:span text:style-name="T1">sso</text:span><text:span text:style-name="T5"> </text:span><text:span text:style-name="T1">ape</text:span><text:span text:style-name="T5">n</text:span><text:span text:style-name="T7">a</text:span><text:span text:style-name="T1">s a</text:span><text:span text:style-name="T3"> </text:span><text:span text:style-name="T5">p</text:span><text:span text:style-name="T1">es</text:span><text:span text:style-name="T2">s</text:span><text:span text:style-name="T3">o</text:span><text:span text:style-name="T1">as</text:span><text:span text:style-name="T2"> </text:span><text:span text:style-name="T1">a</text:span><text:span text:style-name="T5">u</text:span><text:span text:style-name="T1">t</text:span><text:span text:style-name="T3">o</text:span><text:span text:style-name="T1">ri</text:span><text:span text:style-name="T5">z</text:span><text:span text:style-name="T1">a</text:span><text:span text:style-name="T5">d</text:span><text:span text:style-name="T1">as.</text:span></text:p>
      <text:p text:style-name="P7"/>
      <text:p text:style-name="P37"><text:span text:style-name="T3">3</text:span><text:span text:style-name="T1">.20<text:tab/>Cr</text:span><text:span text:style-name="T5">i</text:span><text:span text:style-name="T1">ação</text:span><text:span text:style-name="T3"> </text:span><text:span text:style-name="T7">d</text:span><text:span text:style-name="T1">e</text:span><text:span text:style-name="T5"> </text:span><text:span text:style-name="T3">D</text:span><text:span text:style-name="T1">a</text:span><text:span text:style-name="T3">s</text:span><text:span text:style-name="T5">hb</text:span><text:span text:style-name="T3">o</text:span><text:span text:style-name="T1">ar</text:span><text:span text:style-name="T5">d</text:span><text:span text:style-name="T1">s</text:span><text:span text:style-name="T2"> </text:span><text:span text:style-name="T1">- </text:span><text:span text:style-name="T5">S</text:span><text:span text:style-name="T2">e</text:span><text:span text:style-name="T1">r</text:span><text:span text:style-name="T3">v</text:span><text:span text:style-name="T1">iç</text:span><text:span text:style-name="T5">o</text:span><text:span text:style-name="T1">s At</text:span><text:span text:style-name="T2">i</text:span><text:span text:style-name="T3">v</text:span><text:span text:style-name="T5">o</text:span><text:span text:style-name="T1">s</text:span></text:p>
      <text:p text:style-name="P7"/>
      <text:p text:style-name="P154"><text:span text:style-name="T3">3</text:span><text:span text:style-name="T1">.2</text:span><text:span text:style-name="T3">0</text:span><text:span text:style-name="T7">.</text:span><text:span text:style-name="T1">1 </text:span><text:span text:style-name="T51"><text:s/></text:span><text:span text:style-name="T1">C</text:span><text:span text:style-name="T3">o</text:span><text:span text:style-name="T5">n</text:span><text:span text:style-name="T1">fi</text:span><text:span text:style-name="T5">gu</text:span><text:span text:style-name="T1">rar</text:span><text:span text:style-name="T12"> </text:span><text:span text:style-name="T3">o</text:span><text:span text:style-name="T1">s</text:span><text:span text:style-name="T12"> </text:span><text:span text:style-name="T5">d</text:span><text:span text:style-name="T1">as</text:span><text:span text:style-name="T5">hb</text:span><text:span text:style-name="T3">o</text:span><text:span text:style-name="T1">ar</text:span><text:span text:style-name="T5">d</text:span><text:span text:style-name="T1">s </text:span><text:span text:style-name="T5">d</text:span><text:span text:style-name="T3">o</text:span><text:span text:style-name="T1">s</text:span><text:span text:style-name="T12"> </text:span><text:span text:style-name="T5">g</text:span><text:span text:style-name="T1">es</text:span><text:span text:style-name="T5">t</text:span><text:span text:style-name="T3">o</text:span><text:span text:style-name="T1">res</text:span><text:span text:style-name="T12"> </text:span><text:span text:style-name="T5">d</text:span><text:span text:style-name="T1">as</text:span><text:span text:style-name="T12"> </text:span><text:span text:style-name="T3">o</text:span><text:span text:style-name="T5">p</text:span><text:span text:style-name="T1">er</text:span><text:span text:style-name="T2">a</text:span><text:span text:style-name="T1">ç</text:span><text:span text:style-name="T5">õ</text:span><text:span text:style-name="T1">es</text:span><text:span text:style-name="T9"> </text:span><text:span text:style-name="T1">reporta</text:span><text:span text:style-name="T5">n</text:span><text:span text:style-name="T7">d</text:span><text:span text:style-name="T1">o</text:span><text:span text:style-name="T9"> </text:span><text:span text:style-name="T3">o</text:span><text:span text:style-name="T1">s </text:span><text:span text:style-name="T5">n</text:span><text:span text:style-name="T1">ív</text:span><text:span text:style-name="T3">e</text:span><text:span text:style-name="T1">is de</text:span><text:span text:style-name="T2"> </text:span><text:span text:style-name="T1">s</text:span><text:span text:style-name="T3">e</text:span><text:span text:style-name="T7">r</text:span><text:span text:style-name="T3">v</text:span><text:span text:style-name="T1">i</text:span><text:span text:style-name="T7">ç</text:span><text:span text:style-name="T12">o</text:span><text:span text:style-name="T1">:</text:span></text:p>
      <text:p text:style-name="P82"/>
      <text:p text:style-name="P43"><text:span text:style-name="T3">3</text:span><text:span text:style-name="T1">.2</text:span><text:span text:style-name="T3">0</text:span><text:span text:style-name="T7">.</text:span><text:span text:style-name="T3">1</text:span><text:span text:style-name="T1">.1<text:tab/></text:span><text:span text:style-name="T3">Do</text:span><text:span text:style-name="T1">s</text:span><text:span text:style-name="T2"> </text:span><text:span text:style-name="T1">ca</text:span><text:span text:style-name="T5">n</text:span><text:span text:style-name="T1">ais;</text:span></text:p>
      <text:p text:style-name="P43"><text:span text:style-name="T3">3</text:span><text:span text:style-name="T1">.2</text:span><text:span text:style-name="T3">0</text:span><text:span text:style-name="T7">.</text:span><text:span text:style-name="T3">1</text:span><text:span text:style-name="T1">.2<text:tab/></text:span><text:span text:style-name="T3">D</text:span><text:span text:style-name="T1">as</text:span><text:span text:style-name="T3"> </text:span><text:span text:style-name="T1">fi</text:span><text:span text:style-name="T5">l</text:span><text:span text:style-name="T1">as</text:span><text:span text:style-name="T2"> </text:span><text:span text:style-name="T1">de</text:span><text:span text:style-name="T3"> </text:span><text:span text:style-name="T1">a</text:span><text:span text:style-name="T2">t</text:span><text:span text:style-name="T1">en</text:span><text:span text:style-name="T5">d</text:span><text:span text:style-name="T1">i</text:span><text:span text:style-name="T5">m</text:span><text:span text:style-name="T1">ent</text:span><text:span text:style-name="T5">o</text:span><text:span text:style-name="T1">;</text:span></text:p>
      <text:p text:style-name="P43"><text:span text:style-name="T3">3</text:span><text:span text:style-name="T1">.2</text:span><text:span text:style-name="T3">0</text:span><text:span text:style-name="T7">.</text:span><text:span text:style-name="T3">1</text:span><text:span text:style-name="T1">.3<text:tab/></text:span><text:span text:style-name="T3">Do</text:span><text:span text:style-name="T1">s</text:span><text:span text:style-name="T2"> </text:span><text:span text:style-name="T1">age</text:span><text:span text:style-name="T5">n</text:span><text:span text:style-name="T2">t</text:span><text:span text:style-name="T1">es</text:span><text:span text:style-name="T3"> </text:span><text:span text:style-name="T5">d</text:span><text:span text:style-name="T1">e</text:span><text:span text:style-name="T5"> </text:span><text:span text:style-name="T1">at</text:span><text:span text:style-name="T3">e</text:span><text:span text:style-name="T5">n</text:span><text:span text:style-name="T1">d</text:span><text:span text:style-name="T7">i</text:span><text:span text:style-name="T3">m</text:span><text:span text:style-name="T1">e</text:span><text:span text:style-name="T7">n</text:span><text:span text:style-name="T1">t</text:span><text:span text:style-name="T3">o</text:span><text:span text:style-name="T1">;</text:span></text:p>
      <text:p text:style-name="P46"><text:span text:style-name="T59">3</text:span><text:span text:style-name="T61">.2</text:span><text:span text:style-name="T59">0</text:span><text:span text:style-name="T64">.</text:span><text:span text:style-name="T59">1</text:span><text:span text:style-name="T61">.4<text:tab/></text:span><text:span text:style-name="T59">Do</text:span><text:span text:style-name="T61">s</text:span><text:span text:style-name="T62"> </text:span><text:span text:style-name="T60">w</text:span><text:span text:style-name="T59">o</text:span><text:span text:style-name="T61">rkf</text:span><text:span text:style-name="T64">l</text:span><text:span text:style-name="T59">o</text:span><text:span text:style-name="T61">ws.</text:span></text:p>
      <text:p text:style-name="P7"/>
      <text:p text:style-name="P158"><text:span text:style-name="T3">3</text:span><text:span text:style-name="T1">.2</text:span><text:span text:style-name="T3">0</text:span><text:span text:style-name="T7">.</text:span><text:span text:style-name="T1">2 <text:s/></text:span><text:span text:style-name="T3"><text:s/></text:span><text:span text:style-name="T1">C</text:span><text:span text:style-name="T3">o</text:span><text:span text:style-name="T5">n</text:span><text:span text:style-name="T1">fi</text:span><text:span text:style-name="T5">gu</text:span><text:span text:style-name="T1">rar </text:span><text:span text:style-name="T5">o</text:span><text:span text:style-name="T1">s s</text:span><text:span text:style-name="T3">e</text:span><text:span text:style-name="T5">gu</text:span><text:span text:style-name="T1">i</text:span><text:span text:style-name="T5">n</text:span><text:span text:style-name="T3">t</text:span><text:span text:style-name="T2">e</text:span><text:span text:style-name="T1">s da</text:span><text:span text:style-name="T7">s</text:span><text:span text:style-name="T5">hb</text:span><text:span text:style-name="T3">o</text:span><text:span text:style-name="T1">ar</text:span><text:span text:style-name="T5">d</text:span><text:span text:style-name="T1">s</text:span><text:span text:style-name="T3"> </text:span><text:span text:style-name="T5">d</text:span><text:span text:style-name="T3">o</text:span><text:span text:style-name="T1">s</text:span><text:span text:style-name="T2"> </text:span><text:span text:style-name="T1">ges</text:span><text:span text:style-name="T2">t</text:span><text:span text:style-name="T3">o</text:span><text:span text:style-name="T1">r</text:span><text:span text:style-name="T2">e</text:span><text:span text:style-name="T1">s:</text:span></text:p>
      <text:p text:style-name="P7"/>
      <text:p text:style-name="P43"><text:span text:style-name="T3">3</text:span><text:span text:style-name="T1">.2</text:span><text:span text:style-name="T3">0</text:span><text:span text:style-name="T7">.</text:span><text:span text:style-name="T3">2</text:span><text:span text:style-name="T1">.1<text:tab/></text:span><text:span text:style-name="T5">Nú</text:span><text:span text:style-name="T3">m</text:span><text:span text:style-name="T1">e</text:span><text:span text:style-name="T2">r</text:span><text:span text:style-name="T1">o</text:span><text:span text:style-name="T3"> </text:span><text:span text:style-name="T1">de</text:span><text:span text:style-name="T3"> </text:span><text:span text:style-name="T1">a</text:span><text:span text:style-name="T7">g</text:span><text:span text:style-name="T1">entes</text:span><text:span text:style-name="T2"> </text:span><text:span text:style-name="T12">“</text:span><text:span text:style-name="T7">l</text:span><text:span text:style-name="T3">o</text:span><text:span text:style-name="T5">g</text:span><text:span text:style-name="T1">a</text:span><text:span text:style-name="T7">d</text:span><text:span text:style-name="T3">o</text:span><text:span text:style-name="T1">s</text:span><text:span text:style-name="T5">”</text:span><text:span text:style-name="T1">;</text:span></text:p>
      <text:p text:style-name="P43"><text:span text:style-name="T3">3</text:span><text:span text:style-name="T1">.2</text:span><text:span text:style-name="T3">0</text:span><text:span text:style-name="T7">.</text:span><text:span text:style-name="T3">2</text:span><text:span text:style-name="T1">.2<text:tab/></text:span><text:span text:style-name="T5">Nú</text:span><text:span text:style-name="T3">m</text:span><text:span text:style-name="T1">e</text:span><text:span text:style-name="T2">r</text:span><text:span text:style-name="T1">o</text:span><text:span text:style-name="T3"> </text:span><text:span text:style-name="T1">de</text:span><text:span text:style-name="T3"> </text:span><text:span text:style-name="T1">a</text:span><text:span text:style-name="T7">g</text:span><text:span text:style-name="T1">entes</text:span><text:span text:style-name="T5"> e</text:span><text:span text:style-name="T1">m</text:span><text:span text:style-name="T3"> </text:span><text:span text:style-name="T1">a</text:span><text:span text:style-name="T2">te</text:span><text:span text:style-name="T5">nd</text:span><text:span text:style-name="T1">i</text:span><text:span text:style-name="T3">m</text:span><text:span text:style-name="T1">en</text:span><text:span text:style-name="T2">t</text:span><text:span text:style-name="T3">o</text:span><text:span text:style-name="T1">;</text:span></text:p>
      <text:p text:style-name="P43"><text:span text:style-name="T3">3</text:span><text:span text:style-name="T1">.2</text:span><text:span text:style-name="T3">0</text:span><text:span text:style-name="T7">.</text:span><text:span text:style-name="T3">2</text:span><text:span text:style-name="T1">.3<text:tab/></text:span><text:span text:style-name="T5">Nú</text:span><text:span text:style-name="T3">m</text:span><text:span text:style-name="T1">e</text:span><text:span text:style-name="T2">r</text:span><text:span text:style-name="T1">o</text:span><text:span text:style-name="T3"> </text:span><text:span text:style-name="T1">de</text:span><text:span text:style-name="T3"> </text:span><text:span text:style-name="T1">a</text:span><text:span text:style-name="T7">g</text:span><text:span text:style-name="T1">entes</text:span><text:span text:style-name="T5"> </text:span><text:span text:style-name="T1">e</text:span><text:span text:style-name="T3"> </text:span><text:span text:style-name="T5">r</text:span><text:span text:style-name="T1">es</text:span><text:span text:style-name="T7">p</text:span><text:span text:style-name="T1">ec</text:span><text:span text:style-name="T3">t</text:span><text:span text:style-name="T1">i</text:span><text:span text:style-name="T2">v</text:span><text:span text:style-name="T3">o</text:span><text:span text:style-name="T1">s</text:span><text:span text:style-name="T2"> </text:span><text:span text:style-name="T3">e</text:span><text:span text:style-name="T1">sta</text:span><text:span text:style-name="T7">d</text:span><text:span text:style-name="T3">o</text:span><text:span text:style-name="T1">s</text:span><text:span text:style-name="T2"> </text:span><text:span text:style-name="T3">“</text:span><text:span text:style-name="T7">n</text:span><text:span text:style-name="T3">o</text:span><text:span text:style-name="T1">t</text:span><text:span text:style-name="T3"> </text:span><text:span text:style-name="T1">r</text:span><text:span text:style-name="T2">e</text:span><text:span text:style-name="T1">a</text:span><text:span text:style-name="T5">d</text:span><text:span text:style-name="T2">y</text:span><text:span text:style-name="T3">”</text:span><text:span text:style-name="T1">;</text:span></text:p>
      <text:p text:style-name="P43"><text:span text:style-name="T3">3</text:span><text:span text:style-name="T1">.2</text:span><text:span text:style-name="T3">0</text:span><text:span text:style-name="T7">.</text:span><text:span text:style-name="T3">2</text:span><text:span text:style-name="T1">.4<text:tab/></text:span><text:span text:style-name="T5">Nú</text:span><text:span text:style-name="T3">m</text:span><text:span text:style-name="T1">e</text:span><text:span text:style-name="T2">r</text:span><text:span text:style-name="T1">o</text:span><text:span text:style-name="T3"> </text:span><text:span text:style-name="T1">de</text:span><text:span text:style-name="T3"> </text:span><text:span text:style-name="T1">a</text:span><text:span text:style-name="T7">g</text:span><text:span text:style-name="T1">entes</text:span><text:span text:style-name="T5"> </text:span><text:span text:style-name="T1">e</text:span><text:span text:style-name="T3"> </text:span><text:span text:style-name="T2">r</text:span><text:span text:style-name="T1">es</text:span><text:span text:style-name="T7">p</text:span><text:span text:style-name="T1">ec</text:span><text:span text:style-name="T3">t</text:span><text:span text:style-name="T1">i</text:span><text:span text:style-name="T2">v</text:span><text:span text:style-name="T3">o</text:span><text:span text:style-name="T1">s</text:span><text:span text:style-name="T2"> </text:span><text:span text:style-name="T3">e</text:span><text:span text:style-name="T1">sta</text:span><text:span text:style-name="T7">d</text:span><text:span text:style-name="T3">o</text:span><text:span text:style-name="T1">s </text:span><text:span text:style-name="T7">d</text:span><text:span text:style-name="T1">e</text:span><text:span text:style-name="T3"> </text:span><text:span text:style-name="T5">p</text:span><text:span text:style-name="T1">a</text:span><text:span text:style-name="T5">u</text:span><text:span text:style-name="T1">sa;</text:span></text:p>
      <text:p text:style-name="P43"><text:span text:style-name="T3">3</text:span><text:span text:style-name="T1">.2</text:span><text:span text:style-name="T3">0</text:span><text:span text:style-name="T7">.</text:span><text:span text:style-name="T3">2</text:span><text:span text:style-name="T1">.5<text:tab/></text:span><text:span text:style-name="T5">Nú</text:span><text:span text:style-name="T3">m</text:span><text:span text:style-name="T1">e</text:span><text:span text:style-name="T2">r</text:span><text:span text:style-name="T1">o</text:span><text:span text:style-name="T3"> </text:span><text:span text:style-name="T1">de</text:span><text:span text:style-name="T2"> </text:span><text:span text:style-name="T3">c</text:span><text:span text:style-name="T5">h</text:span><text:span text:style-name="T1">a</text:span><text:span text:style-name="T3">m</text:span><text:span text:style-name="T1">a</text:span><text:span text:style-name="T5">d</text:span><text:span text:style-name="T1">as</text:span><text:span text:style-name="T2"> </text:span><text:span text:style-name="T5">e</text:span><text:span text:style-name="T1">m</text:span><text:span text:style-name="T5"> </text:span><text:span text:style-name="T1">e</text:span><text:span text:style-name="T3">s</text:span><text:span text:style-name="T5">p</text:span><text:span text:style-name="T1">era </text:span><text:span text:style-name="T7">p</text:span><text:span text:style-name="T3">o</text:span><text:span text:style-name="T1">r</text:span><text:span text:style-name="T3"> </text:span><text:span text:style-name="T1">fi</text:span><text:span text:style-name="T5">l</text:span><text:span text:style-name="T1">a</text:span><text:span text:style-name="T2">s</text:span><text:span text:style-name="T1">;</text:span></text:p>
      <text:p text:style-name="P43"><text:span text:style-name="T3">3</text:span><text:span text:style-name="T1">.2</text:span><text:span text:style-name="T3">0</text:span><text:span text:style-name="T7">.</text:span><text:span text:style-name="T3">2</text:span><text:span text:style-name="T1">.6<text:tab/></text:span><text:span text:style-name="T5">Nú</text:span><text:span text:style-name="T3">m</text:span><text:span text:style-name="T1">e</text:span><text:span text:style-name="T2">r</text:span><text:span text:style-name="T1">o</text:span><text:span text:style-name="T3"> </text:span><text:span text:style-name="T1">clien</text:span><text:span text:style-name="T2">t</text:span><text:span text:style-name="T1">es</text:span><text:span text:style-name="T3"> </text:span><text:span text:style-name="T7">p</text:span><text:span text:style-name="T3">o</text:span><text:span text:style-name="T1">r fila</text:span><text:span text:style-name="T2">s</text:span><text:span text:style-name="T1">;</text:span></text:p>
      <text:p text:style-name="P50"><text:span text:style-name="T59">3</text:span><text:span text:style-name="T61">.2</text:span><text:span text:style-name="T59">0</text:span><text:span text:style-name="T64">.</text:span><text:span text:style-name="T59">2</text:span><text:span text:style-name="T61">.7<text:tab/>T</text:span><text:span text:style-name="T59">em</text:span><text:span text:style-name="T64">p</text:span><text:span text:style-name="T61">o</text:span><text:span text:style-name="T60"> </text:span><text:span text:style-name="T59">m</text:span><text:span text:style-name="T61">éd</text:span><text:span text:style-name="T64">i</text:span><text:span text:style-name="T61">o</text:span><text:span text:style-name="T59"> </text:span><text:span text:style-name="T61">de</text:span><text:span text:style-name="T62"> </text:span><text:span text:style-name="T61">aten</text:span><text:span text:style-name="T60">d</text:span><text:span text:style-name="T64">i</text:span><text:span text:style-name="T59">m</text:span><text:span text:style-name="T62">e</text:span><text:span text:style-name="T60">n</text:span><text:span text:style-name="T61">to</text:span><text:span text:style-name="T65"> </text:span><text:span text:style-name="T64">p</text:span><text:span text:style-name="T59">o</text:span><text:span text:style-name="T61">r fila</text:span><text:span text:style-name="T62">s</text:span><text:span text:style-name="T61">;</text:span></text:p>
      <text:p text:style-name="P43"><text:span text:style-name="T3">3</text:span><text:span text:style-name="T1">.2</text:span><text:span text:style-name="T3">0</text:span><text:span text:style-name="T7">.</text:span><text:span text:style-name="T3">2</text:span><text:span text:style-name="T1">.8<text:tab/>T</text:span><text:span text:style-name="T3">em</text:span><text:span text:style-name="T7">p</text:span><text:span text:style-name="T1">o</text:span><text:span text:style-name="T5"> </text:span><text:span text:style-name="T12">m</text:span><text:span text:style-name="T1">áx</text:span><text:span text:style-name="T7">i</text:span><text:span text:style-name="T5">m</text:span><text:span text:style-name="T1">o</text:span><text:span text:style-name="T3"> </text:span><text:span text:style-name="T1">de</text:span><text:span text:style-name="T2"> </text:span><text:span text:style-name="T3">e</text:span><text:span text:style-name="T1">spera</text:span><text:span text:style-name="T14"> </text:span><text:span text:style-name="T5">p</text:span><text:span text:style-name="T3">o</text:span><text:span text:style-name="T1">r filas.</text:span></text:p>
      <text:p text:style-name="P7"/>
      <text:p text:style-name="P159"><text:span text:style-name="T3">3</text:span><text:span text:style-name="T1">.2</text:span><text:span text:style-name="T3">0</text:span><text:span text:style-name="T7">.</text:span><text:span text:style-name="T1">3 <text:s/></text:span><text:span text:style-name="T3"><text:s/></text:span><text:span text:style-name="T1">C</text:span><text:span text:style-name="T3">o</text:span><text:span text:style-name="T5">n</text:span><text:span text:style-name="T1">fi</text:span><text:span text:style-name="T5">gu</text:span><text:span text:style-name="T1">rar </text:span><text:span text:style-name="T5">o</text:span><text:span text:style-name="T1">s das</text:span><text:span text:style-name="T5">hb</text:span><text:span text:style-name="T3">o</text:span><text:span text:style-name="T1">ar</text:span><text:span text:style-name="T5">d</text:span><text:span text:style-name="T1">s</text:span><text:span text:style-name="T2"> </text:span><text:span text:style-name="T1">das c</text:span><text:span text:style-name="T2">a</text:span><text:span text:style-name="T3">m</text:span><text:span text:style-name="T5">p</text:span><text:span text:style-name="T1">a</text:span><text:span text:style-name="T5">nh</text:span><text:span text:style-name="T1">as at</text:span><text:span text:style-name="T7">i</text:span><text:span text:style-name="T3">v</text:span><text:span text:style-name="T1">as:</text:span></text:p>
      <text:p text:style-name="P7"/>
      <text:p text:style-name="P43"><text:span text:style-name="T3">3</text:span><text:span text:style-name="T1">.2</text:span><text:span text:style-name="T3">0</text:span><text:span text:style-name="T7">.</text:span><text:span text:style-name="T3">3</text:span><text:span text:style-name="T1">.1<text:tab/>Tráfego</text:span><text:span text:style-name="T5"> </text:span><text:span text:style-name="T2">t</text:span><text:span text:style-name="T3">o</text:span><text:span text:style-name="T1">tal;</text:span></text:p>
      <text:p text:style-name="P43"><text:span text:style-name="T3">3</text:span><text:span text:style-name="T1">.2</text:span><text:span text:style-name="T3">0</text:span><text:span text:style-name="T7">.</text:span><text:span text:style-name="T3">3</text:span><text:span text:style-name="T1">.2<text:tab/>Taxa de</text:span><text:span text:style-name="T5"> </text:span><text:span text:style-name="T1">ent</text:span><text:span text:style-name="T2">r</text:span><text:span text:style-name="T1">ega </text:span><text:span text:style-name="T5">p</text:span><text:span text:style-name="T3">o</text:span><text:span text:style-name="T1">r</text:span><text:span text:style-name="T2"> </text:span><text:span text:style-name="T3">o</text:span><text:span text:style-name="T5">p</text:span><text:span text:style-name="T1">e</text:span><text:span text:style-name="T2">r</text:span><text:span text:style-name="T7">a</text:span><text:span text:style-name="T5">d</text:span><text:span text:style-name="T3">o</text:span><text:span text:style-name="T1">ra</text:span><text:span text:style-name="T3"> </text:span><text:span text:style-name="T5">/</text:span><text:span text:style-name="T1">red</text:span><text:span text:style-name="T2">e</text:span><text:span text:style-name="T1">;</text:span></text:p>
      <text:p text:style-name="P43"><text:span text:style-name="T3">3</text:span><text:span text:style-name="T1">.2</text:span><text:span text:style-name="T3">0</text:span><text:span text:style-name="T7">.</text:span><text:span text:style-name="T3">3</text:span><text:span text:style-name="T1">.3<text:tab/>Taxa de</text:span><text:span text:style-name="T2"> </text:span><text:span text:style-name="T3">e</text:span><text:span text:style-name="T5">n</text:span><text:span text:style-name="T1">t</text:span><text:span text:style-name="T2">r</text:span><text:span text:style-name="T1">ega </text:span><text:span text:style-name="T5">m</text:span><text:span text:style-name="T1">éd</text:span><text:span text:style-name="T5">i</text:span><text:span text:style-name="T1">a;</text:span></text:p>
      <text:p text:style-name="P43"><text:span text:style-name="T3">3</text:span><text:span text:style-name="T1">.2</text:span><text:span text:style-name="T3">0</text:span><text:span text:style-name="T7">.</text:span><text:span text:style-name="T3">3</text:span><text:span text:style-name="T1">.4<text:tab/>T</text:span><text:span text:style-name="T3">em</text:span><text:span text:style-name="T7">p</text:span><text:span text:style-name="T1">o</text:span><text:span text:style-name="T3"> </text:span><text:span text:style-name="T1">de</text:span><text:span text:style-name="T2"> </text:span><text:span text:style-name="T1">atra</text:span><text:span text:style-name="T7">s</text:span><text:span text:style-name="T1">o</text:span><text:span text:style-name="T5"> </text:span><text:span text:style-name="T3">m</text:span><text:span text:style-name="T1">éd</text:span><text:span text:style-name="T7">i</text:span><text:span text:style-name="T3">o</text:span><text:span text:style-name="T1">;</text:span></text:p>
      <text:p text:style-name="P46"><text:span text:style-name="T59">3</text:span><text:span text:style-name="T61">.2</text:span><text:span text:style-name="T59">0</text:span><text:span text:style-name="T64">.</text:span><text:span text:style-name="T59">3</text:span><text:span text:style-name="T61">.5<text:tab/>Reaç</text:span><text:span text:style-name="T62">ã</text:span><text:span text:style-name="T61">o</text:span><text:span text:style-name="T59"> </text:span><text:span text:style-name="T61">d</text:span><text:span text:style-name="T60">o</text:span><text:span text:style-name="T61">s clie</text:span><text:span text:style-name="T64">n</text:span><text:span text:style-name="T61">t</text:span><text:span text:style-name="T59">e</text:span><text:span text:style-name="T61">s </text:span><text:span text:style-name="T64">p</text:span><text:span text:style-name="T59">o</text:span><text:span text:style-name="T61">r </text:span><text:span text:style-name="T62">h</text:span><text:span text:style-name="T60">o</text:span><text:span text:style-name="T61">ra/</text:span><text:span text:style-name="T60">d</text:span><text:span text:style-name="T61">ia </text:span><text:span text:style-name="T60">d</text:span><text:span text:style-name="T61">a </text:span><text:span text:style-name="T62">s</text:span><text:span text:style-name="T61">e</text:span><text:span text:style-name="T59">m</text:span><text:span text:style-name="T61">a</text:span><text:span text:style-name="T60">n</text:span><text:span text:style-name="T64">a</text:span><text:span text:style-name="T61">;</text:span></text:p>
      <text:p text:style-name="P7"/>
      <text:p text:style-name="P37"><text:span text:style-name="T3">3</text:span><text:span text:style-name="T1">.21<text:tab/>C</text:span><text:span text:style-name="T3">o</text:span><text:span text:style-name="T5">n</text:span><text:span text:style-name="T1">fi</text:span><text:span text:style-name="T5">gu</text:span><text:span text:style-name="T1">ração</text:span><text:span text:style-name="T5"> </text:span><text:span text:style-name="T1">de</text:span><text:span text:style-name="T3"> </text:span><text:span text:style-name="T2">R</text:span><text:span text:style-name="T1">ela</text:span><text:span text:style-name="T2">t</text:span><text:span text:style-name="T3">ó</text:span><text:span text:style-name="T1">ri</text:span><text:span text:style-name="T2">o</text:span><text:span text:style-name="T1">s</text:span><text:span text:style-name="T5"> </text:span><text:span text:style-name="T1">- Serv</text:span><text:span text:style-name="T2">i</text:span><text:span text:style-name="T1">ç</text:span><text:span text:style-name="T3">o</text:span><text:span text:style-name="T1">s</text:span><text:span text:style-name="T2"> </text:span><text:span text:style-name="T1">Ati</text:span><text:span text:style-name="T5">v</text:span><text:span text:style-name="T3">o</text:span><text:span text:style-name="T1">s</text:span></text:p>
      <text:p text:style-name="P7"/>
      <text:p text:style-name="P160"><text:span text:style-name="T3">3</text:span><text:span text:style-name="T1">.2</text:span><text:span text:style-name="T3">1</text:span><text:span text:style-name="T7">.</text:span><text:span text:style-name="T1">1 <text:s/></text:span><text:span text:style-name="T3"><text:s/></text:span><text:span text:style-name="T1">C</text:span><text:span text:style-name="T3">o</text:span><text:span text:style-name="T5">n</text:span><text:span text:style-name="T1">fi</text:span><text:span text:style-name="T5">gu</text:span><text:span text:style-name="T1">rar</text:span><text:span text:style-name="T36"> </text:span><text:span text:style-name="T3">o</text:span><text:span text:style-name="T1">s</text:span><text:span text:style-name="T16"> </text:span><text:span text:style-name="T1">rela</text:span><text:span text:style-name="T2">t</text:span><text:span text:style-name="T3">ó</text:span><text:span text:style-name="T1">r</text:span><text:span text:style-name="T7">i</text:span><text:span text:style-name="T3">o</text:span><text:span text:style-name="T1">s</text:span><text:span text:style-name="T37"> </text:span><text:span text:style-name="T5">p</text:span><text:span text:style-name="T2">e</text:span><text:span text:style-name="T1">riódic</text:span><text:span text:style-name="T3">o</text:span><text:span text:style-name="T1">s</text:span><text:span text:style-name="T37"> </text:span><text:span text:style-name="T5">d</text:span><text:span text:style-name="T1">e</text:span><text:span text:style-name="T37"> </text:span><text:span text:style-name="T5">p</text:span><text:span text:style-name="T1">er</text:span><text:span text:style-name="T2">f</text:span><text:span text:style-name="T3">o</text:span><text:span text:style-name="T7">r</text:span><text:span text:style-name="T3">ma</text:span><text:span text:style-name="T5">n</text:span><text:span text:style-name="T1">ce</text:span><text:span text:style-name="T55"> </text:span><text:span text:style-name="T7">d</text:span><text:span text:style-name="T1">as</text:span><text:span text:style-name="T37"> </text:span><text:span text:style-name="T3">o</text:span><text:span text:style-name="T5">p</text:span><text:span text:style-name="T1">er</text:span><text:span text:style-name="T5">a</text:span><text:span text:style-name="T1">ç</text:span><text:span text:style-name="T5">õ</text:span><text:span text:style-name="T1">es</text:span><text:span text:style-name="T37"> </text:span><text:span text:style-name="T5">po</text:span><text:span text:style-name="T1">r ca</text:span><text:span text:style-name="T5">n</text:span><text:span text:style-name="T1">ais e</text:span><text:span text:style-name="T3"> </text:span><text:span text:style-name="T1">fi</text:span><text:span text:style-name="T5">l</text:span><text:span text:style-name="T1">as</text:span><text:span text:style-name="T2"> </text:span><text:span text:style-name="T1">de</text:span><text:span text:style-name="T3"> </text:span><text:span text:style-name="T7">a</text:span><text:span text:style-name="T1">t</text:span><text:span text:style-name="T3">e</text:span><text:span text:style-name="T5">nd</text:span><text:span text:style-name="T1">i</text:span><text:span text:style-name="T5">m</text:span><text:span text:style-name="T1">e</text:span><text:span text:style-name="T7">n</text:span><text:span text:style-name="T1">t</text:span><text:span text:style-name="T3">o</text:span><text:span text:style-name="T1">:</text:span></text:p>
      <text:p text:style-name="P7"/>
      <text:p text:style-name="P43"><text:span text:style-name="T3">3</text:span><text:span text:style-name="T1">.2</text:span><text:span text:style-name="T3">1</text:span><text:span text:style-name="T7">.</text:span><text:span text:style-name="T3">1</text:span><text:span text:style-name="T1">.1<text:tab/></text:span><text:span text:style-name="T5">N</text:span><text:span text:style-name="T1">ív</text:span><text:span text:style-name="T3">e</text:span><text:span text:style-name="T1">is de</text:span><text:span text:style-name="T2"> </text:span><text:span text:style-name="T1">s</text:span><text:span text:style-name="T3">e</text:span><text:span text:style-name="T7">r</text:span><text:span text:style-name="T3">v</text:span><text:span text:style-name="T1">i</text:span><text:span text:style-name="T7">ç</text:span><text:span text:style-name="T3">o</text:span><text:span text:style-name="T1">;</text:span></text:p>
      <text:p text:style-name="P43"><text:span text:style-name="T3">3</text:span><text:span text:style-name="T1">.2</text:span><text:span text:style-name="T3">1</text:span><text:span text:style-name="T7">.</text:span><text:span text:style-name="T3">1</text:span><text:span text:style-name="T1">.2<text:tab/>Qu</text:span><text:span text:style-name="T5">an</text:span><text:span text:style-name="T1">ti</text:span><text:span text:style-name="T5">d</text:span><text:span text:style-name="T1">a</text:span><text:span text:style-name="T5">d</text:span><text:span text:style-name="T1">e</text:span><text:span text:style-name="T3"> </text:span><text:span text:style-name="T1">e</text:span><text:span text:style-name="T3"> </text:span><text:span text:style-name="T7">p</text:span><text:span text:style-name="T1">erc</text:span><text:span text:style-name="T3">e</text:span><text:span text:style-name="T5">n</text:span><text:span text:style-name="T1">tual</text:span><text:span text:style-name="T7"> </text:span><text:span text:style-name="T1">de</text:span><text:span text:style-name="T3"> </text:span><text:span text:style-name="T1">at</text:span><text:span text:style-name="T3">e</text:span><text:span text:style-name="T5">nd</text:span><text:span text:style-name="T7">i</text:span><text:span text:style-name="T3">m</text:span><text:span text:style-name="T1">en</text:span><text:span text:style-name="T2">t</text:span><text:span text:style-name="T11">o</text:span><text:span text:style-name="T1">s </text:span><text:span text:style-name="T2">r</text:span><text:span text:style-name="T1">ec</text:span><text:span text:style-name="T3">e</text:span><text:span text:style-name="T5">b</text:span><text:span text:style-name="T1">i</text:span><text:span text:style-name="T14">d</text:span><text:span text:style-name="T3">o</text:span><text:span text:style-name="T1">s;</text:span></text:p>
      <text:p text:style-name="P144"><text:span text:style-name="T3">3</text:span><text:span text:style-name="T1">.2</text:span><text:span text:style-name="T3">1</text:span><text:span text:style-name="T7">.</text:span><text:span text:style-name="T3">1</text:span><text:span text:style-name="T1">.3<text:tab/>Qu</text:span><text:span text:style-name="T5">an</text:span><text:span text:style-name="T1">ti</text:span><text:span text:style-name="T5">d</text:span><text:span text:style-name="T1">a</text:span><text:span text:style-name="T5">d</text:span><text:span text:style-name="T1">e<text:tab/>e<text:tab/></text:span><text:span text:style-name="T7">p</text:span><text:span text:style-name="T1">erc</text:span><text:span text:style-name="T5">en</text:span><text:span text:style-name="T1">tual<text:tab/></text:span><text:span text:style-name="T5">d</text:span><text:span text:style-name="T1">e<text:tab/>a</text:span><text:span text:style-name="T2">t</text:span><text:span text:style-name="T1">en</text:span><text:span text:style-name="T5">d</text:span><text:span text:style-name="T1">i</text:span><text:span text:style-name="T3">m</text:span><text:span text:style-name="T1">en</text:span><text:span text:style-name="T2">t</text:span><text:span text:style-name="T3">o</text:span><text:span text:style-name="T1">s c</text:span><text:span text:style-name="T5">o</text:span><text:span text:style-name="T3">m</text:span><text:span text:style-name="T5">p</text:span><text:span text:style-name="T1">leta</text:span><text:span text:style-name="T7">d</text:span><text:span text:style-name="T3">o</text:span><text:span text:style-name="T1">s;</text:span></text:p>
      <text:p text:style-name="P43"><text:span text:style-name="T3">3</text:span><text:span text:style-name="T1">.2</text:span><text:span text:style-name="T3">1</text:span><text:span text:style-name="T7">.</text:span><text:span text:style-name="T3">1</text:span><text:span text:style-name="T1">.4<text:tab/>T</text:span><text:span text:style-name="T3">em</text:span><text:span text:style-name="T7">p</text:span><text:span text:style-name="T1">o</text:span><text:span text:style-name="T5"> </text:span><text:span text:style-name="T3">m</text:span><text:span text:style-name="T1">éd</text:span><text:span text:style-name="T7">i</text:span><text:span text:style-name="T1">o</text:span><text:span text:style-name="T3"> </text:span><text:span text:style-name="T1">de</text:span><text:span text:style-name="T2"> </text:span><text:span text:style-name="T1">aten</text:span><text:span text:style-name="T5">d</text:span><text:span text:style-name="T7">i</text:span><text:span text:style-name="T3">m</text:span><text:span text:style-name="T2">e</text:span><text:span text:style-name="T5">n</text:span><text:span text:style-name="T1">t</text:span><text:span text:style-name="T3">o</text:span><text:span text:style-name="T1">;</text:span></text:p>
      <text:p text:style-name="P113"><text:span text:style-name="T3">3</text:span><text:span text:style-name="T1">.2</text:span><text:span text:style-name="T3">1</text:span><text:span text:style-name="T7">.</text:span><text:span text:style-name="T3">1</text:span><text:span text:style-name="T1">.5<text:tab/></text:span><text:span text:style-name="T5">Nú</text:span><text:span text:style-name="T3">m</text:span><text:span text:style-name="T1">e</text:span><text:span text:style-name="T2">r</text:span><text:span text:style-name="T1">o</text:span><text:span text:style-name="T39"> </text:span><text:span text:style-name="T5">d</text:span><text:span text:style-name="T1">e</text:span><text:span text:style-name="T42"> </text:span><text:span text:style-name="T1">at</text:span><text:span text:style-name="T3">en</text:span><text:span text:style-name="T5">d</text:span><text:span text:style-name="T1">i</text:span><text:span text:style-name="T5">m</text:span><text:span text:style-name="T1">en</text:span><text:span text:style-name="T2">t</text:span><text:span text:style-name="T3">o</text:span><text:span text:style-name="T1">s</text:span><text:span text:style-name="T17"> </text:span><text:span text:style-name="T5">d</text:span><text:span text:style-name="T1">es</text:span><text:span text:style-name="T3">co</text:span><text:span text:style-name="T5">n</text:span><text:span text:style-name="T1">e</text:span><text:span text:style-name="T2">c</text:span><text:span text:style-name="T1">tad</text:span><text:span text:style-name="T3">o</text:span><text:span text:style-name="T1">s</text:span><text:span text:style-name="T42"> </text:span><text:span text:style-name="T5">p</text:span><text:span text:style-name="T1">e</text:span><text:span text:style-name="T2">l</text:span><text:span text:style-name="T1">o</text:span><text:span text:style-name="T39"> </text:span><text:span text:style-name="T1">clie</text:span><text:span text:style-name="T7">n</text:span><text:span text:style-name="T1">te </text:span><text:span text:style-name="T5">n</text:span><text:span text:style-name="T1">a fila de</text:span><text:span text:style-name="T3"> </text:span><text:span text:style-name="T2">e</text:span><text:span text:style-name="T1">spera;</text:span></text:p>
      <text:p text:style-name="P43"><text:span text:style-name="T3">3</text:span><text:span text:style-name="T1">.2</text:span><text:span text:style-name="T3">1</text:span><text:span text:style-name="T7">.</text:span><text:span text:style-name="T3">1</text:span><text:span text:style-name="T1">.6<text:tab/>T</text:span><text:span text:style-name="T3">em</text:span><text:span text:style-name="T7">p</text:span><text:span text:style-name="T1">o</text:span><text:span text:style-name="T3"> </text:span><text:span text:style-name="T1">de</text:span><text:span text:style-name="T2"> </text:span><text:span text:style-name="T3">e</text:span><text:span text:style-name="T1">s</text:span><text:span text:style-name="T7">p</text:span><text:span text:style-name="T1">era nas fila</text:span><text:span text:style-name="T2">s</text:span><text:span text:style-name="T1">;</text:span></text:p>
      <text:p text:style-name="P43"><text:span text:style-name="T3">3</text:span><text:span text:style-name="T1">.2</text:span><text:span text:style-name="T3">1</text:span><text:span text:style-name="T7">.</text:span><text:span text:style-name="T3">1</text:span><text:span text:style-name="T1">.7<text:tab/>Qu</text:span><text:span text:style-name="T5">an</text:span><text:span text:style-name="T1">ti</text:span><text:span text:style-name="T5">d</text:span><text:span text:style-name="T1">a</text:span><text:span text:style-name="T5">d</text:span><text:span text:style-name="T1">e</text:span><text:span text:style-name="T3"> </text:span><text:span text:style-name="T5">d</text:span><text:span text:style-name="T1">e</text:span><text:span text:style-name="T3"> </text:span><text:span text:style-name="T7">a</text:span><text:span text:style-name="T3">t</text:span><text:span text:style-name="T1">en</text:span><text:span text:style-name="T5">d</text:span><text:span text:style-name="T1">i</text:span><text:span text:style-name="T5">m</text:span><text:span text:style-name="T1">en</text:span><text:span text:style-name="T2">t</text:span><text:span text:style-name="T3">o</text:span><text:span text:style-name="T1">s pen</text:span><text:span text:style-name="T5">d</text:span><text:span text:style-name="T1">en</text:span><text:span text:style-name="T2">t</text:span><text:span text:style-name="T1">es;</text:span></text:p>
      <text:p text:style-name="P43"><text:span text:style-name="T3">3</text:span><text:span text:style-name="T1">.2</text:span><text:span text:style-name="T3">1</text:span><text:span text:style-name="T7">.</text:span><text:span text:style-name="T3">1</text:span><text:span text:style-name="T1">.8<text:tab/>Resulta</text:span><text:span text:style-name="T5">do</text:span><text:span text:style-name="T1">s das p</text:span><text:span text:style-name="T2">e</text:span><text:span text:style-name="T1">sq</text:span><text:span text:style-name="T2">u</text:span><text:span text:style-name="T1">isas </text:span><text:span text:style-name="T7">d</text:span><text:span text:style-name="T1">e</text:span><text:span text:style-name="T3"> </text:span><text:span text:style-name="T1">satisf</text:span><text:span text:style-name="T7">a</text:span><text:span text:style-name="T1">ção</text:span><text:span text:style-name="T5"> </text:span><text:span text:style-name="T1">d</text:span><text:span text:style-name="T3">o</text:span><text:span text:style-name="T1">s</text:span><text:span text:style-name="T2"> </text:span><text:span text:style-name="T1">clien</text:span><text:span text:style-name="T2">t</text:span><text:span text:style-name="T1">es.</text:span></text:p>
      <text:p text:style-name="P60"/>
      <text:p text:style-name="P161"><text:span text:style-name="T3">3</text:span><text:span text:style-name="T1">.2</text:span><text:span text:style-name="T3">1</text:span><text:span text:style-name="T7">.</text:span><text:span text:style-name="T1">2 <text:s/></text:span><text:span text:style-name="T3"><text:s/></text:span><text:span text:style-name="T1">C</text:span><text:span text:style-name="T3">o</text:span><text:span text:style-name="T5">n</text:span><text:span text:style-name="T1">fi</text:span><text:span text:style-name="T5">gu</text:span><text:span text:style-name="T1">rar </text:span><text:span text:style-name="T5">o</text:span><text:span text:style-name="T1">s r</text:span><text:span text:style-name="T3">e</text:span><text:span text:style-name="T1">l</text:span><text:span text:style-name="T7">a</text:span><text:span text:style-name="T1">t</text:span><text:span text:style-name="T12">ó</text:span><text:span text:style-name="T1">r</text:span><text:span text:style-name="T7">i</text:span><text:span text:style-name="T3">o</text:span><text:span text:style-name="T1">s </text:span><text:span text:style-name="T7">p</text:span><text:span text:style-name="T2">e</text:span><text:span text:style-name="T1">riódic</text:span><text:span text:style-name="T3">o</text:span><text:span text:style-name="T1">s</text:span><text:span text:style-name="T2"> </text:span><text:span text:style-name="T1">de</text:span><text:span text:style-name="T3"> </text:span><text:span text:style-name="T5">p</text:span><text:span text:style-name="T2">e</text:span><text:span text:style-name="T1">rf</text:span><text:span text:style-name="T3">o</text:span><text:span text:style-name="T2">r</text:span><text:span text:style-name="T3">m</text:span><text:span text:style-name="T1">a</text:span><text:span text:style-name="T5">n</text:span><text:span text:style-name="T2">c</text:span><text:span text:style-name="T1">e</text:span><text:span text:style-name="T3"> </text:span><text:span text:style-name="T7">d</text:span><text:span text:style-name="T3">o</text:span><text:span text:style-name="T1">s</text:span><text:span text:style-name="T3"> </text:span><text:span text:style-name="T1">a</text:span><text:span text:style-name="T5">g</text:span><text:span text:style-name="T1">e</text:span><text:span text:style-name="T7">n</text:span><text:span text:style-name="T1">t</text:span><text:span text:style-name="T3">e</text:span><text:span text:style-name="T2">s</text:span><text:span text:style-name="T1">:</text:span></text:p>
      <text:p text:style-name="P23"/>
      <text:p text:style-name="P43"><text:span text:style-name="T3">3</text:span><text:span text:style-name="T1">.2</text:span><text:span text:style-name="T3">1</text:span><text:span text:style-name="T7">.</text:span><text:span text:style-name="T3">2</text:span><text:span text:style-name="T1">.1<text:tab/></text:span><text:span text:style-name="T5">Nú</text:span><text:span text:style-name="T3">m</text:span><text:span text:style-name="T1">e</text:span><text:span text:style-name="T2">r</text:span><text:span text:style-name="T1">o</text:span><text:span text:style-name="T3"> </text:span><text:span text:style-name="T1">de</text:span><text:span text:style-name="T3"> </text:span><text:span text:style-name="T7">a</text:span><text:span text:style-name="T1">t</text:span><text:span text:style-name="T3">e</text:span><text:span text:style-name="T5">nd</text:span><text:span text:style-name="T1">i</text:span><text:span text:style-name="T5">m</text:span><text:span text:style-name="T1">en</text:span><text:span text:style-name="T2">t</text:span><text:span text:style-name="T3">o</text:span><text:span text:style-name="T1">s </text:span><text:span text:style-name="T2">c</text:span><text:span text:style-name="T3">o</text:span><text:span text:style-name="T1">m</text:span><text:span text:style-name="T5"> </text:span><text:span text:style-name="T2">c</text:span><text:span text:style-name="T3">o</text:span><text:span text:style-name="T5">n</text:span><text:span text:style-name="T1">su</text:span><text:span text:style-name="T5">l</text:span><text:span text:style-name="T1">tas</text:span><text:span text:style-name="T3"> </text:span><text:span text:style-name="T1">a</text:span><text:span text:style-name="T2"> </text:span><text:span text:style-name="T1">su</text:span><text:span text:style-name="T5">p</text:span><text:span text:style-name="T1">er</text:span><text:span text:style-name="T3">v</text:span><text:span text:style-name="T1">i</text:span><text:span text:style-name="T7">s</text:span><text:span text:style-name="T3">o</text:span><text:span text:style-name="T7">r</text:span><text:span text:style-name="T1">;</text:span></text:p>
      <text:p text:style-name="P43"><text:span text:style-name="T3">3</text:span><text:span text:style-name="T1">.2</text:span><text:span text:style-name="T3">1</text:span><text:span text:style-name="T7">.</text:span><text:span text:style-name="T3">2</text:span><text:span text:style-name="T1">.2<text:tab/>So</text:span><text:span text:style-name="T3">m</text:span><text:span text:style-name="T1">a</text:span><text:span text:style-name="T2"> </text:span><text:span text:style-name="T1">de</text:span><text:span text:style-name="T3"> </text:span><text:span text:style-name="T2">te</text:span><text:span text:style-name="T3">m</text:span><text:span text:style-name="T5">p</text:span><text:span text:style-name="T1">o</text:span><text:span text:style-name="T5"> </text:span><text:span text:style-name="T3">o</text:span><text:span text:style-name="T1">c</text:span><text:span text:style-name="T7">i</text:span><text:span text:style-name="T3">o</text:span><text:span text:style-name="T2">s</text:span><text:span text:style-name="T3">o</text:span><text:span text:style-name="T1">;</text:span></text:p>
      <text:p text:style-name="P43"><text:span text:style-name="T3">3</text:span><text:span text:style-name="T1">.</text:span><text:span text:style-name="T3">21</text:span><text:span text:style-name="T7">.</text:span><text:span text:style-name="T3">2</text:span><text:span text:style-name="T1">.3<text:tab/>So</text:span><text:span text:style-name="T3">m</text:span><text:span text:style-name="T1">a</text:span><text:span text:style-name="T2"> </text:span><text:span text:style-name="T1">do</text:span><text:span text:style-name="T5"> </text:span><text:span text:style-name="T1">t</text:span><text:span text:style-name="T2">e</text:span><text:span text:style-name="T3">m</text:span><text:span text:style-name="T5">p</text:span><text:span text:style-name="T1">o</text:span><text:span text:style-name="T5"> </text:span><text:span text:style-name="T12">“</text:span><text:span text:style-name="T7">l</text:span><text:span text:style-name="T3">o</text:span><text:span text:style-name="T5">g</text:span><text:span text:style-name="T1">a</text:span><text:span text:style-name="T5">do</text:span><text:span text:style-name="T3">”</text:span><text:span text:style-name="T1">;</text:span></text:p>
      <text:p text:style-name="P162"><text:span text:style-name="T3">3</text:span><text:span text:style-name="T1">.2</text:span><text:span text:style-name="T3">1</text:span><text:span text:style-name="T7">.</text:span><text:span text:style-name="T3">2</text:span><text:span text:style-name="T1">.4<text:tab/>Opç</text:span><text:span text:style-name="T3">õ</text:span><text:span text:style-name="T2">e</text:span><text:span text:style-name="T1">s</text:span><text:span text:style-name="T9"> </text:span><text:span text:style-name="T1">"n</text:span><text:span text:style-name="T3">o</text:span><text:span text:style-name="T1">t</text:span><text:span text:style-name="T9"> </text:span><text:span text:style-name="T1">rea</text:span><text:span text:style-name="T7">d</text:span><text:span text:style-name="T3">y</text:span><text:span text:style-name="T1">"</text:span><text:span text:style-name="T9"> </text:span><text:span text:style-name="T1">e</text:span><text:span text:style-name="T9"> </text:span><text:span text:style-name="T5">d</text:span><text:span text:style-name="T1">e</text:span><text:span text:style-name="T9"> </text:span><text:span text:style-name="T5">p</text:span><text:span text:style-name="T1">a</text:span><text:span text:style-name="T5">u</text:span><text:span text:style-name="T1">sa</text:span><text:span text:style-name="T9"> </text:span><text:span text:style-name="T1">aci</text:span><text:span text:style-name="T3">o</text:span><text:span text:style-name="T5">n</text:span><text:span text:style-name="T1">a</text:span><text:span text:style-name="T5">d</text:span><text:span text:style-name="T1">as</text:span><text:span text:style-name="T9"> </text:span><text:span text:style-name="T1">e</text:span><text:span text:style-name="T9"> </text:span><text:span text:style-name="T1">respe</text:span><text:span text:style-name="T2">c</text:span><text:span text:style-name="T1">ti</text:span><text:span text:style-name="T5">v</text:span><text:span text:style-name="T3">o</text:span><text:span text:style-name="T1">s t</text:span><text:span text:style-name="T3">em</text:span><text:span text:style-name="T7">p</text:span><text:span text:style-name="T3">o</text:span><text:span text:style-name="T2">s</text:span><text:span text:style-name="T1">;</text:span></text:p>
      <text:p text:style-name="P43"><text:span text:style-name="T3">4</text:span><text:span text:style-name="T1">.2</text:span><text:span text:style-name="T3">0</text:span><text:span text:style-name="T7">.</text:span><text:span text:style-name="T3">2</text:span><text:span text:style-name="T1">.5<text:tab/>Q</text:span><text:span text:style-name="T5">u</text:span><text:span text:style-name="T1">a</text:span><text:span text:style-name="T5">n</text:span><text:span text:style-name="T1">ti</text:span><text:span text:style-name="T5">d</text:span><text:span text:style-name="T1">a</text:span><text:span text:style-name="T5">d</text:span><text:span text:style-name="T1">e</text:span><text:span text:style-name="T3"> </text:span><text:span text:style-name="T5">d</text:span><text:span text:style-name="T1">e</text:span><text:span text:style-name="T12"> </text:span><text:span text:style-name="T7">a</text:span><text:span text:style-name="T1">t</text:span><text:span text:style-name="T3">e</text:span><text:span text:style-name="T5">nd</text:span><text:span text:style-name="T1">i</text:span><text:span text:style-name="T5">m</text:span><text:span text:style-name="T1">en</text:span><text:span text:style-name="T2">t</text:span><text:span text:style-name="T3">o</text:span><text:span text:style-name="T1">s</text:span><text:span text:style-name="T3"> </text:span><text:span text:style-name="T5">p</text:span><text:span text:style-name="T1">en</text:span><text:span text:style-name="T5">d</text:span><text:span text:style-name="T1">en</text:span><text:span text:style-name="T2">t</text:span><text:span text:style-name="T3">e</text:span><text:span text:style-name="T1">s;</text:span></text:p>
      <text:p text:style-name="P43"><text:span text:style-name="T3">4</text:span><text:span text:style-name="T1">.2</text:span><text:span text:style-name="T3">0</text:span><text:span text:style-name="T7">.</text:span><text:span text:style-name="T3">2</text:span><text:span text:style-name="T1">.6<text:tab/>Resulta</text:span><text:span text:style-name="T5">do</text:span><text:span text:style-name="T1">s das p</text:span><text:span text:style-name="T2">e</text:span><text:span text:style-name="T1">sq</text:span><text:span text:style-name="T2">u</text:span><text:span text:style-name="T1">isas </text:span><text:span text:style-name="T7">d</text:span><text:span text:style-name="T1">e</text:span><text:span text:style-name="T3"> </text:span><text:span text:style-name="T1">satisf</text:span><text:span text:style-name="T7">a</text:span><text:span text:style-name="T1">ção</text:span><text:span text:style-name="T5"> </text:span><text:span text:style-name="T1">d</text:span><text:span text:style-name="T3">o</text:span><text:span text:style-name="T1">s</text:span><text:span text:style-name="T2"> </text:span><text:span text:style-name="T1">clien</text:span><text:span text:style-name="T2">t</text:span><text:span text:style-name="T1">es.</text:span></text:p>
      <text:p text:style-name="P7"/>
      <text:p text:style-name="P37"><text:span text:style-name="T3">3</text:span><text:span text:style-name="T1">.22<text:tab/></text:span><text:span text:style-name="T3">D</text:span><text:span text:style-name="T1">is</text:span><text:span text:style-name="T5">p</text:span><text:span text:style-name="T3">o</text:span><text:span text:style-name="T5">n</text:span><text:span text:style-name="T1">i</text:span><text:span text:style-name="T5">b</text:span><text:span text:style-name="T1">ili</text:span><text:span text:style-name="T5">z</text:span><text:span text:style-name="T1">aç</text:span><text:span text:style-name="T2">ã</text:span><text:span text:style-name="T1">o</text:span><text:span text:style-name="T3"> </text:span><text:span text:style-name="T1">de</text:span><text:span text:style-name="T2"> </text:span><text:span text:style-name="T3">L</text:span><text:span text:style-name="T1">icen</text:span><text:span text:style-name="T2">ç</text:span><text:span text:style-name="T7">a</text:span><text:span text:style-name="T1">s</text:span><text:span text:style-name="T12"> </text:span><text:span text:style-name="T1">- Se</text:span><text:span text:style-name="T7">r</text:span><text:span text:style-name="T3">v</text:span><text:span text:style-name="T1">iç</text:span><text:span text:style-name="T5">o</text:span><text:span text:style-name="T1">s At</text:span><text:span text:style-name="T2">i</text:span><text:span text:style-name="T3">vo</text:span><text:span text:style-name="T1">s</text:span></text:p>
      <text:p text:style-name="P83"/>
      <text:p text:style-name="P164"><text:span text:style-name="T3">3</text:span><text:span text:style-name="T1">.2</text:span><text:span text:style-name="T3">2</text:span><text:span text:style-name="T7">.</text:span><text:span text:style-name="T1">1</text:span><text:span text:style-name="T24"> </text:span><text:span text:style-name="T1">Obter as licenças e </text:span><text:span text:style-name="T5">d</text:span><text:span text:style-name="T1">is</text:span><text:span text:style-name="T5">pon</text:span><text:span text:style-name="T1">i</text:span><text:span text:style-name="T5">b</text:span><text:span text:style-name="T1">ili</text:span><text:span text:style-name="T5">z</text:span><text:span text:style-name="T3">á</text:span><text:span text:style-name="T1">-las </text:span><text:span text:style-name="T5">p</text:span><text:span text:style-name="T1">ara </text:span><text:span text:style-name="T3">o</text:span><text:span text:style-name="T1">s </text:span><text:span text:style-name="T5">u</text:span><text:span text:style-name="T1">su</text:span><text:span text:style-name="T5">á</text:span><text:span text:style-name="T1">r</text:span><text:span text:style-name="T12">i</text:span><text:span text:style-name="T3">o</text:span><text:span text:style-name="T1">s </text:span><text:span text:style-name="T5">d</text:span><text:span text:style-name="T1">o</text:span><text:span text:style-name="T3"> </text:span><text:span text:style-name="T1">Ba</text:span><text:span text:style-name="T5">n</text:span><text:span text:style-name="T1">co</text:span><text:span text:style-name="T3"> </text:span><text:span text:style-name="T5">d</text:span><text:span text:style-name="T1">o </text:span><text:span text:style-name="T5">N</text:span><text:span text:style-name="T3">o</text:span><text:span text:style-name="T1">r</text:span><text:span text:style-name="T5">d</text:span><text:span text:style-name="T1">es</text:span><text:span text:style-name="T5">t</text:span><text:span text:style-name="T1">e</text:span><text:span text:style-name="T9"> </text:span><text:span text:style-name="T3">o</text:span><text:span text:style-name="T5">b</text:span><text:span text:style-name="T2">s</text:span><text:span text:style-name="T1">er</text:span><text:span text:style-name="T3">v</text:span><text:span text:style-name="T1">a</text:span><text:span text:style-name="T5">n</text:span><text:span text:style-name="T7">d</text:span><text:span text:style-name="T1">o</text:span><text:span text:style-name="T11"> </text:span><text:span text:style-name="T5">o</text:span><text:span text:style-name="T1">s</text:span><text:span text:style-name="T9"> </text:span><text:span text:style-name="T1">ser</text:span><text:span text:style-name="T9">v</text:span><text:span text:style-name="T1">i</text:span><text:span text:style-name="T7">ç</text:span><text:span text:style-name="T3">o</text:span><text:span text:style-name="T1">s e</text:span><text:span text:style-name="T9"> </text:span><text:span text:style-name="T1">resp</text:span><text:span text:style-name="T2">e</text:span><text:span text:style-name="T1">cti</text:span><text:span text:style-name="T5">v</text:span><text:span text:style-name="T1">as</text:span><text:span text:style-name="T9"> </text:span><text:span text:style-name="T5">qu</text:span><text:span text:style-name="T1">a</text:span><text:span text:style-name="T5">n</text:span><text:span text:style-name="T1">t</text:span><text:span text:style-name="T3">i</text:span><text:span text:style-name="T5">d</text:span><text:span text:style-name="T1">a</text:span><text:span text:style-name="T5">d</text:span><text:span text:style-name="T1">es </text:span><text:span text:style-name="T5">d</text:span><text:span text:style-name="T1">e</text:span><text:span text:style-name="T3">m</text:span><text:span text:style-name="T1">a</text:span><text:span text:style-name="T5">nd</text:span><text:span text:style-name="T1">a</text:span><text:span text:style-name="T5">d</text:span><text:span text:style-name="T1">as pe</text:span><text:span text:style-name="T7">l</text:span><text:span text:style-name="T1">o</text:span><text:span text:style-name="T3"> </text:span><text:span text:style-name="T2">B</text:span><text:span text:style-name="T1">a</text:span><text:span text:style-name="T5">n</text:span><text:span text:style-name="T1">co</text:span><text:span text:style-name="T5"> </text:span><text:span text:style-name="T1">na </text:span><text:span text:style-name="T3">o</text:span><text:span text:style-name="T1">r</text:span><text:span text:style-name="T5">d</text:span><text:span text:style-name="T2">e</text:span><text:span text:style-name="T1">m</text:span><text:span text:style-name="T3"> </text:span><text:span text:style-name="T7">d</text:span><text:span text:style-name="T1">e</text:span><text:span text:style-name="T3"> </text:span><text:span text:style-name="T1">se</text:span><text:span text:style-name="T2">r</text:span><text:span text:style-name="T3">v</text:span><text:span text:style-name="T1">i</text:span><text:span text:style-name="T7">ç</text:span><text:span text:style-name="T3">o</text:span><text:span text:style-name="T1">s.</text:span></text:p>
      <text:p text:style-name="P33"/>
      <text:p text:style-name="P37"><text:span text:style-name="T3">3</text:span><text:span text:style-name="T1">.23<text:tab/>Cr</text:span><text:span text:style-name="T5">i</text:span><text:span text:style-name="T1">ar r</text:span><text:span text:style-name="T5">o</text:span><text:span text:style-name="T1">ti</text:span><text:span text:style-name="T5">n</text:span><text:span text:style-name="T1">as pa</text:span><text:span text:style-name="T5">r</text:span><text:span text:style-name="T1">a t</text:span><text:span text:style-name="T7">r</text:span><text:span text:style-name="T1">atar as</text:span><text:span text:style-name="T14"> </text:span><text:span text:style-name="T5">b</text:span><text:span text:style-name="T1">ases</text:span><text:span text:style-name="T3"> </text:span><text:span text:style-name="T1">atua</text:span><text:span text:style-name="T7">l</text:span><text:span text:style-name="T3">m</text:span><text:span text:style-name="T1">en</text:span><text:span text:style-name="T2">t</text:span><text:span text:style-name="T1">e</text:span><text:span text:style-name="T3"> </text:span><text:span text:style-name="T5">u</text:span><text:span text:style-name="T1">tili</text:span><text:span text:style-name="T5">z</text:span><text:span text:style-name="T1">a</text:span><text:span text:style-name="T5">d</text:span><text:span text:style-name="T7">a</text:span><text:span text:style-name="T1">s pel</text:span><text:span text:style-name="T3">o</text:span><text:span text:style-name="T1">s</text:span><text:span text:style-name="T3"> </text:span><text:span text:style-name="T1">se</text:span><text:span text:style-name="T2">r</text:span><text:span text:style-name="T3">v</text:span><text:span text:style-name="T1">i</text:span><text:span text:style-name="T7">ç</text:span><text:span text:style-name="T3">o</text:span><text:span text:style-name="T1">s </text:span><text:span text:style-name="T2">a</text:span><text:span text:style-name="T3">t</text:span><text:span text:style-name="T1">i</text:span><text:span text:style-name="T2">v</text:span><text:span text:style-name="T3">o</text:span><text:span text:style-name="T1">s</text:span></text:p>
      <text:p text:style-name="P7"/>
      <text:p text:style-name="P165"><text:span text:style-name="T3">3</text:span><text:span text:style-name="T1">.2</text:span><text:span text:style-name="T3">3</text:span><text:span text:style-name="T7">.</text:span><text:span text:style-name="T1">1 <text:s/></text:span><text:span text:style-name="T3"><text:s/></text:span><text:span text:style-name="T1">Os</text:span><text:span text:style-name="T3"> </text:span><text:span text:style-name="T1">leia</text:span><text:span text:style-name="T5">u</text:span><text:span text:style-name="T2">t</text:span><text:span text:style-name="T1">es</text:span><text:span text:style-name="T3"> </text:span><text:span text:style-name="T5">d</text:span><text:span text:style-name="T1">as ba</text:span><text:span text:style-name="T7">s</text:span><text:span text:style-name="T1">es</text:span><text:span text:style-name="T5"> </text:span><text:span text:style-name="T1">trat</text:span><text:span text:style-name="T2">a</text:span><text:span text:style-name="T5">d</text:span><text:span text:style-name="T1">as </text:span><text:span text:style-name="T3">e</text:span><text:span text:style-name="T1">st</text:span><text:span text:style-name="T2">ã</text:span><text:span text:style-name="T1">o</text:span><text:span text:style-name="T12"> </text:span><text:span text:style-name="T7">n</text:span><text:span text:style-name="T1">o</text:span><text:span text:style-name="T3"> </text:span><text:span text:style-name="T1">arq</text:span><text:span text:style-name="T5">u</text:span><text:span text:style-name="T1">i</text:span><text:span text:style-name="T2">v</text:span><text:span text:style-name="T1">o</text:span><text:span text:style-name="T3"> </text:span><text:span text:style-name="T2">E</text:span><text:span text:style-name="T3">D</text:span><text:span text:style-name="T1">IT</text:span><text:span text:style-name="T7">A</text:span><text:span text:style-name="T3">L</text:span><text:span text:style-name="T1">, nas </text:span><text:span text:style-name="T2">s</text:span><text:span text:style-name="T1">eg</text:span><text:span text:style-name="T5">u</text:span><text:span text:style-name="T1">i</text:span><text:span text:style-name="T5">n</text:span><text:span text:style-name="T1">t</text:span><text:span text:style-name="T3">e</text:span><text:span text:style-name="T1">s su</text:span><text:span text:style-name="T2">b</text:span><text:span text:style-name="T5">p</text:span><text:span text:style-name="T1">astas:</text:span></text:p>
      <text:p text:style-name="P7"/>
      <text:p text:style-name="P43"><text:span text:style-name="T3">3</text:span><text:span text:style-name="T1">.2</text:span><text:span text:style-name="T3">3</text:span><text:span text:style-name="T7">.</text:span><text:span text:style-name="T3">1</text:span><text:span text:style-name="T1">.1<text:tab/>E</text:span><text:span text:style-name="T3">D</text:span><text:span text:style-name="T1">ITA</text:span><text:span text:style-name="T2">L</text:span><text:span text:style-name="T3">\</text:span><text:span text:style-name="T1">SERV</text:span><text:span text:style-name="T5">I</text:span><text:span text:style-name="T2">Ç</text:span><text:span text:style-name="T3">O</text:span><text:span text:style-name="T1">S </text:span><text:span text:style-name="T5">A</text:span><text:span text:style-name="T1">TIVO</text:span><text:span text:style-name="T7">S</text:span><text:span text:style-name="T5">\</text:span><text:span text:style-name="T3">1o</text:span><text:span text:style-name="T1">. </text:span><text:span text:style-name="T5">N</text:span><text:span text:style-name="T1">Í</text:span><text:span text:style-name="T5">V</text:span><text:span text:style-name="T2">E</text:span><text:span text:style-name="T3">L\</text:span><text:span text:style-name="T1">B</text:span><text:span text:style-name="T5">A</text:span><text:span text:style-name="T7">S</text:span><text:span text:style-name="T1">ES TR</text:span><text:span text:style-name="T7">A</text:span><text:span text:style-name="T1">TA</text:span><text:span text:style-name="T3">D</text:span><text:span text:style-name="T7">A</text:span><text:span text:style-name="T1">S</text:span></text:p>
      <text:p text:style-name="P43"><text:span text:style-name="T3">3</text:span><text:span text:style-name="T1">.2</text:span><text:span text:style-name="T3">3</text:span><text:span text:style-name="T7">.</text:span><text:span text:style-name="T3">1</text:span><text:span text:style-name="T1">.2<text:tab/>E</text:span><text:span text:style-name="T3">D</text:span><text:span text:style-name="T1">ITA</text:span><text:span text:style-name="T2">L</text:span><text:span text:style-name="T3">\</text:span><text:span text:style-name="T1">SERV</text:span><text:span text:style-name="T5">I</text:span><text:span text:style-name="T2">Ç</text:span><text:span text:style-name="T1">OS ATI</text:span><text:span text:style-name="T5">V</text:span><text:span text:style-name="T1">O</text:span><text:span text:style-name="T2">S</text:span><text:span text:style-name="T5">\</text:span><text:span text:style-name="T3">2o</text:span><text:span text:style-name="T1">. </text:span><text:span text:style-name="T5">N</text:span><text:span text:style-name="T1">Í</text:span><text:span text:style-name="T5">V</text:span><text:span text:style-name="T2">E</text:span><text:span text:style-name="T3">L\</text:span><text:span text:style-name="T1">B</text:span><text:span text:style-name="T5">A</text:span><text:span text:style-name="T7">S</text:span><text:span text:style-name="T1">ES TR</text:span><text:span text:style-name="T7">A</text:span><text:span text:style-name="T1">TA</text:span><text:span text:style-name="T3">D</text:span><text:span text:style-name="T7">A</text:span><text:span text:style-name="T1">S</text:span></text:p>
      <text:p text:style-name="P7"/>
      <text:p text:style-name="P65"><text:span text:style-name="T3">3</text:span><text:span text:style-name="T1">.2</text:span><text:span text:style-name="T3">3</text:span><text:span text:style-name="T7">.</text:span><text:span text:style-name="T1">2 <text:s/></text:span><text:span text:style-name="T3"><text:s/></text:span><text:span text:style-name="T1">As </text:span><text:span text:style-name="T5">b</text:span><text:span text:style-name="T1">ases</text:span><text:span text:style-name="T3"> </text:span><text:span text:style-name="T2">s</text:span><text:span text:style-name="T1">er</text:span><text:span text:style-name="T2">ã</text:span><text:span text:style-name="T1">o</text:span><text:span text:style-name="T3"> </text:span><text:span text:style-name="T12">t</text:span><text:span text:style-name="T1">r</text:span><text:span text:style-name="T7">a</text:span><text:span text:style-name="T1">tadas </text:span><text:span text:style-name="T5">u</text:span><text:span text:style-name="T1">ti</text:span><text:span text:style-name="T7">l</text:span><text:span text:style-name="T1">i</text:span><text:span text:style-name="T5">z</text:span><text:span text:style-name="T1">a</text:span><text:span text:style-name="T5">nd</text:span><text:span text:style-name="T1">o</text:span><text:span text:style-name="T3"> o</text:span><text:span text:style-name="T1">s</text:span><text:span text:style-name="T2"> </text:span><text:span text:style-name="T5">m</text:span><text:span text:style-name="T1">é</text:span><text:span text:style-name="T5">t</text:span><text:span text:style-name="T3">o</text:span><text:span text:style-name="T5">d</text:span><text:span text:style-name="T3">o</text:span><text:span text:style-name="T1">s</text:span><text:span text:style-name="T2"> </text:span><text:span text:style-name="T1">descri</text:span><text:span text:style-name="T2">t</text:span><text:span text:style-name="T5">o</text:span><text:span text:style-name="T1">s</text:span><text:span text:style-name="T12"> </text:span><text:span text:style-name="T5">n</text:span><text:span text:style-name="T1">o</text:span><text:span text:style-name="T3"> </text:span><text:span text:style-name="T1">arq</text:span><text:span text:style-name="T5">u</text:span><text:span text:style-name="T7">i</text:span><text:span text:style-name="T3">v</text:span><text:span text:style-name="T1">o</text:span></text:p>
      <text:p text:style-name="P49"><text:span text:style-name="T61">E</text:span><text:span text:style-name="T59">D</text:span><text:span text:style-name="T61">ITA</text:span><text:span text:style-name="T62">L</text:span><text:span text:style-name="T61">, nas </text:span><text:span text:style-name="T62">s</text:span><text:span text:style-name="T61">eg</text:span><text:span text:style-name="T60">u</text:span><text:span text:style-name="T61">i</text:span><text:span text:style-name="T60">n</text:span><text:span text:style-name="T61">t</text:span><text:span text:style-name="T59">e</text:span><text:span text:style-name="T61">s</text:span><text:span text:style-name="T59"> </text:span><text:span text:style-name="T61">su</text:span><text:span text:style-name="T62">b</text:span><text:span text:style-name="T64">p</text:span><text:span text:style-name="T61">astas:</text:span></text:p>
      <text:p text:style-name="P7"/>
      <text:p text:style-name="P44"><text:span text:style-name="T3">3</text:span><text:span text:style-name="T1">.2</text:span><text:span text:style-name="T3">3</text:span><text:span text:style-name="T7">.</text:span><text:span text:style-name="T3">2</text:span><text:span text:style-name="T1">.1<text:tab/>E</text:span><text:span text:style-name="T3">D</text:span><text:span text:style-name="T1">IT</text:span><text:span text:style-name="T7">A</text:span><text:span text:style-name="T3">L\</text:span><text:span text:style-name="T1">S</text:span><text:span text:style-name="T7">E</text:span><text:span text:style-name="T1">RV</text:span><text:span text:style-name="T5">I</text:span><text:span text:style-name="T1">ÇOS ATI</text:span><text:span text:style-name="T7">V</text:span><text:span text:style-name="T1">OS</text:span><text:span text:style-name="T5">\</text:span><text:span text:style-name="T3">1o</text:span><text:span text:style-name="T1">. </text:span><text:span text:style-name="T5">N</text:span><text:span text:style-name="T1">Í</text:span><text:span text:style-name="T5">V</text:span><text:span text:style-name="T2">E</text:span><text:span text:style-name="T3">L\</text:span><text:span text:style-name="T7">F</text:span><text:span text:style-name="T3">L</text:span><text:span text:style-name="T1">U</text:span><text:span text:style-name="T2">X</text:span><text:span text:style-name="T1">OS</text:span></text:p>
      <text:p text:style-name="P44"><text:span text:style-name="T3">3</text:span><text:span text:style-name="T5">.</text:span><text:span text:style-name="T3">23</text:span><text:span text:style-name="T7">.</text:span><text:span text:style-name="T3">2</text:span><text:span text:style-name="T1">.2<text:tab/>E</text:span><text:span text:style-name="T3">D</text:span><text:span text:style-name="T1">IT</text:span><text:span text:style-name="T7">A</text:span><text:span text:style-name="T3">L\</text:span><text:span text:style-name="T1">S</text:span><text:span text:style-name="T7">E</text:span><text:span text:style-name="T1">RV</text:span><text:span text:style-name="T5">I</text:span><text:span text:style-name="T1">ÇOS ATI</text:span><text:span text:style-name="T7">V</text:span><text:span text:style-name="T1">OS</text:span><text:span text:style-name="T5">\</text:span><text:span text:style-name="T3">2o</text:span><text:span text:style-name="T1">. </text:span><text:span text:style-name="T5">N</text:span><text:span text:style-name="T1">Í</text:span><text:span text:style-name="T5">V</text:span><text:span text:style-name="T2">E</text:span><text:span text:style-name="T3">L\</text:span><text:span text:style-name="T7">F</text:span><text:span text:style-name="T3">L</text:span><text:span text:style-name="T1">U</text:span><text:span text:style-name="T2">X</text:span><text:span text:style-name="T1">OS</text:span></text:p>
      <text:p text:style-name="P7"/>
      <text:p text:style-name="P166"><text:span text:style-name="T3">3</text:span><text:span text:style-name="T1">.24<text:tab/></text:span><text:span text:style-name="T3">P</text:span><text:span text:style-name="T1">r</text:span><text:span text:style-name="T3">o</text:span><text:span text:style-name="T5">g</text:span><text:span text:style-name="T1">r</text:span><text:span text:style-name="T7">a</text:span><text:span text:style-name="T3">m</text:span><text:span text:style-name="T1">ar</text:span><text:span text:style-name="T5"> </text:span><text:span text:style-name="T1">e</text:span><text:span text:style-name="T5"> </text:span><text:span text:style-name="T1">e</text:span><text:span text:style-name="T3">x</text:span><text:span text:style-name="T1">ec</text:span><text:span text:style-name="T2">u</text:span><text:span text:style-name="T1">tar as</text:span><text:span text:style-name="T5"> </text:span><text:span text:style-name="T1">c</text:span><text:span text:style-name="T2">a</text:span><text:span text:style-name="T3">m</text:span><text:span text:style-name="T5">p</text:span><text:span text:style-name="T1">a</text:span><text:span text:style-name="T5">nh</text:span><text:span text:style-name="T1">as</text:span><text:span text:style-name="T3"> </text:span><text:span text:style-name="T1">atua</text:span><text:span text:style-name="T7">l</text:span><text:span text:style-name="T3">m</text:span><text:span text:style-name="T1">en</text:span><text:span text:style-name="T2">t</text:span><text:span text:style-name="T1">e</text:span><text:span text:style-name="T3"> </text:span><text:span text:style-name="T7">r</text:span><text:span text:style-name="T1">eali</text:span><text:span text:style-name="T5">z</text:span><text:span text:style-name="T1">a</text:span><text:span text:style-name="T5">d</text:span><text:span text:style-name="T1">as</text:span><text:span text:style-name="T3"> </text:span><text:span text:style-name="T5">p</text:span><text:span text:style-name="T1">el</text:span><text:span text:style-name="T3">o</text:span><text:span text:style-name="T1">s</text:span><text:span text:style-name="T2"> </text:span><text:span text:style-name="T1">s</text:span><text:span text:style-name="T3">e</text:span><text:span text:style-name="T7">r</text:span><text:span text:style-name="T3">vi</text:span><text:span text:style-name="T2">ç</text:span><text:span text:style-name="T3">o</text:span><text:span text:style-name="T1">s ati</text:span><text:span text:style-name="T5">v</text:span><text:span text:style-name="T3">o</text:span><text:span text:style-name="T1">s,</text:span><text:span text:style-name="T3"> </text:span><text:span text:style-name="T1">i</text:span><text:span text:style-name="T5">n</text:span><text:span text:style-name="T1">cl</text:span><text:span text:style-name="T5">u</text:span><text:span text:style-name="T1">i</text:span><text:span text:style-name="T5">nd</text:span><text:span text:style-name="T1">o</text:span><text:span text:style-name="T5"> </text:span><text:span text:style-name="T1">cri</text:span><text:span text:style-name="T5">a</text:span><text:span text:style-name="T1">r</text:span><text:span text:style-name="T2"> </text:span><text:span text:style-name="T1">e</text:span><text:span text:style-name="T3"> </text:span><text:span text:style-name="T5">d</text:span><text:span text:style-name="T1">ar</text:span><text:span text:style-name="T7"> </text:span><text:span text:style-name="T1">car</text:span><text:span text:style-name="T5">g</text:span><text:span text:style-name="T1">a </text:span><text:span text:style-name="T5">e</text:span><text:span text:style-name="T1">m</text:span><text:span text:style-name="T3"> </text:span><text:span text:style-name="T2">s</text:span><text:span text:style-name="T1">cri</text:span><text:span text:style-name="T5">p</text:span><text:span text:style-name="T1">ts</text:span><text:span text:style-name="T3"> </text:span><text:span text:style-name="T5">n</text:span><text:span text:style-name="T1">as</text:span><text:span text:style-name="T2"> </text:span><text:span text:style-name="T1">bases</text:span><text:span text:style-name="T2"> </text:span><text:span text:style-name="T1">de</text:span><text:span text:style-name="T3"> </text:span><text:span text:style-name="T2">c</text:span><text:span text:style-name="T3">o</text:span><text:span text:style-name="T5">nh</text:span><text:span text:style-name="T1">ec</text:span><text:span text:style-name="T2">i</text:span><text:span text:style-name="T3">m</text:span><text:span text:style-name="T1">en</text:span><text:span text:style-name="T2">t</text:span><text:span text:style-name="T3">o</text:span><text:span text:style-name="T1">, </text:span><text:span text:style-name="T2">c</text:span><text:span text:style-name="T1">ri</text:span><text:span text:style-name="T5">a</text:span><text:span text:style-name="T1">r</text:span></text:p>
      <text:p text:style-name="P167"><text:span text:style-name="T1">e</text:span><text:span text:style-name="T3"> </text:span><text:span text:style-name="T5">p</text:span><text:span text:style-name="T1">ara</text:span><text:span text:style-name="T2">m</text:span><text:span text:style-name="T1">e</text:span><text:span text:style-name="T3">t</text:span><text:span text:style-name="T1">r</text:span><text:span text:style-name="T3">i</text:span><text:span text:style-name="T5">z</text:span><text:span text:style-name="T1">ar </text:span><text:span text:style-name="T2">f</text:span><text:span text:style-name="T3">o</text:span><text:span text:style-name="T7">r</text:span><text:span text:style-name="T3">m</text:span><text:span text:style-name="T5">u</text:span><text:span text:style-name="T1">lári</text:span><text:span text:style-name="T5">o</text:span><text:span text:style-name="T1">s</text:span><text:span text:style-name="T2"> </text:span><text:span text:style-name="T5">d</text:span><text:span text:style-name="T1">e</text:span><text:span text:style-name="T3"> </text:span><text:span text:style-name="T1">entrada </text:span><text:span text:style-name="T15"><text:s/></text:span><text:span text:style-name="T5">d</text:span><text:span text:style-name="T1">e</text:span><text:span text:style-name="T38"> </text:span><text:span text:style-name="T5">d</text:span><text:span text:style-name="T1">a</text:span><text:span text:style-name="T5">d</text:span><text:span text:style-name="T3">o</text:span><text:span text:style-name="T1">s</text:span><text:span text:style-name="T53"> </text:span><text:span text:style-name="T1">a</text:span><text:span text:style-name="T16"> </text:span><text:span text:style-name="T2">s</text:span><text:span text:style-name="T1">er</text:span><text:span text:style-name="T5">e</text:span><text:span text:style-name="T1">m</text:span><text:span text:style-name="T38"> </text:span><text:span text:style-name="T1">al</text:span><text:span text:style-name="T7">i</text:span><text:span text:style-name="T5">m</text:span><text:span text:style-name="T1">en</text:span><text:span text:style-name="T2">t</text:span><text:span text:style-name="T1">a</text:span><text:span text:style-name="T5">d</text:span><text:span text:style-name="T3">o</text:span><text:span text:style-name="T1">s</text:span><text:span text:style-name="T38"> </text:span><text:span text:style-name="T5">du</text:span><text:span text:style-name="T1">ra</text:span><text:span text:style-name="T5">n</text:span><text:span text:style-name="T1">te </text:span><text:span text:style-name="T3">o</text:span><text:span text:style-name="T1">s </text:span><text:span text:style-name="T2">c</text:span><text:span text:style-name="T3">o</text:span><text:span text:style-name="T5">n</text:span><text:span text:style-name="T1">ta</text:span><text:span text:style-name="T2">t</text:span><text:span text:style-name="T3">o</text:span><text:span text:style-name="T1">s</text:span><text:span text:style-name="T2"> </text:span><text:span text:style-name="T1">c</text:span><text:span text:style-name="T5">o</text:span><text:span text:style-name="T1">m</text:span><text:span text:style-name="T5"> </text:span><text:span text:style-name="T3">o</text:span><text:span text:style-name="T1">s</text:span><text:span text:style-name="T2"> </text:span><text:span text:style-name="T1">clien</text:span><text:span text:style-name="T2">t</text:span><text:span text:style-name="T1">e</text:span><text:span text:style-name="T2">s</text:span><text:span text:style-name="T1">.</text:span></text:p>
      <text:p text:style-name="P33"/>
      <text:p text:style-name="P168"><text:span text:style-name="T3">3</text:span><text:span text:style-name="T1">.2</text:span><text:span text:style-name="T3">4</text:span><text:span text:style-name="T7">.</text:span><text:span text:style-name="T1">1 <text:s/></text:span><text:span text:style-name="T3"><text:s/></text:span><text:span text:style-name="T1">Os</text:span><text:span text:style-name="T3"> </text:span><text:span text:style-name="T1">scri</text:span><text:span text:style-name="T5">p</text:span><text:span text:style-name="T1">ts</text:span><text:span text:style-name="T2"> </text:span><text:span text:style-name="T1">a</text:span><text:span text:style-name="T3"> </text:span><text:span text:style-name="T2">s</text:span><text:span text:style-name="T1">er</text:span><text:span text:style-name="T5">e</text:span><text:span text:style-name="T1">m</text:span><text:span text:style-name="T3"> </text:span><text:span text:style-name="T1">usa</text:span><text:span text:style-name="T14">d</text:span><text:span text:style-name="T3">o</text:span><text:span text:style-name="T1">s</text:span><text:span text:style-name="T2"> </text:span><text:span text:style-name="T5">n</text:span><text:span text:style-name="T3">o</text:span><text:span text:style-name="T1">s a</text:span><text:span text:style-name="T2">t</text:span><text:span text:style-name="T1">en</text:span><text:span text:style-name="T5">d</text:span><text:span text:style-name="T3">im</text:span><text:span text:style-name="T1">e</text:span><text:span text:style-name="T7">n</text:span><text:span text:style-name="T1">t</text:span><text:span text:style-name="T3">o</text:span><text:span text:style-name="T1">s</text:span><text:span text:style-name="T2"> </text:span><text:span text:style-name="T1">at</text:span><text:span text:style-name="T7">i</text:span><text:span text:style-name="T3">v</text:span><text:span text:style-name="T12">o</text:span><text:span text:style-name="T1">s</text:span><text:span text:style-name="T2"> </text:span><text:span text:style-name="T1">s</text:span><text:span text:style-name="T5">e</text:span><text:span text:style-name="T1">rão </text:span><text:span text:style-name="T5">p</text:span><text:span text:style-name="T1">aram</text:span><text:span text:style-name="T3">e</text:span><text:span text:style-name="T2">t</text:span><text:span text:style-name="T1">ri</text:span><text:span text:style-name="T5">z</text:span><text:span text:style-name="T1">a</text:span><text:span text:style-name="T5">d</text:span><text:span text:style-name="T3">o</text:span><text:span text:style-name="T1">s, </text:span><text:span text:style-name="T2">i</text:span><text:span text:style-name="T1">sto</text:span><text:span text:style-name="T5"> </text:span><text:span text:style-name="T3">é</text:span><text:span text:style-name="T1">,</text:span><text:span text:style-name="T2"> </text:span><text:span text:style-name="T1">as</text:span><text:span text:style-name="T12"> </text:span><text:span text:style-name="T7">p</text:span><text:span text:style-name="T1">erg</text:span><text:span text:style-name="T5">un</text:span><text:span text:style-name="T1">tas</text:span><text:span text:style-name="T3"> </text:span><text:span text:style-name="T1">feit</text:span><text:span text:style-name="T2">a</text:span><text:span text:style-name="T1">s n</text:span><text:span text:style-name="T5">o</text:span><text:span text:style-name="T1">s s</text:span><text:span text:style-name="T3">c</text:span><text:span text:style-name="T1">ri</text:span><text:span text:style-name="T5">p</text:span><text:span text:style-name="T1">ts</text:span><text:span text:style-name="T14"> </text:span><text:span text:style-name="T1">e</text:span><text:span text:style-name="T3"> </text:span><text:span text:style-name="T1">as </text:span><text:span text:style-name="T2">r</text:span><text:span text:style-name="T1">espec</text:span><text:span text:style-name="T3">t</text:span><text:span text:style-name="T7">i</text:span><text:span text:style-name="T3">v</text:span><text:span text:style-name="T1">as respo</text:span><text:span text:style-name="T2">s</text:span><text:span text:style-name="T1">tas</text:span><text:span text:style-name="T3"> </text:span><text:span text:style-name="T5">q</text:span><text:span text:style-name="T1">ue</text:span><text:span text:style-name="T5"> </text:span><text:span text:style-name="T3">o</text:span><text:span text:style-name="T1">s</text:span><text:span text:style-name="T2"> </text:span><text:span text:style-name="T1">clie</text:span><text:span text:style-name="T5">n</text:span><text:span text:style-name="T1">t</text:span><text:span text:style-name="T5">e</text:span><text:span text:style-name="T1">s</text:span><text:span text:style-name="T3"> </text:span><text:span text:style-name="T7">d</text:span><text:span text:style-name="T1">arão</text:span><text:span text:style-name="T3"> </text:span><text:span text:style-name="T2">s</text:span><text:span text:style-name="T1">erão </text:span><text:span text:style-name="T2">c</text:span><text:span text:style-name="T3">o</text:span><text:span text:style-name="T5">d</text:span><text:span text:style-name="T1">if</text:span><text:span text:style-name="T5">i</text:span><text:span text:style-name="T1">ca</text:span><text:span text:style-name="T5">d</text:span><text:span text:style-name="T1">as, de</text:span><text:span text:style-name="T14"> </text:span><text:span text:style-name="T3">mo</text:span><text:span text:style-name="T7">d</text:span><text:span text:style-name="T1">o</text:span><text:span text:style-name="T3"> </text:span><text:span text:style-name="T1">a </text:span><text:span text:style-name="T5">p</text:span><text:span text:style-name="T3">o</text:span><text:span text:style-name="T1">ssi</text:span><text:span text:style-name="T5">b</text:span><text:span text:style-name="T1">ilitar </text:span><text:span text:style-name="T5">g</text:span><text:span text:style-name="T1">e</text:span><text:span text:style-name="T2">r</text:span><text:span text:style-name="T1">ar i</text:span><text:span text:style-name="T5">n</text:span><text:span text:style-name="T1">f</text:span><text:span text:style-name="T3">o</text:span><text:span text:style-name="T7">r</text:span><text:span text:style-name="T3">m</text:span><text:span text:style-name="T1">a</text:span><text:span text:style-name="T2">ç</text:span><text:span text:style-name="T3">õ</text:span><text:span text:style-name="T1">es</text:span><text:span text:style-name="T5"> </text:span><text:span text:style-name="T1">s</text:span><text:span text:style-name="T3">o</text:span><text:span text:style-name="T5">b</text:span><text:span text:style-name="T7">r</text:span><text:span text:style-name="T1">e</text:span><text:span text:style-name="T3"> </text:span><text:span text:style-name="T2">t</text:span><text:span text:style-name="T3">o</text:span><text:span text:style-name="T5">d</text:span><text:span text:style-name="T1">a a</text:span><text:span text:style-name="T3"> </text:span><text:span text:style-name="T1">i</text:span><text:span text:style-name="T5">n</text:span><text:span text:style-name="T2">t</text:span><text:span text:style-name="T1">eraç</text:span><text:span text:style-name="T2">ã</text:span><text:span text:style-name="T1">o</text:span><text:span text:style-name="T5"> </text:span><text:span text:style-name="T1">reali</text:span><text:span text:style-name="T5">z</text:span><text:span text:style-name="T1">a</text:span><text:span text:style-name="T5">d</text:span><text:span text:style-name="T1">a</text:span><text:span text:style-name="T17"> </text:span><text:span text:style-name="T5">p</text:span><text:span text:style-name="T1">ela URA at</text:span><text:span text:style-name="T7">i</text:span><text:span text:style-name="T3">v</text:span><text:span text:style-name="T1">a</text:span><text:span text:style-name="T2"> </text:span><text:span text:style-name="T3">o</text:span><text:span text:style-name="T1">u</text:span><text:span text:style-name="T5"> </text:span><text:span text:style-name="T1">p</text:span><text:span text:style-name="T3">e</text:span><text:span text:style-name="T7">l</text:span><text:span text:style-name="T1">o</text:span><text:span text:style-name="T3"> </text:span><text:span text:style-name="T1">age</text:span><text:span text:style-name="T5">n</text:span><text:span text:style-name="T2">t</text:span><text:span text:style-name="T1">e</text:span><text:span text:style-name="T3"> </text:span><text:span text:style-name="T2">c</text:span><text:span text:style-name="T12">o</text:span><text:span text:style-name="T1">m</text:span><text:span text:style-name="T5"> </text:span><text:span text:style-name="T1">o</text:span><text:span text:style-name="T5"> </text:span><text:span text:style-name="T1">clien</text:span><text:span text:style-name="T2">t</text:span><text:span text:style-name="T1">e. </text:span><text:span text:style-name="T3"><text:s/></text:span><text:span text:style-name="T1">As</text:span><text:span text:style-name="T2"> </text:span><text:span text:style-name="T1">c</text:span><text:span text:style-name="T2">a</text:span><text:span text:style-name="T3">m</text:span><text:span text:style-name="T5">p</text:span><text:span text:style-name="T1">a</text:span><text:span text:style-name="T5">nh</text:span><text:span text:style-name="T1">as </text:span><text:span text:style-name="T3">t</text:span><text:span text:style-name="T1">er</text:span><text:span text:style-name="T2">ã</text:span><text:span text:style-name="T1">o f</text:span><text:span text:style-name="T3">o</text:span><text:span text:style-name="T1">r</text:span><text:span text:style-name="T3">m</text:span><text:span text:style-name="T5">u</text:span><text:span text:style-name="T1">lá</text:span><text:span text:style-name="T5">r</text:span><text:span text:style-name="T7">i</text:span><text:span text:style-name="T3">o</text:span><text:span text:style-name="T1">s</text:span><text:span text:style-name="T2"> </text:span><text:span text:style-name="T1">e</text:span><text:span text:style-name="T3"> </text:span><text:span text:style-name="T1">s</text:span><text:span text:style-name="T2">c</text:span><text:span text:style-name="T1">ri</text:span><text:span text:style-name="T5">p</text:span><text:span text:style-name="T1">ts</text:span><text:span text:style-name="T3"> </text:span><text:span text:style-name="T5">n</text:span><text:span text:style-name="T1">a </text:span><text:span text:style-name="T2">f</text:span><text:span text:style-name="T3">o</text:span><text:span text:style-name="T7">r</text:span><text:span text:style-name="T3">m</text:span><text:span text:style-name="T1">a</text:span><text:span text:style-name="T2"> </text:span><text:span text:style-name="T1">e</text:span><text:span text:style-name="T3">x</text:span><text:span text:style-name="T2">e</text:span><text:span text:style-name="T3">m</text:span><text:span text:style-name="T5">p</text:span><text:span text:style-name="T1">lifica</text:span><text:span text:style-name="T5">d</text:span><text:span text:style-name="T1">a nas</text:span><text:span text:style-name="T7"> </text:span><text:span text:style-name="T1">su</text:span><text:span text:style-name="T5">bp</text:span><text:span text:style-name="T1">astas:</text:span></text:p>
      <text:p text:style-name="P7"/>
      <text:p text:style-name="P44"><text:span text:style-name="T3">3</text:span><text:span text:style-name="T1">.2</text:span><text:span text:style-name="T3">4</text:span><text:span text:style-name="T7">.</text:span><text:span text:style-name="T3">1</text:span><text:span text:style-name="T1">.1<text:tab/>E</text:span><text:span text:style-name="T3">D</text:span><text:span text:style-name="T1">IT</text:span><text:span text:style-name="T7">A</text:span><text:span text:style-name="T3">L\</text:span><text:span text:style-name="T1">S</text:span><text:span text:style-name="T7">E</text:span><text:span text:style-name="T1">RV</text:span><text:span text:style-name="T5">I</text:span><text:span text:style-name="T1">ÇOS ATI</text:span><text:span text:style-name="T7">V</text:span><text:span text:style-name="T1">O</text:span><text:span text:style-name="T5">S\</text:span><text:span text:style-name="T3">1o</text:span><text:span text:style-name="T1">. </text:span><text:span text:style-name="T5">N</text:span><text:span text:style-name="T1">Í</text:span><text:span text:style-name="T5">V</text:span><text:span text:style-name="T2">E</text:span><text:span text:style-name="T3">L\</text:span><text:span text:style-name="T7">F</text:span><text:span text:style-name="T1">OR</text:span><text:span text:style-name="T5">M</text:span><text:span text:style-name="T1">ULÁR</text:span><text:span text:style-name="T5">I</text:span><text:span text:style-name="T1">OS</text:span></text:p>
      <text:p text:style-name="P44"><text:span text:style-name="T3">3</text:span><text:span text:style-name="T1">.2</text:span><text:span text:style-name="T3">4</text:span><text:span text:style-name="T7">.</text:span><text:span text:style-name="T3">1</text:span><text:span text:style-name="T1">.2<text:tab/>E</text:span><text:span text:style-name="T3">D</text:span><text:span text:style-name="T1">IT</text:span><text:span text:style-name="T7">A</text:span><text:span text:style-name="T3">L\</text:span><text:span text:style-name="T1">S</text:span><text:span text:style-name="T7">E</text:span><text:span text:style-name="T1">RV</text:span><text:span text:style-name="T5">I</text:span><text:span text:style-name="T1">ÇOS ATI</text:span><text:span text:style-name="T7">V</text:span><text:span text:style-name="T1">OS</text:span><text:span text:style-name="T5">\</text:span><text:span text:style-name="T3">1o</text:span><text:span text:style-name="T1">. </text:span><text:span text:style-name="T5">N</text:span><text:span text:style-name="T1">Í</text:span><text:span text:style-name="T5">V</text:span><text:span text:style-name="T2">E</text:span><text:span text:style-name="T3">L\</text:span><text:span text:style-name="T1">S</text:span><text:span text:style-name="T7">C</text:span><text:span text:style-name="T1">RI</text:span><text:span text:style-name="T3">P</text:span><text:span text:style-name="T1">TS</text:span></text:p>
      <text:p text:style-name="P23"/>
      <text:p text:style-name="P169"><text:span text:style-name="T3">3</text:span><text:span text:style-name="T1">.25<text:tab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</text:span><text:span text:style-name="T3"> </text:span><text:span text:style-name="T7">r</text:span><text:span text:style-name="T3">o</text:span><text:span text:style-name="T1">ti</text:span><text:span text:style-name="T5">n</text:span><text:span text:style-name="T1">as pa</text:span><text:span text:style-name="T5">r</text:span><text:span text:style-name="T1">a</text:span><text:span text:style-name="T2"> c</text:span><text:span text:style-name="T1">ál</text:span><text:span text:style-name="T3">c</text:span><text:span text:style-name="T5">u</text:span><text:span text:style-name="T1">lo</text:span><text:span text:style-name="T3"> </text:span><text:span text:style-name="T1">au</text:span><text:span text:style-name="T7">t</text:span><text:span text:style-name="T5">o</text:span><text:span text:style-name="T3">m</text:span><text:span text:style-name="T1">át</text:span><text:span text:style-name="T3">i</text:span><text:span text:style-name="T2">c</text:span><text:span text:style-name="T3">o</text:span><text:span text:style-name="T1">, </text:span><text:span text:style-name="T7">g</text:span><text:span text:style-name="T1">eraç</text:span><text:span text:style-name="T2">ã</text:span><text:span text:style-name="T1">o</text:span><text:span text:style-name="T5"> </text:span><text:span text:style-name="T1">e</text:span><text:span text:style-name="T3"> </text:span><text:span text:style-name="T1">dis</text:span><text:span text:style-name="T5">p</text:span><text:span text:style-name="T3">o</text:span><text:span text:style-name="T5">n</text:span><text:span text:style-name="T1">i</text:span><text:span text:style-name="T5">b</text:span><text:span text:style-name="T1">ili</text:span><text:span text:style-name="T5">z</text:span><text:span text:style-name="T1">aç</text:span><text:span text:style-name="T2">ã</text:span><text:span text:style-name="T1">o</text:span><text:span text:style-name="T3"> </text:span><text:span text:style-name="T7">d</text:span><text:span text:style-name="T3">o</text:span><text:span text:style-name="T1">s relat</text:span><text:span text:style-name="T3">ó</text:span><text:span text:style-name="T1">r</text:span><text:span text:style-name="T7">i</text:span><text:span text:style-name="T3">o</text:span><text:span text:style-name="T1">s</text:span><text:span text:style-name="T2"> </text:span><text:span text:style-name="T1">d</text:span><text:span text:style-name="T3">o</text:span><text:span text:style-name="T1">s n</text:span><text:span text:style-name="T7">í</text:span><text:span text:style-name="T3">v</text:span><text:span text:style-name="T1">eis</text:span><text:span text:style-name="T2"> </text:span><text:span text:style-name="T1">de</text:span><text:span text:style-name="T3"> </text:span><text:span text:style-name="T2">s</text:span><text:span text:style-name="T1">e</text:span><text:span text:style-name="T2">r</text:span><text:span text:style-name="T3">v</text:span><text:span text:style-name="T1">iço</text:span><text:span text:style-name="T5"> </text:span><text:span text:style-name="T1">d</text:span><text:span text:style-name="T3">o</text:span><text:span text:style-name="T1">s</text:span><text:span text:style-name="T2"> </text:span><text:span text:style-name="T1">ca</text:span><text:span text:style-name="T5">n</text:span><text:span text:style-name="T1">ais </text:span><text:span text:style-name="T7">a</text:span><text:span text:style-name="T1">ti</text:span><text:span text:style-name="T5">v</text:span><text:span text:style-name="T3">o</text:span><text:span text:style-name="T1">s nas</text:span><text:span text:style-name="T57"> </text:span><text:span text:style-name="T3">m</text:span><text:span text:style-name="T1">í</text:span><text:span text:style-name="T5">d</text:span><text:span text:style-name="T1">ias </text:span><text:span text:style-name="T3">so</text:span><text:span text:style-name="T1">licitad</text:span><text:span text:style-name="T5">a</text:span><text:span text:style-name="T1">s.</text:span><text:span text:style-name="T30"> </text:span><text:span text:style-name="T1">As f</text:span><text:span text:style-name="T3">ó</text:span><text:span text:style-name="T1">r</text:span><text:span text:style-name="T3">m</text:span><text:span text:style-name="T5">u</text:span><text:span text:style-name="T1">l</text:span><text:span text:style-name="T7">a</text:span><text:span text:style-name="T1">s a</text:span><text:span text:style-name="T3"> </text:span><text:span text:style-name="T2">s</text:span><text:span text:style-name="T12">e</text:span><text:span text:style-name="T1">r</text:span><text:span text:style-name="T2">e</text:span><text:span text:style-name="T1">m</text:span><text:span text:style-name="T3"> </text:span><text:span text:style-name="T1">ap</text:span><text:span text:style-name="T5">l</text:span><text:span text:style-name="T1">ica</text:span><text:span text:style-name="T5">d</text:span><text:span text:style-name="T1">as</text:span><text:span text:style-name="T2"> </text:span><text:span text:style-name="T1">para</text:span><text:span text:style-name="T5"> </text:span><text:span text:style-name="T3">e</text:span><text:span text:style-name="T2">x</text:span><text:span text:style-name="T1">ecutar</text:span><text:span text:style-name="T2"> </text:span><text:span text:style-name="T3">o</text:span><text:span text:style-name="T1">s</text:span><text:span text:style-name="T2"> </text:span><text:span text:style-name="T1">cálc</text:span><text:span text:style-name="T5">u</text:span><text:span text:style-name="T1">l</text:span><text:span text:style-name="T2">o</text:span><text:span text:style-name="T1">s </text:span><text:span text:style-name="T5">e</text:span><text:span text:style-name="T1">stão</text:span><text:span text:style-name="T3"> </text:span><text:span text:style-name="T1">l</text:span><text:span text:style-name="T2">i</text:span><text:span text:style-name="T1">stadas </text:span><text:span text:style-name="T5">n</text:span><text:span text:style-name="T1">a su</text:span><text:span text:style-name="T2">b</text:span><text:span text:style-name="T5">p</text:span><text:span text:style-name="T1">asta:</text:span></text:p>
      <text:p text:style-name="P7"/>
      <text:p text:style-name="P65"><text:span text:style-name="T3">3</text:span><text:span text:style-name="T1">.2</text:span><text:span text:style-name="T3">5</text:span><text:span text:style-name="T7">.</text:span><text:span text:style-name="T1">1 <text:s/></text:span><text:span text:style-name="T3"><text:s/></text:span><text:span text:style-name="T1">E</text:span><text:span text:style-name="T3">D</text:span><text:span text:style-name="T1">ITA</text:span><text:span text:style-name="T2">L</text:span><text:span text:style-name="T3">\</text:span><text:span text:style-name="T1">SERV</text:span><text:span text:style-name="T5">I</text:span><text:span text:style-name="T2">Ç</text:span><text:span text:style-name="T1">OS ATI</text:span><text:span text:style-name="T5">V</text:span><text:span text:style-name="T1">O</text:span><text:span text:style-name="T7">S</text:span><text:span text:style-name="T5">\</text:span><text:span text:style-name="T3">1o</text:span><text:span text:style-name="T1">. NÍ</text:span><text:span text:style-name="T5">V</text:span><text:span text:style-name="T2">E</text:span><text:span text:style-name="T3">L\</text:span><text:span text:style-name="T1">I</text:span><text:span text:style-name="T14">N</text:span><text:span text:style-name="T3">D</text:span><text:span text:style-name="T1">IC</text:span><text:span text:style-name="T5">AD</text:span><text:span text:style-name="T1">ORES</text:span></text:p>
      <text:p text:style-name="P60"/>
      <text:p text:style-name="P37"><text:span text:style-name="T3">3</text:span><text:span text:style-name="T1">.26<text:tab/>C</text:span><text:span text:style-name="T3">o</text:span><text:span text:style-name="T1">le</text:span><text:span text:style-name="T2">t</text:span><text:span text:style-name="T1">ar </text:span><text:span text:style-name="T2">t</text:span><text:span text:style-name="T3">o</text:span><text:span text:style-name="T5">d</text:span><text:span text:style-name="T3">o</text:span><text:span text:style-name="T1">s</text:span><text:span text:style-name="T2"> </text:span><text:span text:style-name="T3">o</text:span><text:span text:style-name="T1">s</text:span><text:span text:style-name="T2"> </text:span><text:span text:style-name="T1">da</text:span><text:span text:style-name="T5">d</text:span><text:span text:style-name="T3">o</text:span><text:span text:style-name="T1">s</text:span><text:span text:style-name="T2"> </text:span><text:span text:style-name="T1">ne</text:span><text:span text:style-name="T2">c</text:span><text:span text:style-name="T1">essári</text:span><text:span text:style-name="T5">o</text:span><text:span text:style-name="T1">s e</text:span><text:span text:style-name="T5"> </text:span><text:span text:style-name="T1">gerar,</text:span><text:span text:style-name="T3"> </text:span><text:span text:style-name="T5">n</text:span><text:span text:style-name="T1">a</text:span><text:span text:style-name="T2"> </text:span><text:span text:style-name="T1">peri</text:span><text:span text:style-name="T3">o</text:span><text:span text:style-name="T5">d</text:span><text:span text:style-name="T7">i</text:span><text:span text:style-name="T1">ci</text:span><text:span text:style-name="T5">d</text:span><text:span text:style-name="T1">a</text:span><text:span text:style-name="T5">d</text:span><text:span text:style-name="T1">e</text:span><text:span text:style-name="T3"> </text:span><text:span text:style-name="T1">s</text:span><text:span text:style-name="T3">o</text:span><text:span text:style-name="T1">l</text:span><text:span text:style-name="T7">i</text:span><text:span text:style-name="T1">citada</text:span><text:span text:style-name="T5"> </text:span><text:span text:style-name="T1">pe</text:span><text:span text:style-name="T7">l</text:span><text:span text:style-name="T1">o</text:span></text:p>
      <text:p text:style-name="P65"><text:span text:style-name="T1">Ba</text:span><text:span text:style-name="T5">n</text:span><text:span text:style-name="T1">c</text:span><text:span text:style-name="T3">o</text:span><text:span text:style-name="T1">,</text:span><text:span text:style-name="T2"> </text:span><text:span text:style-name="T1">t</text:span><text:span text:style-name="T9">o</text:span><text:span text:style-name="T7">d</text:span><text:span text:style-name="T3">o</text:span><text:span text:style-name="T1">s</text:span><text:span text:style-name="T2"> </text:span><text:span text:style-name="T3">o</text:span><text:span text:style-name="T1">s </text:span><text:span text:style-name="T2">r</text:span><text:span text:style-name="T1">ela</text:span><text:span text:style-name="T2">t</text:span><text:span text:style-name="T3">ó</text:span><text:span text:style-name="T1">ri</text:span><text:span text:style-name="T2">o</text:span><text:span text:style-name="T1">s</text:span><text:span text:style-name="T2"> </text:span><text:span text:style-name="T1">esq</text:span><text:span text:style-name="T5">u</text:span><text:span text:style-name="T1">e</text:span><text:span text:style-name="T3">m</text:span><text:span text:style-name="T2">a</text:span><text:span text:style-name="T1">ti</text:span><text:span text:style-name="T5">z</text:span><text:span text:style-name="T1">a</text:span><text:span text:style-name="T5">d</text:span><text:span text:style-name="T3">o</text:span><text:span text:style-name="T1">s</text:span><text:span text:style-name="T3"> </text:span><text:span text:style-name="T5">n</text:span><text:span text:style-name="T7">a</text:span><text:span text:style-name="T1">s su</text:span><text:span text:style-name="T5">bp</text:span><text:span text:style-name="T7">a</text:span><text:span text:style-name="T1">stas:</text:span></text:p>
      <text:p text:style-name="P23"/>
      <text:p text:style-name="P65"><text:span text:style-name="T3">3</text:span><text:span text:style-name="T1">.2</text:span><text:span text:style-name="T3">6</text:span><text:span text:style-name="T7">.</text:span><text:span text:style-name="T1">1 <text:s/></text:span><text:span text:style-name="T3"><text:s/></text:span><text:span text:style-name="T1">E</text:span><text:span text:style-name="T3">D</text:span><text:span text:style-name="T1">ITA</text:span><text:span text:style-name="T2">L</text:span><text:span text:style-name="T3">\</text:span><text:span text:style-name="T1">SERV</text:span><text:span text:style-name="T5">I</text:span><text:span text:style-name="T2">Ç</text:span><text:span text:style-name="T1">OS ATI</text:span><text:span text:style-name="T5">V</text:span><text:span text:style-name="T1">O</text:span><text:span text:style-name="T7">S</text:span><text:span text:style-name="T5">\</text:span><text:span text:style-name="T3">1o</text:span><text:span text:style-name="T1">. </text:span><text:span text:style-name="T5">N</text:span><text:span text:style-name="T1">Í</text:span><text:span text:style-name="T5">V</text:span><text:span text:style-name="T2">E</text:span><text:span text:style-name="T12">L</text:span><text:span text:style-name="T5">\</text:span><text:span text:style-name="T1">RE</text:span><text:span text:style-name="T3">L</text:span><text:span text:style-name="T7">A</text:span><text:span text:style-name="T1">TÓRIOS</text:span></text:p>
      <text:p text:style-name="P65"><text:span text:style-name="T3">3</text:span><text:span text:style-name="T1">.2</text:span><text:span text:style-name="T3">6</text:span><text:span text:style-name="T7">.</text:span><text:span text:style-name="T1">2 <text:s/></text:span><text:span text:style-name="T3"><text:s/></text:span><text:span text:style-name="T1">E</text:span><text:span text:style-name="T3">D</text:span><text:span text:style-name="T1">ITA</text:span><text:span text:style-name="T2">L</text:span><text:span text:style-name="T3">\</text:span><text:span text:style-name="T1">SERV</text:span><text:span text:style-name="T5">I</text:span><text:span text:style-name="T2">Ç</text:span><text:span text:style-name="T1">OS ATI</text:span><text:span text:style-name="T5">V</text:span><text:span text:style-name="T1">O</text:span><text:span text:style-name="T7">S</text:span><text:span text:style-name="T5">\</text:span><text:span text:style-name="T3">2o</text:span><text:span text:style-name="T1">. </text:span><text:span text:style-name="T5">N</text:span><text:span text:style-name="T1">Í</text:span><text:span text:style-name="T5">V</text:span><text:span text:style-name="T2">E</text:span><text:span text:style-name="T3">L</text:span><text:span text:style-name="T5">\</text:span><text:span text:style-name="T1">RE</text:span><text:span text:style-name="T3">L</text:span><text:span text:style-name="T7">A</text:span><text:span text:style-name="T1">TÓRIOS</text:span></text:p>
      <text:p text:style-name="P170"><text:span text:style-name="T3">3</text:span><text:span text:style-name="T1">.2</text:span><text:span text:style-name="T3">6</text:span><text:span text:style-name="T7">.</text:span><text:span text:style-name="T1">3 <text:s/></text:span><text:span text:style-name="T3"><text:s/></text:span><text:span text:style-name="T1">Ao</text:span><text:span text:style-name="T3"> </text:span><text:span text:style-name="T1">se</text:span><text:span text:style-name="T2">re</text:span><text:span text:style-name="T1">m</text:span><text:span text:style-name="T3"> </text:span><text:span text:style-name="T5">e</text:span><text:span text:style-name="T1">xi</text:span><text:span text:style-name="T5">b</text:span><text:span text:style-name="T1">i</text:span><text:span text:style-name="T5">d</text:span><text:span text:style-name="T3">o</text:span><text:span text:style-name="T1">s</text:span><text:span text:style-name="T2"> </text:span><text:span text:style-name="T1">em</text:span><text:span text:style-name="T5"> </text:span><text:span text:style-name="T3">t</text:span><text:span text:style-name="T1">el</text:span><text:span text:style-name="T2">a</text:span><text:span text:style-name="T1">,</text:span><text:span text:style-name="T2"> </text:span><text:span text:style-name="T3">o</text:span><text:span text:style-name="T1">s </text:span><text:span text:style-name="T2">r</text:span><text:span text:style-name="T1">ela</text:span><text:span text:style-name="T2">t</text:span><text:span text:style-name="T3">ó</text:span><text:span text:style-name="T1">ri</text:span><text:span text:style-name="T2">o</text:span><text:span text:style-name="T1">s d</text:span><text:span text:style-name="T2">e</text:span><text:span text:style-name="T3">v</text:span><text:span text:style-name="T2">e</text:span><text:span text:style-name="T1">m</text:span><text:span text:style-name="T3"> </text:span><text:span text:style-name="T1">apr</text:span><text:span text:style-name="T7">e</text:span><text:span text:style-name="T2">s</text:span><text:span text:style-name="T1">entar </text:span><text:span text:style-name="T2">t</text:span><text:span text:style-name="T3">o</text:span><text:span text:style-name="T5">d</text:span><text:span text:style-name="T1">as as i</text:span><text:span text:style-name="T5">n</text:span><text:span text:style-name="T1">f</text:span><text:span text:style-name="T3">o</text:span><text:span text:style-name="T1">r</text:span><text:span text:style-name="T3">m</text:span><text:span text:style-name="T7">a</text:span><text:span text:style-name="T1">ç</text:span><text:span text:style-name="T5">õ</text:span><text:span text:style-name="T1">es</text:span><text:span text:style-name="T3"> </text:span><text:span text:style-name="T5">n</text:span><text:span text:style-name="T1">a</text:span><text:span text:style-name="T2"> </text:span><text:span text:style-name="T1">t</text:span><text:span text:style-name="T3">e</text:span><text:span text:style-name="T1">la i</text:span><text:span text:style-name="T5">n</text:span><text:span text:style-name="T1">icial,</text:span><text:span text:style-name="T14"> </text:span><text:span text:style-name="T1">sem</text:span><text:span text:style-name="T3"> </text:span><text:span text:style-name="T5">qu</text:span><text:span text:style-name="T1">e</text:span><text:span text:style-name="T3"> </text:span><text:span text:style-name="T5">h</text:span><text:span text:style-name="T1">aja a</text:span><text:span text:style-name="T2"> </text:span><text:span text:style-name="T1">nec</text:span><text:span text:style-name="T2">e</text:span><text:span text:style-name="T1">ssi</text:span><text:span text:style-name="T5">d</text:span><text:span text:style-name="T1">a</text:span><text:span text:style-name="T5">d</text:span><text:span text:style-name="T1">e</text:span><text:span text:style-name="T3"> </text:span><text:span text:style-name="T5">d</text:span><text:span text:style-name="T1">e</text:span><text:span text:style-name="T3"> </text:span><text:span text:style-name="T5">d</text:span><text:span text:style-name="T1">ar </text:span><text:span text:style-name="T3">“</text:span><text:span text:style-name="T1">cli</text:span><text:span text:style-name="T5">qu</text:span><text:span text:style-name="T1">e</text:span><text:span text:style-name="T2">s</text:span><text:span text:style-name="T1">”</text:span><text:span text:style-name="T3"> </text:span><text:span text:style-name="T1">ad</text:span><text:span text:style-name="T5">i</text:span><text:span text:style-name="T1">c</text:span><text:span text:style-name="T7">i</text:span><text:span text:style-name="T3">o</text:span><text:span text:style-name="T5">n</text:span><text:span text:style-name="T1">ais </text:span><text:span text:style-name="T5">p</text:span><text:span text:style-name="T1">ara</text:span><text:span text:style-name="T2"> </text:span><text:span text:style-name="T5">ob</text:span><text:span text:style-name="T1">t</text:span><text:span text:style-name="T3">e</text:span><text:span text:style-name="T1">r a</text:span><text:span text:style-name="T2">c</text:span><text:span text:style-name="T1">esso às i</text:span><text:span text:style-name="T5">n</text:span><text:span text:style-name="T7">f</text:span><text:span text:style-name="T3">o</text:span><text:span text:style-name="T7">r</text:span><text:span text:style-name="T3">m</text:span><text:span text:style-name="T1">a</text:span><text:span text:style-name="T2">ç</text:span><text:span text:style-name="T3">õ</text:span><text:span text:style-name="T1">e</text:span><text:span text:style-name="T2">s</text:span><text:span text:style-name="T1">.</text:span></text:p>
      <text:p text:style-name="P7"/>
      <text:p text:style-name="P171"><text:span text:style-name="T3">3</text:span><text:span text:style-name="T1">.27<text:tab/>Entre</text:span><text:span text:style-name="T9"> </text:span><text:span text:style-name="T5">o</text:span><text:span text:style-name="T1">s</text:span><text:span text:style-name="T9"> </text:span><text:span text:style-name="T1">rela</text:span><text:span text:style-name="T2">t</text:span><text:span text:style-name="T3">ó</text:span><text:span text:style-name="T1">r</text:span><text:span text:style-name="T7">i</text:span><text:span text:style-name="T3">o</text:span><text:span text:style-name="T1">s</text:span><text:span text:style-name="T9"> </text:span><text:span text:style-name="T1">esq</text:span><text:span text:style-name="T5">u</text:span><text:span text:style-name="T2">e</text:span><text:span text:style-name="T5">m</text:span><text:span text:style-name="T1">ati</text:span><text:span text:style-name="T5">z</text:span><text:span text:style-name="T1">a</text:span><text:span text:style-name="T5">d</text:span><text:span text:style-name="T3">o</text:span><text:span text:style-name="T1">s,</text:span><text:span text:style-name="T4"> </text:span><text:span text:style-name="T1">e</text:span><text:span text:style-name="T2">s</text:span><text:span text:style-name="T1">tão</text:span><text:span text:style-name="T3"> o</text:span><text:span text:style-name="T1">s</text:span><text:span text:style-name="T9"> </text:span><text:span text:style-name="T7">r</text:span><text:span text:style-name="T3">e</text:span><text:span text:style-name="T1">la</text:span><text:span text:style-name="T2">t</text:span><text:span text:style-name="T3">ó</text:span><text:span text:style-name="T1">ri</text:span><text:span text:style-name="T2">o</text:span><text:span text:style-name="T1">s</text:span><text:span text:style-name="T9"> </text:span><text:span text:style-name="T1">a</text:span><text:span text:style-name="T5">n</text:span><text:span text:style-name="T1">al</text:span><text:span text:style-name="T5">í</text:span><text:span text:style-name="T1">tic</text:span><text:span text:style-name="T3">o</text:span><text:span text:style-name="T1">s</text:span><text:span text:style-name="T9"> </text:span><text:span text:style-name="T5">d</text:span><text:span text:style-name="T1">e</text:span><text:span text:style-name="T9"> </text:span><text:span text:style-name="T7">r</text:span><text:span text:style-name="T1">esulta</text:span><text:span text:style-name="T14">d</text:span><text:span text:style-name="T3">o</text:span><text:span text:style-name="T1">s </text:span><text:span text:style-name="T5">d</text:span><text:span text:style-name="T1">e</text:span><text:span text:style-name="T3"> </text:span><text:span text:style-name="T1">c</text:span><text:span text:style-name="T2">a</text:span><text:span text:style-name="T3">m</text:span><text:span text:style-name="T5">p</text:span><text:span text:style-name="T1">a</text:span><text:span text:style-name="T5">nh</text:span><text:span text:style-name="T1">as. </text:span><text:span text:style-name="T5">N</text:span><text:span text:style-name="T1">eles</text:span><text:span text:style-name="T5"> </text:span><text:span text:style-name="T1">de</text:span><text:span text:style-name="T5">v</text:span><text:span text:style-name="T1">e</text:span><text:span text:style-name="T5"> </text:span><text:span text:style-name="T1">c</text:span><text:span text:style-name="T3">o</text:span><text:span text:style-name="T5">n</text:span><text:span text:style-name="T1">star</text:span><text:span text:style-name="T2"> </text:span><text:span text:style-name="T1">o resu</text:span><text:span text:style-name="T5">l</text:span><text:span text:style-name="T1">ta</text:span><text:span text:style-name="T7">d</text:span><text:span text:style-name="T1">o</text:span><text:span text:style-name="T3"> </text:span><text:span text:style-name="T1">de</text:span><text:span text:style-name="T2"> </text:span><text:span text:style-name="T1">ca</text:span><text:span text:style-name="T7">d</text:span><text:span text:style-name="T1">a c</text:span><text:span text:style-name="T12">o</text:span><text:span text:style-name="T5">n</text:span><text:span text:style-name="T1">t</text:span><text:span text:style-name="T2">a</text:span><text:span text:style-name="T1">to</text:span><text:span text:style-name="T5"> </text:span><text:span text:style-name="T2">c</text:span><text:span text:style-name="T3">o</text:span><text:span text:style-name="T5">d</text:span><text:span text:style-name="T9">i</text:span><text:span text:style-name="T1">fica</text:span><text:span text:style-name="T5">d</text:span><text:span text:style-name="T1">o</text:span><text:span text:style-name="T3"> </text:span><text:span text:style-name="T7">d</text:span><text:span text:style-name="T1">e</text:span></text:p>
      <text:p text:style-name="P172"><text:span text:style-name="T1">ac</text:span><text:span text:style-name="T3">o</text:span><text:span text:style-name="T1">r</text:span><text:span text:style-name="T7">d</text:span><text:span text:style-name="T1">o</text:span><text:span text:style-name="T3"> </text:span><text:span text:style-name="T2">c</text:span><text:span text:style-name="T3">o</text:span><text:span text:style-name="T1">m</text:span><text:span text:style-name="T5"> </text:span><text:span text:style-name="T3">um</text:span><text:span text:style-name="T1">a</text:span><text:span text:style-name="T2"> </text:span><text:span text:style-name="T3">t</text:span><text:span text:style-name="T1">a</text:span><text:span text:style-name="T5">b</text:span><text:span text:style-name="T3">e</text:span><text:span text:style-name="T1">la</text:span><text:span text:style-name="T2"> </text:span><text:span text:style-name="T5">d</text:span><text:span text:style-name="T1">e</text:span><text:span text:style-name="T5"> </text:span><text:span text:style-name="T1">resu</text:span><text:span text:style-name="T5">l</text:span><text:span text:style-name="T1">tad</text:span><text:span text:style-name="T3">o</text:span><text:span text:style-name="T1">s</text:span><text:span text:style-name="T2"> </text:span><text:span text:style-name="T3">e</text:span><text:span text:style-name="T1">sp</text:span><text:span text:style-name="T7">e</text:span><text:span text:style-name="T1">cífica para</text:span><text:span text:style-name="T57"> </text:span><text:span text:style-name="T1">ca</text:span><text:span text:style-name="T5">d</text:span><text:span text:style-name="T1">a c</text:span><text:span text:style-name="T2">a</text:span><text:span text:style-name="T3">m</text:span><text:span text:style-name="T5">p</text:span><text:span text:style-name="T1">a</text:span><text:span text:style-name="T5">nh</text:span><text:span text:style-name="T1">a. </text:span><text:span text:style-name="T5">A</text:span><text:span text:style-name="T1">s tabelas a</text:span><text:span text:style-name="T2"> </text:span><text:span text:style-name="T1">ser</text:span><text:span text:style-name="T2">e</text:span><text:span text:style-name="T1">m</text:span><text:span text:style-name="T3"> </text:span><text:span text:style-name="T7">u</text:span><text:span text:style-name="T1">tili</text:span><text:span text:style-name="T5">z</text:span><text:span text:style-name="T1">a</text:span><text:span text:style-name="T5">d</text:span><text:span text:style-name="T1">as</text:span><text:span text:style-name="T2"> </text:span><text:span text:style-name="T1">es</text:span><text:span text:style-name="T3">t</text:span><text:span text:style-name="T7">ã</text:span><text:span text:style-name="T1">o</text:span><text:span text:style-name="T3"> </text:span><text:span text:style-name="T1">listad</text:span><text:span text:style-name="T5">a</text:span><text:span text:style-name="T1">s</text:span><text:span text:style-name="T2"> </text:span><text:span text:style-name="T1">na su</text:span><text:span text:style-name="T2">b</text:span><text:span text:style-name="T5">p</text:span><text:span text:style-name="T1">ast</text:span><text:span text:style-name="T2">a</text:span><text:span text:style-name="T1">:</text:span></text:p>
      <text:p text:style-name="P7"/>
      <text:p text:style-name="P65"><text:span text:style-name="T3">3</text:span><text:span text:style-name="T1">.2</text:span><text:span text:style-name="T3">7</text:span><text:span text:style-name="T7">.</text:span><text:span text:style-name="T1">1 <text:s/></text:span><text:span text:style-name="T3"><text:s/></text:span><text:span text:style-name="T1">E</text:span><text:span text:style-name="T3">D</text:span><text:span text:style-name="T1">ITA</text:span><text:span text:style-name="T2">L</text:span><text:span text:style-name="T3">\</text:span><text:span text:style-name="T1">SERV</text:span><text:span text:style-name="T5">I</text:span><text:span text:style-name="T2">Ç</text:span><text:span text:style-name="T1">OS ATI</text:span><text:span text:style-name="T5">V</text:span><text:span text:style-name="T1">O</text:span><text:span text:style-name="T7">S</text:span><text:span text:style-name="T5">\</text:span><text:span text:style-name="T3">1o</text:span><text:span text:style-name="T1">. </text:span><text:span text:style-name="T5">N</text:span><text:span text:style-name="T1">Í</text:span><text:span text:style-name="T5">V</text:span><text:span text:style-name="T2">E</text:span><text:span text:style-name="T12">L</text:span><text:span text:style-name="T5">\</text:span><text:span text:style-name="T1">TABE</text:span><text:span text:style-name="T3">L</text:span><text:span text:style-name="T1">AS</text:span></text:p>
      <text:p text:style-name="P23"/>
      <text:p text:style-name="P173"><text:span text:style-name="T3">3</text:span><text:span text:style-name="T1">.28<text:tab/>Gerar rel</text:span><text:span text:style-name="T2">a</text:span><text:span text:style-name="T1">t</text:span><text:span text:style-name="T3">ó</text:span><text:span text:style-name="T1">r</text:span><text:span text:style-name="T7">i</text:span><text:span text:style-name="T3">o</text:span><text:span text:style-name="T1">s</text:span><text:span text:style-name="T2"> </text:span><text:span text:style-name="T1">es</text:span><text:span text:style-name="T3">t</text:span><text:span text:style-name="T7">a</text:span><text:span text:style-name="T1">tísti</text:span><text:span text:style-name="T2">c</text:span><text:span text:style-name="T5">o</text:span><text:span text:style-name="T1">s de</text:span><text:span text:style-name="T3"> </text:span><text:span text:style-name="T5">u</text:span><text:span text:style-name="T2">s</text:span><text:span text:style-name="T1">o</text:span><text:span text:style-name="T3"> </text:span><text:span text:style-name="T1">das </text:span><text:span text:style-name="T7">p</text:span><text:span text:style-name="T3">o</text:span><text:span text:style-name="T1">rtas</text:span><text:span text:style-name="T2"> </text:span><text:span text:style-name="T1">das U</text:span><text:span text:style-name="T2">R</text:span><text:span text:style-name="T1">As,</text:span><text:span text:style-name="T12"> </text:span><text:span text:style-name="T5">b</text:span><text:span text:style-name="T1">em</text:span><text:span text:style-name="T5"> </text:span><text:span text:style-name="T2">c</text:span><text:span text:style-name="T3">o</text:span><text:span text:style-name="T5">m</text:span><text:span text:style-name="T1">o</text:span><text:span text:style-name="T3"> </text:span><text:span text:style-name="T1">d</text:span><text:span text:style-name="T3">a</text:span><text:span text:style-name="T1">s respect</text:span><text:span text:style-name="T5">i</text:span><text:span text:style-name="T3">v</text:span><text:span text:style-name="T1">as fu</text:span><text:span text:style-name="T5">n</text:span><text:span text:style-name="T1">c</text:span><text:span text:style-name="T7">i</text:span><text:span text:style-name="T3">o</text:span><text:span text:style-name="T5">n</text:span><text:span text:style-name="T1">al</text:span><text:span text:style-name="T5">id</text:span><text:span text:style-name="T1">a</text:span><text:span text:style-name="T5">d</text:span><text:span text:style-name="T2">e</text:span><text:span text:style-name="T1">s, a</text:span><text:span text:style-name="T3"> </text:span><text:span text:style-name="T1">f</text:span><text:span text:style-name="T7">i</text:span><text:span text:style-name="T1">m</text:span><text:span text:style-name="T3"> </text:span><text:span text:style-name="T1">de</text:span><text:span text:style-name="T2"> </text:span><text:span text:style-name="T1">su</text:span><text:span text:style-name="T2">b</text:span><text:span text:style-name="T1">si</text:span><text:span text:style-name="T5">d</text:span><text:span text:style-name="T1">iar</text:span><text:span text:style-name="T5"> </text:span><text:span text:style-name="T1">o Ba</text:span><text:span text:style-name="T5">n</text:span><text:span text:style-name="T2">c</text:span><text:span text:style-name="T1">o</text:span><text:span text:style-name="T3"> </text:span><text:span text:style-name="T1">no</text:span><text:span text:style-name="T5"> </text:span><text:span text:style-name="T1">di</text:span><text:span text:style-name="T2">m</text:span><text:span text:style-name="T1">ension</text:span><text:span text:style-name="T7">a</text:span><text:span text:style-name="T3">m</text:span><text:span text:style-name="T1">en</text:span><text:span text:style-name="T2">t</text:span><text:span text:style-name="T1">o </text:span><text:span text:style-name="T5">d</text:span><text:span text:style-name="T1">e</text:span><text:span text:style-name="T3"> </text:span><text:span text:style-name="T5">p</text:span><text:span text:style-name="T3">o</text:span><text:span text:style-name="T1">rt</text:span><text:span text:style-name="T2">a</text:span><text:span text:style-name="T1">s e</text:span><text:span text:style-name="T5"> </text:span><text:span text:style-name="T1">f</text:span><text:span text:style-name="T5">un</text:span><text:span text:style-name="T1">ci</text:span><text:span text:style-name="T3">o</text:span><text:span text:style-name="T5">n</text:span><text:span text:style-name="T1">al</text:span><text:span text:style-name="T5">id</text:span><text:span text:style-name="T1">a</text:span><text:span text:style-name="T5">d</text:span><text:span text:style-name="T2">e</text:span><text:span text:style-name="T1">s de</text:span><text:span text:style-name="T3"> </text:span><text:span text:style-name="T1">URAs.</text:span></text:p>
      <text:p text:style-name="P7"/>
      <text:p text:style-name="P174"><text:span text:style-name="T3">3</text:span><text:span text:style-name="T1">.29<text:tab/>Gerar</text:span><text:span text:style-name="T3"> </text:span><text:span text:style-name="T1">rel</text:span><text:span text:style-name="T7">a</text:span><text:span text:style-name="T1">t</text:span><text:span text:style-name="T3">ó</text:span><text:span text:style-name="T1">r</text:span><text:span text:style-name="T7">i</text:span><text:span text:style-name="T3">o</text:span><text:span text:style-name="T1">s</text:span><text:span text:style-name="T12"> </text:span><text:span text:style-name="T7">d</text:span><text:span text:style-name="T1">e</text:span><text:span text:style-name="T3"> </text:span><text:span text:style-name="T5">u</text:span><text:span text:style-name="T2">s</text:span><text:span text:style-name="T1">o</text:span><text:span text:style-name="T3"> </text:span><text:span text:style-name="T1">de</text:span><text:span text:style-name="T3"> </text:span><text:span text:style-name="T7">l</text:span><text:span text:style-name="T1">icenças</text:span><text:span text:style-name="T2"> </text:span><text:span text:style-name="T1">e</text:span><text:span text:style-name="T3"> </text:span><text:span text:style-name="T5">d</text:span><text:span text:style-name="T1">e</text:span><text:span text:style-name="T3"> </text:span><text:span text:style-name="T7">l</text:span><text:span text:style-name="T3">o</text:span><text:span text:style-name="T5">g</text:span><text:span text:style-name="T1">i</text:span><text:span text:style-name="T5">n</text:span><text:span text:style-name="T1">s s</text:span><text:span text:style-name="T2">i</text:span><text:span text:style-name="T3">m</text:span><text:span text:style-name="T5">u</text:span><text:span text:style-name="T1">lt</text:span><text:span text:style-name="T2">â</text:span><text:span text:style-name="T5">n</text:span><text:span text:style-name="T1">e</text:span><text:span text:style-name="T12">o</text:span><text:span text:style-name="T1">s,</text:span><text:span text:style-name="T2"> </text:span><text:span text:style-name="T1">es</text:span><text:span text:style-name="T3">t</text:span><text:span text:style-name="T1">r</text:span><text:span text:style-name="T7">a</text:span><text:span text:style-name="T1">tifica</text:span><text:span text:style-name="T5">do</text:span><text:span text:style-name="T1">s p</text:span><text:span text:style-name="T3">o</text:span><text:span text:style-name="T1">r classes</text:span><text:span text:style-name="T3"> </text:span><text:span text:style-name="T7">d</text:span><text:span text:style-name="T1">e</text:span><text:span text:style-name="T3"> </text:span><text:span text:style-name="T5">u</text:span><text:span text:style-name="T1">su</text:span><text:span text:style-name="T5">á</text:span><text:span text:style-name="T1">ri</text:span><text:span text:style-name="T2">o</text:span><text:span text:style-name="T1">s, a</text:span><text:span text:style-name="T3"> </text:span><text:span text:style-name="T1">f</text:span><text:span text:style-name="T7">i</text:span><text:span text:style-name="T1">m</text:span><text:span text:style-name="T3"> </text:span><text:span text:style-name="T7">d</text:span><text:span text:style-name="T1">e</text:span><text:span text:style-name="T3"> </text:span><text:span text:style-name="T5">d</text:span><text:span text:style-name="T1">ar </text:span><text:span text:style-name="T12">s</text:span><text:span text:style-name="T5">up</text:span><text:span text:style-name="T3">o</text:span><text:span text:style-name="T7">r</text:span><text:span text:style-name="T1">te</text:span><text:span text:style-name="T3"> </text:span><text:span text:style-name="T2">a</text:span><text:span text:style-name="T1">o</text:span><text:span text:style-name="T5"> </text:span><text:span text:style-name="T1">Ba</text:span><text:span text:style-name="T5">n</text:span><text:span text:style-name="T1">co</text:span><text:span text:style-name="T5"> </text:span><text:span text:style-name="T1">q</text:span><text:span text:style-name="T5">u</text:span><text:span text:style-name="T1">a</text:span><text:span text:style-name="T5">n</text:span><text:span text:style-name="T1">to</text:span><text:span text:style-name="T12"> </text:span><text:span text:style-name="T2">a</text:span><text:span text:style-name="T1">o </text:span><text:span text:style-name="T5">d</text:span><text:span text:style-name="T1">i</text:span><text:span text:style-name="T3">m</text:span><text:span text:style-name="T1">ens</text:span><text:span text:style-name="T7">i</text:span><text:span text:style-name="T3">o</text:span><text:span text:style-name="T5">n</text:span><text:span text:style-name="T1">a</text:span><text:span text:style-name="T5">m</text:span><text:span text:style-name="T1">ento</text:span><text:span text:style-name="T5"> </text:span><text:span text:style-name="T1">de</text:span><text:span text:style-name="T3"> </text:span><text:span text:style-name="T1">li</text:span><text:span text:style-name="T2">c</text:span><text:span text:style-name="T1">e</text:span><text:span text:style-name="T7">n</text:span><text:span text:style-name="T1">ças e</text:span><text:span text:style-name="T3"> </text:span><text:span text:style-name="T2">l</text:span><text:span text:style-name="T3">o</text:span><text:span text:style-name="T5">g</text:span><text:span text:style-name="T1">i</text:span><text:span text:style-name="T5">n</text:span><text:span text:style-name="T1">s.</text:span></text:p>
      <text:p text:style-name="P7"/>
      <text:p text:style-name="P37"><text:span text:style-name="T3">3</text:span><text:span text:style-name="T1">.30<text:tab/>C</text:span><text:span text:style-name="T3">o</text:span><text:span text:style-name="T5">n</text:span><text:span text:style-name="T1">fi</text:span><text:span text:style-name="T5">gu</text:span><text:span text:style-name="T1">ração</text:span><text:span text:style-name="T5"> </text:span><text:span text:style-name="T1">e</text:span><text:span text:style-name="T5"> </text:span><text:span text:style-name="T1">Ex</text:span><text:span text:style-name="T3">e</text:span><text:span text:style-name="T1">c</text:span><text:span text:style-name="T7">u</text:span><text:span text:style-name="T1">ção</text:span><text:span text:style-name="T5"> </text:span><text:span text:style-name="T1">de</text:span><text:span text:style-name="T3"> </text:span><text:span text:style-name="T1">C</text:span><text:span text:style-name="T7">a</text:span><text:span text:style-name="T3">m</text:span><text:span text:style-name="T5">p</text:span><text:span text:style-name="T1">a</text:span><text:span text:style-name="T5">nh</text:span><text:span text:style-name="T1">as At</text:span><text:span text:style-name="T2">i</text:span><text:span text:style-name="T3">v</text:span><text:span text:style-name="T1">as</text:span></text:p>
      <text:p text:style-name="P23"/>
      <text:p text:style-name="P175"><text:span text:style-name="T3">3</text:span><text:span text:style-name="T1">.3</text:span><text:span text:style-name="T3">0</text:span><text:span text:style-name="T7">.</text:span><text:span text:style-name="T1">1</text:span><text:span text:style-name="T32"> </text:span><text:span text:style-name="T1">C</text:span><text:span text:style-name="T3">o</text:span><text:span text:style-name="T5">n</text:span><text:span text:style-name="T1">fi</text:span><text:span text:style-name="T5">gu</text:span><text:span text:style-name="T1">rar</text:span><text:span text:style-name="T9"> </text:span><text:span text:style-name="T2">1</text:span><text:span text:style-name="T1">0</text:span><text:span text:style-name="T11"> </text:span><text:span text:style-name="T1">(dez)</text:span><text:span text:style-name="T3"> </text:span><text:span text:style-name="T1">c</text:span><text:span text:style-name="T2">a</text:span><text:span text:style-name="T5">mp</text:span><text:span text:style-name="T1">a</text:span><text:span text:style-name="T5">nh</text:span><text:span text:style-name="T1">as</text:span><text:span text:style-name="T9"> </text:span><text:span text:style-name="T1">ati</text:span><text:span text:style-name="T3">v</text:span><text:span text:style-name="T1">as c</text:span><text:span text:style-name="T5">o</text:span><text:span text:style-name="T3">m</text:span><text:span text:style-name="T5">b</text:span><text:span text:style-name="T1">i</text:span><text:span text:style-name="T5">n</text:span><text:span text:style-name="T1">a</text:span><text:span text:style-name="T5">nd</text:span><text:span text:style-name="T1">o</text:span><text:span text:style-name="T11"> </text:span><text:span text:style-name="T1">faci</text:span><text:span text:style-name="T5">l</text:span><text:span text:style-name="T1">i</text:span><text:span text:style-name="T5">d</text:span><text:span text:style-name="T1">a</text:span><text:span text:style-name="T5">d</text:span><text:span text:style-name="T1">es</text:span><text:span text:style-name="T3"> </text:span><text:span text:style-name="T5">d</text:span><text:span text:style-name="T1">e </text:span><text:span text:style-name="T5">d</text:span><text:span text:style-name="T1">isca</text:span><text:span text:style-name="T5">d</text:span><text:span text:style-name="T3">o</text:span><text:span text:style-name="T1">r</text:span><text:span text:style-name="T12"> </text:span><text:span text:style-name="T1">i</text:span><text:span text:style-name="T5">n</text:span><text:span text:style-name="T2">t</text:span><text:span text:style-name="T1">eli</text:span><text:span text:style-name="T5">g</text:span><text:span text:style-name="T1">ent</text:span><text:span text:style-name="T2">e</text:span><text:span text:style-name="T1">,</text:span><text:span text:style-name="T9"> </text:span><text:span text:style-name="T2">T</text:span><text:span text:style-name="T1">TS, STT,</text:span><text:span text:style-name="T9"> </text:span><text:span text:style-name="T7">l</text:span><text:span text:style-name="T3">o</text:span><text:span text:style-name="T1">cu</text:span><text:span text:style-name="T7">ç</text:span><text:span text:style-name="T3">õ</text:span><text:span text:style-name="T1">es</text:span><text:span text:style-name="T3"> </text:span><text:span text:style-name="T2">e</text:span><text:span text:style-name="T1">m</text:span><text:span text:style-name="T9"> </text:span><text:span text:style-name="T7">f</text:span><text:span text:style-name="T3">o</text:span><text:span text:style-name="T7">r</text:span><text:span text:style-name="T3">m</text:span><text:span text:style-name="T1">a</text:span><text:span text:style-name="T2">t</text:span><text:span text:style-name="T1">o</text:span><text:span text:style-name="T3"> </text:span><text:span text:style-name="T1">.W</text:span><text:span text:style-name="T5">A</text:span><text:span text:style-name="T1">V </text:span><text:span text:style-name="T3">o</text:span><text:span text:style-name="T1">u</text:span><text:span text:style-name="T12"> </text:span><text:span text:style-name="T7">.</text:span><text:span text:style-name="T3">M</text:span><text:span text:style-name="T5">P</text:span><text:span text:style-name="T3">3</text:span><text:span text:style-name="T1">, t</text:span><text:span text:style-name="T3">o</text:span><text:span text:style-name="T5">d</text:span><text:span text:style-name="T1">as</text:span><text:span text:style-name="T9"> </text:span><text:span text:style-name="T5">u</text:span><text:span text:style-name="T1">tili</text:span><text:span text:style-name="T5">z</text:span><text:span text:style-name="T1">a</text:span><text:span text:style-name="T5">nd</text:span><text:span text:style-name="T1">o</text:span><text:span text:style-name="T11"> </text:span><text:span text:style-name="T1">a URA</text:span><text:span text:style-name="T9"> </text:span><text:span text:style-name="T1">a</text:span><text:span text:style-name="T3">t</text:span><text:span text:style-name="T7">i</text:span><text:span text:style-name="T3">v</text:span><text:span text:style-name="T1">a,</text:span><text:span text:style-name="T9"> </text:span><text:span text:style-name="T1">s</text:span><text:span text:style-name="T5">e</text:span><text:span text:style-name="T1">m</text:span><text:span text:style-name="T12"> </text:span><text:span text:style-name="T1">tra</text:span><text:span text:style-name="T5">n</text:span><text:span text:style-name="T1">sferê</text:span><text:span text:style-name="T7">n</text:span><text:span text:style-name="T1">cia</text:span><text:span text:style-name="T9"> </text:span><text:span text:style-name="T5">p</text:span><text:span text:style-name="T1">ara a</text:span><text:span text:style-name="T5">g</text:span><text:span text:style-name="T1">ente</text:span><text:span text:style-name="T11"> </text:span><text:span text:style-name="T5">hu</text:span><text:span text:style-name="T3">m</text:span><text:span text:style-name="T1">a</text:span><text:span text:style-name="T7">n</text:span><text:span text:style-name="T3">o</text:span><text:span text:style-name="T1">, e</text:span><text:span text:style-name="T3">x</text:span><text:span text:style-name="T1">ecu</text:span><text:span text:style-name="T2">t</text:span><text:span text:style-name="T1">a</text:span><text:span text:style-name="T5">nd</text:span><text:span text:style-name="T1">o</text:span><text:span text:style-name="T3"> </text:span><text:span text:style-name="T1">as</text:span><text:span text:style-name="T2"> </text:span><text:span text:style-name="T1">s</text:span><text:span text:style-name="T3">e</text:span><text:span text:style-name="T5">gu</text:span><text:span text:style-name="T1">i</text:span><text:span text:style-name="T5">n</text:span><text:span text:style-name="T1">t</text:span><text:span text:style-name="T3">e</text:span><text:span text:style-name="T1">s</text:span><text:span text:style-name="T2"> </text:span><text:span text:style-name="T1">a</text:span><text:span text:style-name="T2">ç</text:span><text:span text:style-name="T3">õ</text:span><text:span text:style-name="T1">e</text:span><text:span text:style-name="T2">s</text:span><text:span text:style-name="T1">:</text:span></text:p>
      <text:p text:style-name="P7"/>
      <text:p text:style-name="P176"><text:span text:style-name="T3">3</text:span><text:span text:style-name="T1">.3</text:span><text:span text:style-name="T3">0</text:span><text:span text:style-name="T7">.</text:span><text:span text:style-name="T3">1</text:span><text:span text:style-name="T1">.1<text:tab/>For</text:span><text:span text:style-name="T3">m</text:span><text:span text:style-name="T7">a</text:span><text:span text:style-name="T1">tar</text:span><text:span text:style-name="T6"> </text:span><text:span text:style-name="T1">li</text:span><text:span text:style-name="T2">s</text:span><text:span text:style-name="T1">ta</text:span><text:span text:style-name="T6"> </text:span><text:span text:style-name="T5">d</text:span><text:span text:style-name="T1">e</text:span><text:span text:style-name="T9"> </text:span><text:span text:style-name="T2">c</text:span><text:span text:style-name="T3">o</text:span><text:span text:style-name="T5">n</text:span><text:span text:style-name="T1">ta</text:span><text:span text:style-name="T2">t</text:span><text:span text:style-name="T3">o</text:span><text:span text:style-name="T1">s</text:span><text:span text:style-name="T9"> </text:span><text:span text:style-name="T1">a</text:span><text:span text:style-name="T6"> </text:span><text:span text:style-name="T5">p</text:span><text:span text:style-name="T1">ar</text:span><text:span text:style-name="T9">t</text:span><text:span text:style-name="T1">ir</text:span><text:span text:style-name="T6"> </text:span><text:span text:style-name="T5">d</text:span><text:span text:style-name="T1">e</text:span><text:span text:style-name="T9"> </text:span><text:span text:style-name="T5">p</text:span><text:span text:style-name="T1">la</text:span><text:span text:style-name="T5">n</text:span><text:span text:style-name="T1">il</text:span><text:span text:style-name="T5">h</text:span><text:span text:style-name="T1">a</text:span><text:span text:style-name="T6"> </text:span><text:span text:style-name="T3">o</text:span><text:span text:style-name="T1">u</text:span><text:span text:style-name="T12"> </text:span><text:span text:style-name="T5">b</text:span><text:span text:style-name="T1">a</text:span><text:span text:style-name="T2">s</text:span><text:span text:style-name="T1">es </text:span><text:span text:style-name="T5">d</text:span><text:span text:style-name="T1">e</text:span><text:span text:style-name="T3"> </text:span><text:span text:style-name="T5">d</text:span><text:span text:style-name="T1">a</text:span><text:span text:style-name="T5">d</text:span><text:span text:style-name="T3">o</text:span><text:span text:style-name="T1">s </text:span><text:span text:style-name="T2">f</text:span><text:span text:style-name="T3">o</text:span><text:span text:style-name="T1">r</text:span><text:span text:style-name="T5">n</text:span><text:span text:style-name="T2">e</text:span><text:span text:style-name="T1">ci</text:span><text:span text:style-name="T5">d</text:span><text:span text:style-name="T1">as /</text:span><text:span text:style-name="T5"> </text:span><text:span text:style-name="T1">dis</text:span><text:span text:style-name="T5">p</text:span><text:span text:style-name="T3">o</text:span><text:span text:style-name="T5">n</text:span><text:span text:style-name="T1">i</text:span><text:span text:style-name="T5">b</text:span><text:span text:style-name="T1">ili</text:span><text:span text:style-name="T5">z</text:span><text:span text:style-name="T1">a</text:span><text:span text:style-name="T5">d</text:span><text:span text:style-name="T1">as pelo</text:span><text:span text:style-name="T5"> </text:span><text:span text:style-name="T1">Banc</text:span><text:span text:style-name="T2">o</text:span><text:span text:style-name="T1">;</text:span></text:p>
      <text:p text:style-name="P43"><text:span text:style-name="T3">3</text:span><text:span text:style-name="T1">.3</text:span><text:span text:style-name="T3">0</text:span><text:span text:style-name="T7">.</text:span><text:span text:style-name="T3">1</text:span><text:span text:style-name="T1">.2<text:tab/>Obter as</text:span><text:span text:style-name="T2"> </text:span><text:span text:style-name="T3">e</text:span><text:span text:style-name="T1">s</text:span><text:span text:style-name="T2">t</text:span><text:span text:style-name="T1">ratégias</text:span><text:span text:style-name="T2"> </text:span><text:span text:style-name="T1">das c</text:span><text:span text:style-name="T2">a</text:span><text:span text:style-name="T3">m</text:span><text:span text:style-name="T5">p</text:span><text:span text:style-name="T1">a</text:span><text:span text:style-name="T5">nh</text:span><text:span text:style-name="T1">as;</text:span></text:p>
      <text:p text:style-name="P46"><text:span text:style-name="T59">3</text:span><text:span text:style-name="T60">.</text:span><text:span text:style-name="T59">30</text:span><text:span text:style-name="T64">.</text:span><text:span text:style-name="T59">1</text:span><text:span text:style-name="T61">.3<text:tab/>C</text:span><text:span text:style-name="T59">o</text:span><text:span text:style-name="T60">n</text:span><text:span text:style-name="T61">fi</text:span><text:span text:style-name="T60">gu</text:span><text:span text:style-name="T61">rar </text:span><text:span text:style-name="T60">o</text:span><text:span text:style-name="T61">s</text:span><text:span text:style-name="T59"> </text:span><text:span text:style-name="T62">w</text:span><text:span text:style-name="T59">o</text:span><text:span text:style-name="T61">rkf</text:span><text:span text:style-name="T64">l</text:span><text:span text:style-name="T59">o</text:span><text:span text:style-name="T62">w</text:span><text:span text:style-name="T61">s;</text:span></text:p>
      <text:p text:style-name="P43"><text:span text:style-name="T3">3</text:span><text:span text:style-name="T1">.3</text:span><text:span text:style-name="T3">0</text:span><text:span text:style-name="T7">.</text:span><text:span text:style-name="T3">1</text:span><text:span text:style-name="T1">.4<text:tab/>T</text:span><text:span text:style-name="T3">e</text:span><text:span text:style-name="T1">star</text:span><text:span text:style-name="T2"> </text:span><text:span text:style-name="T1">as</text:span><text:span text:style-name="T3"> </text:span><text:span text:style-name="T1">faci</text:span><text:span text:style-name="T5">l</text:span><text:span text:style-name="T1">i</text:span><text:span text:style-name="T5">d</text:span><text:span text:style-name="T1">a</text:span><text:span text:style-name="T5">d</text:span><text:span text:style-name="T2">e</text:span><text:span text:style-name="T1">s </text:span><text:span text:style-name="T5">T</text:span><text:span text:style-name="T1">TS e</text:span><text:span text:style-name="T5"> </text:span><text:span text:style-name="T1">STT</text:span><text:span text:style-name="T3"> </text:span><text:span text:style-name="T1">a </text:span><text:span text:style-name="T2">s</text:span><text:span text:style-name="T1">er</text:span><text:span text:style-name="T5">e</text:span><text:span text:style-name="T1">m</text:span><text:span text:style-name="T3"> </text:span><text:span text:style-name="T1">util</text:span><text:span text:style-name="T5">iz</text:span><text:span text:style-name="T1">a</text:span><text:span text:style-name="T5">d</text:span><text:span text:style-name="T1">a</text:span><text:span text:style-name="T2">s</text:span><text:span text:style-name="T1">;</text:span></text:p>
      <text:p text:style-name="P43"><text:span text:style-name="T3">3</text:span><text:span text:style-name="T1">.3</text:span><text:span text:style-name="T3">0</text:span><text:span text:style-name="T7">.</text:span><text:span text:style-name="T3">1</text:span><text:span text:style-name="T1">.5<text:tab/>Gravar </text:span><text:span text:style-name="T2">a</text:span><text:span text:style-name="T1">s l</text:span><text:span text:style-name="T5">o</text:span><text:span text:style-name="T1">cuç</text:span><text:span text:style-name="T2">õ</text:span><text:span text:style-name="T1">es;</text:span></text:p>
      <text:p text:style-name="P43"><text:span text:style-name="T3">3</text:span><text:span text:style-name="T1">.3</text:span><text:span text:style-name="T3">0</text:span><text:span text:style-name="T7">.</text:span><text:span text:style-name="T3">1</text:span><text:span text:style-name="T1">.6<text:tab/>Obter</text:span><text:span text:style-name="T2"> </text:span><text:span text:style-name="T1">e</text:span><text:span text:style-name="T3"> </text:span><text:span text:style-name="T1">f</text:span><text:span text:style-name="T5">o</text:span><text:span text:style-name="T1">r</text:span><text:span text:style-name="T3">m</text:span><text:span text:style-name="T7">a</text:span><text:span text:style-name="T1">tar as</text:span><text:span text:style-name="T2"> </text:span><text:span text:style-name="T1">bases</text:span><text:span text:style-name="T2"> </text:span><text:span text:style-name="T5">d</text:span><text:span text:style-name="T1">e</text:span><text:span text:style-name="T3"> </text:span><text:span text:style-name="T1">c</text:span><text:span text:style-name="T3">o</text:span><text:span text:style-name="T7">n</text:span><text:span text:style-name="T1">ta</text:span><text:span text:style-name="T2">t</text:span><text:span text:style-name="T3">o</text:span><text:span text:style-name="T1">s;</text:span></text:p>
      <text:p text:style-name="P177"><text:span text:style-name="T3">3</text:span><text:span text:style-name="T1">.3</text:span><text:span text:style-name="T3">0</text:span><text:span text:style-name="T7">.</text:span><text:span text:style-name="T3">1</text:span><text:span text:style-name="T1">.7<text:tab/>T</text:span><text:span text:style-name="T3">e</text:span><text:span text:style-name="T1">star</text:span><text:span text:style-name="T26"> </text:span><text:span text:style-name="T7">a</text:span><text:span text:style-name="T1">s</text:span><text:span text:style-name="T26"> </text:span><text:span text:style-name="T5">p</text:span><text:span text:style-name="T1">esq</text:span><text:span text:style-name="T5">u</text:span><text:span text:style-name="T1">isas</text:span><text:span text:style-name="T23"> </text:span><text:span text:style-name="T5">d</text:span><text:span text:style-name="T1">e</text:span><text:span text:style-name="T26"> </text:span><text:span text:style-name="T1">s</text:span><text:span text:style-name="T2">a</text:span><text:span text:style-name="T1">tisfação</text:span><text:span text:style-name="T25"> </text:span><text:span text:style-name="T1">i</text:span><text:span text:style-name="T5">n</text:span><text:span text:style-name="T1">cl</text:span><text:span text:style-name="T5">u</text:span><text:span text:style-name="T1">i</text:span><text:span text:style-name="T5">nd</text:span><text:span text:style-name="T1">o</text:span><text:span text:style-name="T24"> </text:span><text:span text:style-name="T3">o</text:span><text:span text:style-name="T5">p</text:span><text:span text:style-name="T1">ç</text:span><text:span text:style-name="T2">ã</text:span><text:span text:style-name="T1">o</text:span><text:span text:style-name="T24"> </text:span><text:span text:style-name="T7">a</text:span><text:span text:style-name="T1">o clie</text:span><text:span text:style-name="T5">n</text:span><text:span text:style-name="T1">te</text:span><text:span text:style-name="T12"> </text:span><text:span text:style-name="T7">d</text:span><text:span text:style-name="T1">e</text:span><text:span text:style-name="T3"> </text:span><text:span text:style-name="T2">s</text:span><text:span text:style-name="T3">o</text:span><text:span text:style-name="T1">licitar</text:span><text:span text:style-name="T5"> </text:span><text:span text:style-name="T1">e</text:span><text:span text:style-name="T3">x</text:span><text:span text:style-name="T1">cl</text:span><text:span text:style-name="T5">u</text:span><text:span text:style-name="T1">s</text:span><text:span text:style-name="T2">ã</text:span><text:span text:style-name="T1">o</text:span><text:span text:style-name="T5"> </text:span><text:span text:style-name="T1">da </text:span><text:span text:style-name="T5">b</text:span><text:span text:style-name="T1">ase</text:span><text:span text:style-name="T3"> </text:span><text:span text:style-name="T5">d</text:span><text:span text:style-name="T1">e</text:span><text:span text:style-name="T5"> </text:span><text:span text:style-name="T2">c</text:span><text:span text:style-name="T3">o</text:span><text:span text:style-name="T5">n</text:span><text:span text:style-name="T1">ta</text:span><text:span text:style-name="T2">t</text:span><text:span text:style-name="T3">o</text:span><text:span text:style-name="T1">s;</text:span></text:p>
      <text:p text:style-name="P48"><text:span text:style-name="T59">3</text:span><text:span text:style-name="T61">.3</text:span><text:span text:style-name="T59">0</text:span><text:span text:style-name="T64">.</text:span><text:span text:style-name="T59">1</text:span><text:span text:style-name="T61">.8<text:tab/>T</text:span><text:span text:style-name="T59">e</text:span><text:span text:style-name="T61">star</text:span><text:span text:style-name="T62"> </text:span><text:span text:style-name="T61">as</text:span><text:span text:style-name="T59"> </text:span><text:span text:style-name="T61">c</text:span><text:span text:style-name="T62">a</text:span><text:span text:style-name="T61">t</text:span><text:span text:style-name="T59">e</text:span><text:span text:style-name="T64">g</text:span><text:span text:style-name="T59">o</text:span><text:span text:style-name="T61">ri</text:span><text:span text:style-name="T60">z</text:span><text:span text:style-name="T61">aç</text:span><text:span text:style-name="T60">õ</text:span><text:span text:style-name="T61">es</text:span><text:span text:style-name="T59"> </text:span><text:span text:style-name="T60">d</text:span><text:span text:style-name="T61">e</text:span><text:span text:style-name="T62"> </text:span><text:span text:style-name="T61">aten</text:span><text:span text:style-name="T60">d</text:span><text:span text:style-name="T61">i</text:span><text:span text:style-name="T60">m</text:span><text:span text:style-name="T61">en</text:span><text:span text:style-name="T62">t</text:span><text:span text:style-name="T59">o</text:span><text:span text:style-name="T61">, p</text:span><text:span text:style-name="T64">r</text:span><text:span text:style-name="T59">o</text:span><text:span text:style-name="T60">du</text:span><text:span text:style-name="T61">to e</text:span></text:p>
      <text:p text:style-name="P178"><text:span text:style-name="T1">ser</text:span><text:span text:style-name="T3">v</text:span><text:span text:style-name="T1">i</text:span><text:span text:style-name="T7">ç</text:span><text:span text:style-name="T3">o</text:span><text:span text:style-name="T1">;</text:span></text:p>
      <text:p text:style-name="P179"><text:span text:style-name="T3">3</text:span><text:span text:style-name="T1">.3</text:span><text:span text:style-name="T3">0</text:span><text:span text:style-name="T7">.</text:span><text:span text:style-name="T3">1</text:span><text:span text:style-name="T1">.9<text:tab/>T</text:span><text:span text:style-name="T3">e</text:span><text:span text:style-name="T1">star</text:span><text:span text:style-name="T38"> </text:span><text:span text:style-name="T1">o</text:span><text:span text:style-name="T55"> </text:span><text:span text:style-name="T1">reg</text:span><text:span text:style-name="T5">i</text:span><text:span text:style-name="T1">st</text:span><text:span text:style-name="T2">r</text:span><text:span text:style-name="T1">o</text:span><text:span text:style-name="T56"> </text:span><text:span text:style-name="T5">d</text:span><text:span text:style-name="T1">o</text:span><text:span text:style-name="T55"> </text:span><text:span text:style-name="T7">r</text:span><text:span text:style-name="T1">esul</text:span><text:span text:style-name="T7">t</text:span><text:span text:style-name="T1">ado</text:span><text:span text:style-name="T55"> </text:span><text:span text:style-name="T5">d</text:span><text:span text:style-name="T1">o</text:span><text:span text:style-name="T55"> </text:span><text:span text:style-name="T2">c</text:span><text:span text:style-name="T3">o</text:span><text:span text:style-name="T5">n</text:span><text:span text:style-name="T1">ta</text:span><text:span text:style-name="T2">t</text:span><text:span text:style-name="T1">o</text:span><text:span text:style-name="T55"> </text:span><text:span text:style-name="T5">n</text:span><text:span text:style-name="T1">o</text:span><text:span text:style-name="T55"> </text:span><text:span text:style-name="T5">b</text:span><text:span text:style-name="T1">a</text:span><text:span text:style-name="T5">n</text:span><text:span text:style-name="T2">c</text:span><text:span text:style-name="T1">o</text:span><text:span text:style-name="T55"> </text:span><text:span text:style-name="T5">d</text:span><text:span text:style-name="T1">e </text:span><text:span text:style-name="T5">d</text:span><text:span text:style-name="T1">a</text:span><text:span text:style-name="T5">d</text:span><text:span text:style-name="T3">o</text:span><text:span text:style-name="T1">s d</text:span><text:span text:style-name="T3">o</text:span><text:span text:style-name="T1">s</text:span><text:span text:style-name="T2"> </text:span><text:span text:style-name="T1">a</text:span><text:span text:style-name="T2">t</text:span><text:span text:style-name="T1">en</text:span><text:span text:style-name="T5">d</text:span><text:span text:style-name="T1">i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47"><text:span text:style-name="T59">3</text:span><text:span text:style-name="T61">.3</text:span><text:span text:style-name="T59">0</text:span><text:span text:style-name="T64">.</text:span><text:span text:style-name="T59">1</text:span><text:span text:style-name="T61">.</text:span><text:span text:style-name="T62">1</text:span><text:span text:style-name="T61">0<text:tab/>T</text:span><text:span text:style-name="T59">e</text:span><text:span text:style-name="T61">star <text:s/></text:span><text:span text:style-name="T69"><text:s/></text:span><text:span text:style-name="T61">a <text:s/></text:span><text:span text:style-name="T70"><text:s/></text:span><text:span text:style-name="T62">e</text:span><text:span text:style-name="T59">m</text:span><text:span text:style-name="T61">iss</text:span><text:span text:style-name="T64">ã</text:span><text:span text:style-name="T61">o <text:s/></text:span><text:span text:style-name="T81"><text:s/></text:span><text:span text:style-name="T64">d</text:span><text:span text:style-name="T61">o <text:s/></text:span><text:span text:style-name="T81"><text:s/></text:span><text:span text:style-name="T61">r</text:span><text:span text:style-name="T62">e</text:span><text:span text:style-name="T61">lat</text:span><text:span text:style-name="T59">ó</text:span><text:span text:style-name="T61">r</text:span><text:span text:style-name="T64">i</text:span><text:span text:style-name="T61">o <text:s/></text:span><text:span text:style-name="T81"><text:s/></text:span><text:span text:style-name="T60">d</text:span><text:span text:style-name="T61">e <text:s/></text:span><text:span text:style-name="T70"><text:s/></text:span><text:span text:style-name="T64">r</text:span><text:span text:style-name="T61">esulta</text:span><text:span text:style-name="T59">do</text:span><text:span text:style-name="T61">s <text:s/></text:span><text:span text:style-name="T70"><text:s/></text:span><text:span text:style-name="T60">d</text:span><text:span text:style-name="T64">a</text:span><text:span text:style-name="T61">s</text:span></text:p>
      <text:p text:style-name="P180"><text:span text:style-name="T1">ca</text:span><text:span text:style-name="T3">m</text:span><text:span text:style-name="T5">p</text:span><text:span text:style-name="T1">a</text:span><text:span text:style-name="T5">nh</text:span><text:span text:style-name="T1">as;</text:span></text:p>
      <text:p text:style-name="P43"><text:span text:style-name="T3">3</text:span><text:span text:style-name="T1">.3</text:span><text:span text:style-name="T3">0</text:span><text:span text:style-name="T7">.</text:span><text:span text:style-name="T3">1</text:span><text:span text:style-name="T1">.</text:span><text:span text:style-name="T2">1</text:span><text:span text:style-name="T1">1<text:tab/></text:span><text:span text:style-name="T5">H</text:span><text:span text:style-name="T3">o</text:span><text:span text:style-name="T5">m</text:span><text:span text:style-name="T3">o</text:span><text:span text:style-name="T7">l</text:span><text:span text:style-name="T3">o</text:span><text:span text:style-name="T5">g</text:span><text:span text:style-name="T1">ar as</text:span><text:span text:style-name="T2"> </text:span><text:span text:style-name="T1">ca</text:span><text:span text:style-name="T3">m</text:span><text:span text:style-name="T5">p</text:span><text:span text:style-name="T1">a</text:span><text:span text:style-name="T5">nh</text:span><text:span text:style-name="T1">as.</text:span></text:p>
      <text:p text:style-name="P7"/>
      <text:p text:style-name="P181"><text:span text:style-name="T3">3</text:span><text:span text:style-name="T1">.3</text:span><text:span text:style-name="T3">0</text:span><text:span text:style-name="T7">.</text:span><text:span text:style-name="T1">2</text:span><text:span text:style-name="T51"> </text:span><text:span text:style-name="T1">C</text:span><text:span text:style-name="T3">o</text:span><text:span text:style-name="T1">l</text:span><text:span text:style-name="T2">o</text:span><text:span text:style-name="T1">car </text:span><text:span text:style-name="T3"><text:s/></text:span><text:span text:style-name="T2">e</text:span><text:span text:style-name="T1">m </text:span><text:span text:style-name="T12"><text:s/></text:span><text:span text:style-name="T5">p</text:span><text:span text:style-name="T7">r</text:span><text:span text:style-name="T3">o</text:span><text:span text:style-name="T5">du</text:span><text:span text:style-name="T1">ção <text:s/></text:span><text:span text:style-name="T3">1</text:span><text:span text:style-name="T1">0 </text:span><text:span text:style-name="T12"><text:s/></text:span><text:span text:style-name="T1">(</text:span><text:span text:style-name="T7">d</text:span><text:span text:style-name="T1">ez) </text:span><text:span text:style-name="T3"><text:s/></text:span><text:span text:style-name="T1">c</text:span><text:span text:style-name="T2">a</text:span><text:span text:style-name="T3">m</text:span><text:span text:style-name="T5">p</text:span><text:span text:style-name="T1">a</text:span><text:span text:style-name="T5">nh</text:span><text:span text:style-name="T1">as </text:span><text:span text:style-name="T3"><text:s/></text:span><text:span text:style-name="T1">at</text:span><text:span text:style-name="T2">i</text:span><text:span text:style-name="T3">v</text:span><text:span text:style-name="T1">as </text:span><text:span text:style-name="T3"><text:s/></text:span><text:span text:style-name="T2">c</text:span><text:span text:style-name="T5">o</text:span><text:span text:style-name="T3">m</text:span><text:span text:style-name="T5">b</text:span><text:span text:style-name="T1">i</text:span><text:span text:style-name="T5">n</text:span><text:span text:style-name="T1">a</text:span><text:span text:style-name="T5">nd</text:span><text:span text:style-name="T1">o faci</text:span><text:span text:style-name="T5">l</text:span><text:span text:style-name="T1">i</text:span><text:span text:style-name="T5">d</text:span><text:span text:style-name="T1">a</text:span><text:span text:style-name="T5">d</text:span><text:span text:style-name="T1">es </text:span><text:span text:style-name="T36"><text:s/></text:span><text:span text:style-name="T5">d</text:span><text:span text:style-name="T1">e </text:span><text:span text:style-name="T33"><text:s/></text:span><text:span text:style-name="T5">d</text:span><text:span text:style-name="T1">isca</text:span><text:span text:style-name="T5">d</text:span><text:span text:style-name="T3">o</text:span><text:span text:style-name="T1">r </text:span><text:span text:style-name="T33"><text:s/></text:span><text:span text:style-name="T1">i</text:span><text:span text:style-name="T14">n</text:span><text:span text:style-name="T1">t</text:span><text:span text:style-name="T3">e</text:span><text:span text:style-name="T1">li</text:span><text:span text:style-name="T5">g</text:span><text:span text:style-name="T1">ente, </text:span><text:span text:style-name="T16"><text:s/></text:span><text:span text:style-name="T2">T</text:span><text:span text:style-name="T1">TS, </text:span><text:span text:style-name="T38"><text:s/></text:span><text:span text:style-name="T1">ST</text:span><text:span text:style-name="T2">T</text:span><text:span text:style-name="T1">, </text:span><text:span text:style-name="T38"><text:s/></text:span><text:span text:style-name="T7">l</text:span><text:span text:style-name="T3">o</text:span><text:span text:style-name="T1">cu</text:span><text:span text:style-name="T7">ç</text:span><text:span text:style-name="T3">õ</text:span><text:span text:style-name="T1">es </text:span><text:span text:style-name="T33"><text:s/></text:span><text:span text:style-name="T2">e</text:span><text:span text:style-name="T1">m </text:span><text:span text:style-name="T36"><text:s/></text:span><text:span text:style-name="T7">f</text:span><text:span text:style-name="T3">o</text:span><text:span text:style-name="T7">r</text:span><text:span text:style-name="T3">m</text:span><text:span text:style-name="T1">a</text:span><text:span text:style-name="T2">t</text:span><text:span text:style-name="T1">o</text:span></text:p>
      <text:p text:style-name="P182"><text:span text:style-name="T1">.W</text:span><text:span text:style-name="T5">A</text:span><text:span text:style-name="T1">V</text:span><text:span text:style-name="T19"> </text:span><text:span text:style-name="T3">o</text:span><text:span text:style-name="T1">u</text:span><text:span text:style-name="T49"> </text:span><text:span text:style-name="T1">.</text:span><text:span text:style-name="T2">M</text:span><text:span text:style-name="T3">P</text:span><text:span text:style-name="T2">3</text:span><text:span text:style-name="T1">,</text:span><text:span text:style-name="T19"> </text:span><text:span text:style-name="T2">t</text:span><text:span text:style-name="T3">o</text:span><text:span text:style-name="T5">d</text:span><text:span text:style-name="T1">as</text:span><text:span text:style-name="T46"> </text:span><text:span text:style-name="T5">u</text:span><text:span text:style-name="T1">til</text:span><text:span text:style-name="T7">i</text:span><text:span text:style-name="T5">z</text:span><text:span text:style-name="T1">a</text:span><text:span text:style-name="T5">nd</text:span><text:span text:style-name="T1">o</text:span><text:span text:style-name="T18"> </text:span><text:span text:style-name="T1">a</text:span><text:span text:style-name="T19"> </text:span><text:span text:style-name="T7">U</text:span><text:span text:style-name="T1">RA</text:span><text:span text:style-name="T43"> </text:span><text:span text:style-name="T7">a</text:span><text:span text:style-name="T1">ti</text:span><text:span text:style-name="T3">v</text:span><text:span text:style-name="T1">a,</text:span><text:span text:style-name="T49"> </text:span><text:span text:style-name="T1">s</text:span><text:span text:style-name="T2">e</text:span><text:span text:style-name="T1">m</text:span><text:span text:style-name="T43"> </text:span><text:span text:style-name="T1">t</text:span><text:span text:style-name="T2">r</text:span><text:span text:style-name="T1">a</text:span><text:span text:style-name="T5">n</text:span><text:span text:style-name="T1">sferência</text:span><text:span text:style-name="T49"> </text:span><text:span text:style-name="T5">p</text:span><text:span text:style-name="T1">ara a</text:span><text:span text:style-name="T5">g</text:span><text:span text:style-name="T1">ente</text:span><text:span text:style-name="T3"> </text:span><text:span text:style-name="T5">h</text:span><text:span text:style-name="T7">u</text:span><text:span text:style-name="T3">m</text:span><text:span text:style-name="T1">a</text:span><text:span text:style-name="T5">n</text:span><text:span text:style-name="T12">o</text:span><text:span text:style-name="T1">.</text:span></text:p>
      <text:p text:style-name="P60"/>
      <text:p text:style-name="P40"><text:span text:style-name="T3">3</text:span><text:span text:style-name="T1">.3</text:span><text:span text:style-name="T3">0</text:span><text:span text:style-name="T7">.</text:span><text:span text:style-name="T1">3 </text:span><text:span text:style-name="T12"><text:s/></text:span><text:span text:style-name="T1">C</text:span><text:span text:style-name="T3">o</text:span><text:span text:style-name="T5">n</text:span><text:span text:style-name="T1">fi</text:span><text:span text:style-name="T5">gu</text:span><text:span text:style-name="T1">rar</text:span><text:span text:style-name="T12"> </text:span><text:span text:style-name="T2">1</text:span><text:span text:style-name="T1">0</text:span><text:span text:style-name="T3"> </text:span><text:span text:style-name="T1">(de</text:span><text:span text:style-name="T5">z</text:span><text:span text:style-name="T1">)</text:span><text:span text:style-name="T12"> </text:span><text:span text:style-name="T2">c</text:span><text:span text:style-name="T1">a</text:span><text:span text:style-name="T3">m</text:span><text:span text:style-name="T7">p</text:span><text:span text:style-name="T1">a</text:span><text:span text:style-name="T5">nh</text:span><text:span text:style-name="T1">as</text:span><text:span text:style-name="T12"> </text:span><text:span text:style-name="T1">c</text:span><text:span text:style-name="T5">o</text:span><text:span text:style-name="T3">m</text:span><text:span text:style-name="T5">b</text:span><text:span text:style-name="T1">i</text:span><text:span text:style-name="T5">n</text:span><text:span text:style-name="T1">a</text:span><text:span text:style-name="T5">nd</text:span><text:span text:style-name="T1">o</text:span><text:span text:style-name="T3"> </text:span><text:span text:style-name="T1">faci</text:span><text:span text:style-name="T5">l</text:span><text:span text:style-name="T1">i</text:span><text:span text:style-name="T14">d</text:span><text:span text:style-name="T1">a</text:span><text:span text:style-name="T5">d</text:span><text:span text:style-name="T1">es</text:span><text:span text:style-name="T9"> </text:span><text:span text:style-name="T5">d</text:span><text:span text:style-name="T1">e </text:span><text:span text:style-name="T5">d</text:span><text:span text:style-name="T1">isca</text:span><text:span text:style-name="T5">d</text:span><text:span text:style-name="T3">o</text:span><text:span text:style-name="T1">r i</text:span><text:span text:style-name="T5">n</text:span><text:span text:style-name="T1">t</text:span><text:span text:style-name="T3">e</text:span><text:span text:style-name="T1">li</text:span><text:span text:style-name="T5">g</text:span><text:span text:style-name="T1">ente,</text:span><text:span text:style-name="T12"> </text:span><text:span text:style-name="T1">T</text:span><text:span text:style-name="T3">T</text:span><text:span text:style-name="T1">S, STT,</text:span><text:span text:style-name="T3"> </text:span><text:span text:style-name="T1">l</text:span><text:span text:style-name="T3">o</text:span><text:span text:style-name="T2">c</text:span><text:span text:style-name="T5">u</text:span><text:span text:style-name="T1">ç</text:span><text:span text:style-name="T3">õ</text:span><text:span text:style-name="T1">es</text:span><text:span text:style-name="T3"> </text:span><text:span text:style-name="T2">e</text:span><text:span text:style-name="T1">m</text:span><text:span text:style-name="T11"> </text:span><text:span text:style-name="T7">f</text:span><text:span text:style-name="T3">o</text:span><text:span text:style-name="T7">r</text:span><text:span text:style-name="T3">m</text:span><text:span text:style-name="T1">a</text:span><text:span text:style-name="T2">t</text:span><text:span text:style-name="T1">o</text:span><text:span text:style-name="T11"> </text:span><text:span text:style-name="T1">.W</text:span><text:span text:style-name="T5">A</text:span><text:span text:style-name="T1">V </text:span><text:span text:style-name="T3">o</text:span><text:span text:style-name="T1">u</text:span><text:span text:style-name="T12"> </text:span><text:span text:style-name="T7">.</text:span><text:span text:style-name="T3">M</text:span><text:span text:style-name="T5">P</text:span><text:span text:style-name="T8">3</text:span><text:span text:style-name="T1">,</text:span><text:span text:style-name="T3"> </text:span><text:span text:style-name="T1">t</text:span><text:span text:style-name="T3">o</text:span><text:span text:style-name="T5">d</text:span><text:span text:style-name="T7">a</text:span><text:span text:style-name="T1">s </text:span><text:span text:style-name="T5">u</text:span><text:span text:style-name="T1">tili</text:span><text:span text:style-name="T5">z</text:span><text:span text:style-name="T1">a</text:span><text:span text:style-name="T5">nd</text:span><text:span text:style-name="T1">o</text:span><text:span text:style-name="T4"> </text:span><text:span text:style-name="T1">a</text:span><text:span text:style-name="T6"> </text:span><text:span text:style-name="T1">URA</text:span><text:span text:style-name="T6"> </text:span><text:span text:style-name="T1">at</text:span><text:span text:style-name="T2">i</text:span><text:span text:style-name="T3">v</text:span><text:span text:style-name="T1">a,</text:span><text:span text:style-name="T9"> </text:span><text:span text:style-name="T1">c</text:span><text:span text:style-name="T5">o</text:span><text:span text:style-name="T1">m</text:span><text:span text:style-name="T4"> </text:span><text:span text:style-name="T1">tra</text:span><text:span text:style-name="T5">n</text:span><text:span text:style-name="T1">s</text:span><text:span text:style-name="T2">f</text:span><text:span text:style-name="T1">erência</text:span><text:span text:style-name="T6"> </text:span><text:span text:style-name="T5">p</text:span><text:span text:style-name="T1">ara a</text:span><text:span text:style-name="T5">g</text:span><text:span text:style-name="T1">ente</text:span><text:span text:style-name="T4"> </text:span><text:span text:style-name="T5">hum</text:span><text:span text:style-name="T1">a</text:span><text:span text:style-name="T5">n</text:span><text:span text:style-name="T3">o</text:span><text:span text:style-name="T1">, e</text:span><text:span text:style-name="T3">x</text:span><text:span text:style-name="T1">ecu</text:span><text:span text:style-name="T2">t</text:span><text:span text:style-name="T1">a</text:span><text:span text:style-name="T5">nd</text:span><text:span text:style-name="T1">o</text:span><text:span text:style-name="T3"> </text:span><text:span text:style-name="T1">as</text:span><text:span text:style-name="T2"> </text:span><text:span text:style-name="T1">s</text:span><text:span text:style-name="T3">e</text:span><text:span text:style-name="T5">gu</text:span><text:span text:style-name="T1">i</text:span><text:span text:style-name="T5">n</text:span><text:span text:style-name="T1">t</text:span><text:span text:style-name="T3">e</text:span><text:span text:style-name="T1">s</text:span><text:span text:style-name="T2"> </text:span><text:span text:style-name="T1">a</text:span><text:span text:style-name="T2">ç</text:span><text:span text:style-name="T3">õ</text:span><text:span text:style-name="T1">e</text:span><text:span text:style-name="T2">s</text:span><text:span text:style-name="T1">:</text:span></text:p>
      <text:p text:style-name="P7"/>
      <text:p text:style-name="P183"><text:span text:style-name="T3">3</text:span><text:span text:style-name="T1">.3</text:span><text:span text:style-name="T3">0</text:span><text:span text:style-name="T7">.</text:span><text:span text:style-name="T3">3</text:span><text:span text:style-name="T1">.1<text:tab/>For</text:span><text:span text:style-name="T3">m</text:span><text:span text:style-name="T7">a</text:span><text:span text:style-name="T1">tar</text:span><text:span text:style-name="T6"> </text:span><text:span text:style-name="T1">lis</text:span><text:span text:style-name="T2">t</text:span><text:span text:style-name="T1">a</text:span><text:span text:style-name="T6"> </text:span><text:span text:style-name="T5">d</text:span><text:span text:style-name="T1">e</text:span><text:span text:style-name="T4"> </text:span><text:span text:style-name="T2">c</text:span><text:span text:style-name="T3">o</text:span><text:span text:style-name="T5">n</text:span><text:span text:style-name="T1">t</text:span><text:span text:style-name="T2">a</text:span><text:span text:style-name="T3">to</text:span><text:span text:style-name="T1">s a</text:span><text:span text:style-name="T6"> </text:span><text:span text:style-name="T5">p</text:span><text:span text:style-name="T3">a</text:span><text:span text:style-name="T1">r</text:span><text:span text:style-name="T3">t</text:span><text:span text:style-name="T1">ir</text:span><text:span text:style-name="T6"> </text:span><text:span text:style-name="T5">d</text:span><text:span text:style-name="T1">e</text:span><text:span text:style-name="T4"> </text:span><text:span text:style-name="T5">p</text:span><text:span text:style-name="T1">la</text:span><text:span text:style-name="T5">n</text:span><text:span text:style-name="T1">il</text:span><text:span text:style-name="T5">h</text:span><text:span text:style-name="T1">a</text:span><text:span text:style-name="T9"> </text:span><text:span text:style-name="T3">o</text:span><text:span text:style-name="T1">u</text:span><text:span text:style-name="T6"> </text:span><text:span text:style-name="T5">b</text:span><text:span text:style-name="T1">a</text:span><text:span text:style-name="T2">s</text:span><text:span text:style-name="T1">es </text:span><text:span text:style-name="T5">d</text:span><text:span text:style-name="T1">e</text:span><text:span text:style-name="T3"> </text:span><text:span text:style-name="T5">d</text:span><text:span text:style-name="T1">a</text:span><text:span text:style-name="T5">d</text:span><text:span text:style-name="T3">o</text:span><text:span text:style-name="T1">s </text:span><text:span text:style-name="T2">f</text:span><text:span text:style-name="T3">o</text:span><text:span text:style-name="T1">r</text:span><text:span text:style-name="T5">n</text:span><text:span text:style-name="T2">e</text:span><text:span text:style-name="T1">ci</text:span><text:span text:style-name="T5">d</text:span><text:span text:style-name="T1">as /</text:span><text:span text:style-name="T5"> </text:span><text:span text:style-name="T1">dis</text:span><text:span text:style-name="T5">p</text:span><text:span text:style-name="T3">o</text:span><text:span text:style-name="T5">n</text:span><text:span text:style-name="T1">i</text:span><text:span text:style-name="T5">b</text:span><text:span text:style-name="T1">ili</text:span><text:span text:style-name="T5">z</text:span><text:span text:style-name="T1">a</text:span><text:span text:style-name="T5">d</text:span><text:span text:style-name="T1">as pelo</text:span><text:span text:style-name="T5"> </text:span><text:span text:style-name="T1">Banc</text:span><text:span text:style-name="T2">o</text:span><text:span text:style-name="T1">;</text:span></text:p>
      <text:p text:style-name="P43"><text:span text:style-name="T3">3</text:span><text:span text:style-name="T1">.3</text:span><text:span text:style-name="T3">0</text:span><text:span text:style-name="T7">.</text:span><text:span text:style-name="T3">3</text:span><text:span text:style-name="T1">.2<text:tab/>Obter as</text:span><text:span text:style-name="T2"> </text:span><text:span text:style-name="T3">e</text:span><text:span text:style-name="T1">s</text:span><text:span text:style-name="T2">t</text:span><text:span text:style-name="T1">ratégias</text:span><text:span text:style-name="T2"> </text:span><text:span text:style-name="T1">das</text:span><text:span text:style-name="T3"> </text:span><text:span text:style-name="T1">c</text:span><text:span text:style-name="T2">a</text:span><text:span text:style-name="T3">m</text:span><text:span text:style-name="T5">p</text:span><text:span text:style-name="T1">a</text:span><text:span text:style-name="T5">nh</text:span><text:span text:style-name="T1">as;</text:span></text:p>
      <text:p text:style-name="P43"><text:span text:style-name="T3">3</text:span><text:span text:style-name="T1">.3</text:span><text:span text:style-name="T3">0</text:span><text:span text:style-name="T7">.</text:span><text:span text:style-name="T3">3</text:span><text:span text:style-name="T1">.3<text:tab/>C</text:span><text:span text:style-name="T3">o</text:span><text:span text:style-name="T5">n</text:span><text:span text:style-name="T1">fi</text:span><text:span text:style-name="T5">gu</text:span><text:span text:style-name="T1">rar </text:span><text:span text:style-name="T5">o</text:span><text:span text:style-name="T1">s </text:span><text:span text:style-name="T5">w</text:span><text:span text:style-name="T3">o</text:span><text:span text:style-name="T1">rkf</text:span><text:span text:style-name="T7">l</text:span><text:span text:style-name="T3">o</text:span><text:span text:style-name="T2">w</text:span><text:span text:style-name="T1">s;</text:span></text:p>
      <text:p text:style-name="P43"><text:span text:style-name="T3">3</text:span><text:span text:style-name="T1">.3</text:span><text:span text:style-name="T3">0</text:span><text:span text:style-name="T7">.</text:span><text:span text:style-name="T3">3</text:span><text:span text:style-name="T1">.4<text:tab/>T</text:span><text:span text:style-name="T3">e</text:span><text:span text:style-name="T1">star</text:span><text:span text:style-name="T2"> </text:span><text:span text:style-name="T1">as</text:span><text:span text:style-name="T3"> </text:span><text:span text:style-name="T1">faci</text:span><text:span text:style-name="T5">l</text:span><text:span text:style-name="T1">i</text:span><text:span text:style-name="T5">d</text:span><text:span text:style-name="T1">a</text:span><text:span text:style-name="T5">d</text:span><text:span text:style-name="T2">e</text:span><text:span text:style-name="T1">s </text:span><text:span text:style-name="T5">T</text:span><text:span text:style-name="T1">TS e</text:span><text:span text:style-name="T5"> </text:span><text:span text:style-name="T1">STT</text:span><text:span text:style-name="T3"> </text:span><text:span text:style-name="T1">a </text:span><text:span text:style-name="T2">s</text:span><text:span text:style-name="T1">er</text:span><text:span text:style-name="T5">e</text:span><text:span text:style-name="T1">m</text:span><text:span text:style-name="T3"> </text:span><text:span text:style-name="T1">util</text:span><text:span text:style-name="T5">iz</text:span><text:span text:style-name="T1">a</text:span><text:span text:style-name="T5">d</text:span><text:span text:style-name="T1">a</text:span><text:span text:style-name="T2">s</text:span><text:span text:style-name="T1">;</text:span></text:p>
      <text:p text:style-name="P54"><text:span text:style-name="T3">3</text:span><text:span text:style-name="T1">.</text:span><text:span text:style-name="T3">30</text:span><text:span text:style-name="T7">.</text:span><text:span text:style-name="T3">3</text:span><text:span text:style-name="T1">.5<text:tab/>Gravar</text:span><text:span text:style-name="T3"> </text:span><text:span text:style-name="T7">a</text:span><text:span text:style-name="T1">s l</text:span><text:span text:style-name="T5">o</text:span><text:span text:style-name="T1">cuç</text:span><text:span text:style-name="T2">õ</text:span><text:span text:style-name="T1">es;</text:span></text:p>
      <text:p text:style-name="P43"><text:span text:style-name="T3">3</text:span><text:span text:style-name="T1">.3</text:span><text:span text:style-name="T3">0</text:span><text:span text:style-name="T7">.</text:span><text:span text:style-name="T3">3</text:span><text:span text:style-name="T5">.</text:span><text:span text:style-name="T1">6<text:tab/>Obter</text:span><text:span text:style-name="T2"> </text:span><text:span text:style-name="T1">e</text:span><text:span text:style-name="T3"> </text:span><text:span text:style-name="T1">f</text:span><text:span text:style-name="T5">o</text:span><text:span text:style-name="T1">r</text:span><text:span text:style-name="T3">m</text:span><text:span text:style-name="T7">a</text:span><text:span text:style-name="T1">tar as</text:span><text:span text:style-name="T2"> </text:span><text:span text:style-name="T1">bases</text:span><text:span text:style-name="T2"> </text:span><text:span text:style-name="T5">d</text:span><text:span text:style-name="T1">e</text:span><text:span text:style-name="T3"> </text:span><text:span text:style-name="T1">c</text:span><text:span text:style-name="T3">o</text:span><text:span text:style-name="T7">n</text:span><text:span text:style-name="T1">ta</text:span><text:span text:style-name="T2">t</text:span><text:span text:style-name="T3">o</text:span><text:span text:style-name="T1">s;</text:span></text:p>
      <text:p text:style-name="P162"><text:span text:style-name="T3">3</text:span><text:span text:style-name="T1">.3</text:span><text:span text:style-name="T3">0</text:span><text:span text:style-name="T7">.</text:span><text:span text:style-name="T3">3</text:span><text:span text:style-name="T1">.7<text:tab/>T</text:span><text:span text:style-name="T3">e</text:span><text:span text:style-name="T1">star</text:span><text:span text:style-name="T17"> </text:span><text:span text:style-name="T1">a</text:span><text:span text:style-name="T19"> </text:span><text:span text:style-name="T1">tra</text:span><text:span text:style-name="T5">n</text:span><text:span text:style-name="T1">sfe</text:span><text:span text:style-name="T2">r</text:span><text:span text:style-name="T1">ência</text:span><text:span text:style-name="T40"> </text:span><text:span text:style-name="T5">d</text:span><text:span text:style-name="T1">o</text:span><text:span text:style-name="T18"> </text:span><text:span text:style-name="T1">at</text:span><text:span text:style-name="T3">e</text:span><text:span text:style-name="T5">nd</text:span><text:span text:style-name="T1">i</text:span><text:span text:style-name="T5">m</text:span><text:span text:style-name="T1">ento</text:span><text:span text:style-name="T17"> </text:span><text:span text:style-name="T5">p</text:span><text:span text:style-name="T1">ara</text:span><text:span text:style-name="T43"> </text:span><text:span text:style-name="T1">o</text:span><text:span text:style-name="T17"> </text:span><text:span text:style-name="T1">a</text:span><text:span text:style-name="T5">g</text:span><text:span text:style-name="T1">en</text:span><text:span text:style-name="T2">t</text:span><text:span text:style-name="T1">e </text:span><text:span text:style-name="T5">hu</text:span><text:span text:style-name="T3">m</text:span><text:span text:style-name="T1">a</text:span><text:span text:style-name="T5">n</text:span><text:span text:style-name="T1">o</text:span><text:span text:style-name="T12"> </text:span><text:span text:style-name="T5">p</text:span><text:span text:style-name="T1">ara</text:span><text:span text:style-name="T7"> </text:span><text:span text:style-name="T2">c</text:span><text:span text:style-name="T3">om</text:span><text:span text:style-name="T5">p</text:span><text:span text:style-name="T1">l</text:span><text:span text:style-name="T5">em</text:span><text:span text:style-name="T1">en</text:span><text:span text:style-name="T2">t</text:span><text:span text:style-name="T1">açã</text:span><text:span text:style-name="T5">o</text:span><text:span text:style-name="T1">;</text:span></text:p>
      <text:p text:style-name="P46"><text:span text:style-name="T59">3</text:span><text:span text:style-name="T61">.3</text:span><text:span text:style-name="T59">0</text:span><text:span text:style-name="T64">.</text:span><text:span text:style-name="T59">3</text:span><text:span text:style-name="T61">.8<text:tab/>T</text:span><text:span text:style-name="T59">e</text:span><text:span text:style-name="T61">star</text:span><text:span text:style-name="T82"> </text:span><text:span text:style-name="T61">as</text:span><text:span text:style-name="T82"> </text:span><text:span text:style-name="T60">p</text:span><text:span text:style-name="T62">e</text:span><text:span text:style-name="T61">sq</text:span><text:span text:style-name="T62">u</text:span><text:span text:style-name="T61">isas</text:span><text:span text:style-name="T83"> </text:span><text:span text:style-name="T60">d</text:span><text:span text:style-name="T61">e</text:span><text:span text:style-name="T82"> </text:span><text:span text:style-name="T61">s</text:span><text:span text:style-name="T62">a</text:span><text:span text:style-name="T61">tisfação</text:span><text:span text:style-name="T82"> </text:span><text:span text:style-name="T61">i</text:span><text:span text:style-name="T60">n</text:span><text:span text:style-name="T61">cl</text:span><text:span text:style-name="T60">u</text:span><text:span text:style-name="T61">i</text:span><text:span text:style-name="T60">nd</text:span><text:span text:style-name="T61">o</text:span><text:span text:style-name="T84"> </text:span><text:span text:style-name="T59">o</text:span><text:span text:style-name="T60">p</text:span><text:span text:style-name="T61">ç</text:span><text:span text:style-name="T62">ã</text:span><text:span text:style-name="T61">o</text:span><text:span text:style-name="T85"> </text:span><text:span text:style-name="T64">a</text:span><text:span text:style-name="T61">o</text:span></text:p>
      <text:p text:style-name="P185"><text:span text:style-name="T1">clie</text:span><text:span text:style-name="T5">n</text:span><text:span text:style-name="T1">te</text:span><text:span text:style-name="T3"> </text:span><text:span text:style-name="T7">d</text:span><text:span text:style-name="T1">e</text:span><text:span text:style-name="T3"> </text:span><text:span text:style-name="T2">s</text:span><text:span text:style-name="T3">o</text:span><text:span text:style-name="T1">licitar</text:span><text:span text:style-name="T2"> </text:span><text:span text:style-name="T1">e</text:span><text:span text:style-name="T3">x</text:span><text:span text:style-name="T1">cl</text:span><text:span text:style-name="T5">u</text:span><text:span text:style-name="T1">s</text:span><text:span text:style-name="T5">ã</text:span><text:span text:style-name="T1">o</text:span><text:span text:style-name="T5"> </text:span><text:span text:style-name="T1">da b</text:span><text:span text:style-name="T5">a</text:span><text:span text:style-name="T1">se</text:span><text:span text:style-name="T3"> </text:span><text:span text:style-name="T5">d</text:span><text:span text:style-name="T1">e</text:span><text:span text:style-name="T5"> </text:span><text:span text:style-name="T2">c</text:span><text:span text:style-name="T3">o</text:span><text:span text:style-name="T5">n</text:span><text:span text:style-name="T1">ta</text:span><text:span text:style-name="T2">t</text:span><text:span text:style-name="T3">o</text:span><text:span text:style-name="T1">s;</text:span></text:p>
      <text:p text:style-name="P127"><text:span text:style-name="T3">3</text:span><text:span text:style-name="T1">.3</text:span><text:span text:style-name="T3">0</text:span><text:span text:style-name="T7">.</text:span><text:span text:style-name="T3">3</text:span><text:span text:style-name="T1">.9<text:tab/>Tes</text:span><text:span text:style-name="T3">t</text:span><text:span text:style-name="T1">ar </text:span><text:span text:style-name="T3"><text:s/></text:span><text:span text:style-name="T1">as </text:span><text:span text:style-name="T9"><text:s/></text:span><text:span text:style-name="T1">ca</text:span><text:span text:style-name="T2">t</text:span><text:span text:style-name="T1">eg</text:span><text:span text:style-name="T3">o</text:span><text:span text:style-name="T1">ri</text:span><text:span text:style-name="T5">z</text:span><text:span text:style-name="T1">a</text:span><text:span text:style-name="T2">ç</text:span><text:span text:style-name="T5">õ</text:span><text:span text:style-name="T1">es </text:span><text:span text:style-name="T12"><text:s/></text:span><text:span text:style-name="T5">d</text:span><text:span text:style-name="T1">e </text:span><text:span text:style-name="T11"><text:s/></text:span><text:span text:style-name="T1">at</text:span><text:span text:style-name="T3">e</text:span><text:span text:style-name="T5">nd</text:span><text:span text:style-name="T7">i</text:span><text:span text:style-name="T3">m</text:span><text:span text:style-name="T1">en</text:span><text:span text:style-name="T2">t</text:span><text:span text:style-name="T3">o</text:span><text:span text:style-name="T1">, </text:span><text:span text:style-name="T11"><text:s/></text:span><text:span text:style-name="T5">p</text:span><text:span text:style-name="T7">r</text:span><text:span text:style-name="T3">o</text:span><text:span text:style-name="T5">du</text:span><text:span text:style-name="T1">to </text:span><text:span text:style-name="T9"><text:s/></text:span><text:span text:style-name="T1">e ser</text:span><text:span text:style-name="T3">v</text:span><text:span text:style-name="T1">i</text:span><text:span text:style-name="T7">ç</text:span><text:span text:style-name="T3">o</text:span><text:span text:style-name="T1">;</text:span></text:p>
      <text:p text:style-name="P186"><text:span text:style-name="T3">3</text:span><text:span text:style-name="T1">.3</text:span><text:span text:style-name="T3">0</text:span><text:span text:style-name="T7">.</text:span><text:span text:style-name="T3">3</text:span><text:span text:style-name="T1">.</text:span><text:span text:style-name="T2">1</text:span><text:span text:style-name="T1">0<text:tab/>T</text:span><text:span text:style-name="T3">e</text:span><text:span text:style-name="T1">star</text:span><text:span text:style-name="T38"> </text:span><text:span text:style-name="T1">o</text:span><text:span text:style-name="T55"> </text:span><text:span text:style-name="T1">reg</text:span><text:span text:style-name="T5">i</text:span><text:span text:style-name="T1">st</text:span><text:span text:style-name="T2">r</text:span><text:span text:style-name="T1">o</text:span><text:span text:style-name="T55"> </text:span><text:span text:style-name="T5">d</text:span><text:span text:style-name="T1">o</text:span><text:span text:style-name="T55"> </text:span><text:span text:style-name="T1">resu</text:span><text:span text:style-name="T5">l</text:span><text:span text:style-name="T2">t</text:span><text:span text:style-name="T1">a</text:span><text:span text:style-name="T5">d</text:span><text:span text:style-name="T1">o</text:span><text:span text:style-name="T55"> </text:span><text:span text:style-name="T5">d</text:span><text:span text:style-name="T1">o</text:span><text:span text:style-name="T55"> </text:span><text:span text:style-name="T1">c</text:span><text:span text:style-name="T3">o</text:span><text:span text:style-name="T5">n</text:span><text:span text:style-name="T2">t</text:span><text:span text:style-name="T1">a</text:span><text:span text:style-name="T11">t</text:span><text:span text:style-name="T1">o</text:span><text:span text:style-name="T55"> </text:span><text:span text:style-name="T7">n</text:span><text:span text:style-name="T1">o</text:span><text:span text:style-name="T55"> </text:span><text:span text:style-name="T5">b</text:span><text:span text:style-name="T1">a</text:span><text:span text:style-name="T5">n</text:span><text:span text:style-name="T1">co</text:span><text:span text:style-name="T36"> </text:span><text:span text:style-name="T1">de </text:span><text:span text:style-name="T5">d</text:span><text:span text:style-name="T1">a</text:span><text:span text:style-name="T5">d</text:span><text:span text:style-name="T3">o</text:span><text:span text:style-name="T1">s d</text:span><text:span text:style-name="T3">o</text:span><text:span text:style-name="T1">s</text:span><text:span text:style-name="T2"> </text:span><text:span text:style-name="T1">a</text:span><text:span text:style-name="T2">t</text:span><text:span text:style-name="T1">en</text:span><text:span text:style-name="T5">d</text:span><text:span text:style-name="T1">i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142"><text:span text:style-name="T3">3</text:span><text:span text:style-name="T1">.3</text:span><text:span text:style-name="T3">0</text:span><text:span text:style-name="T7">.</text:span><text:span text:style-name="T3">3</text:span><text:span text:style-name="T1">.</text:span><text:span text:style-name="T2">1</text:span><text:span text:style-name="T1">1<text:tab/>T</text:span><text:span text:style-name="T3">e</text:span><text:span text:style-name="T1">star </text:span><text:span text:style-name="T18"><text:s/></text:span><text:span text:style-name="T1">a </text:span><text:span text:style-name="T19"><text:s/></text:span><text:span text:style-name="T2">e</text:span><text:span text:style-name="T3">m</text:span><text:span text:style-name="T1">iss</text:span><text:span text:style-name="T7">ã</text:span><text:span text:style-name="T1">o </text:span><text:span text:style-name="T40"><text:s/></text:span><text:span text:style-name="T5">d</text:span><text:span text:style-name="T3">o</text:span><text:span text:style-name="T1">s </text:span><text:span text:style-name="T18"><text:s/></text:span><text:span text:style-name="T1">r</text:span><text:span text:style-name="T2">e</text:span><text:span text:style-name="T1">lat</text:span><text:span text:style-name="T3">ó</text:span><text:span text:style-name="T1">r</text:span><text:span text:style-name="T7">i</text:span><text:span text:style-name="T3">o</text:span><text:span text:style-name="T1">s </text:span><text:span text:style-name="T18"><text:s/></text:span><text:span text:style-name="T5">d</text:span><text:span text:style-name="T1">e </text:span><text:span text:style-name="T18"><text:s/></text:span><text:span text:style-name="T1">resu</text:span><text:span text:style-name="T5">l</text:span><text:span text:style-name="T1">tad</text:span><text:span text:style-name="T3">o</text:span><text:span text:style-name="T1">s </text:span><text:span text:style-name="T18"><text:s/></text:span><text:span text:style-name="T5">d</text:span><text:span text:style-name="T7">a</text:span><text:span text:style-name="T1">s ca</text:span><text:span text:style-name="T3">m</text:span><text:span text:style-name="T5">p</text:span><text:span text:style-name="T1">a</text:span><text:span text:style-name="T5">nh</text:span><text:span text:style-name="T1">as;</text:span></text:p>
      <text:p text:style-name="P43"><text:span text:style-name="T3">3</text:span><text:span text:style-name="T5">.</text:span><text:span text:style-name="T3">30</text:span><text:span text:style-name="T7">.</text:span><text:span text:style-name="T3">3</text:span><text:span text:style-name="T1">.</text:span><text:span text:style-name="T2">1</text:span><text:span text:style-name="T1">2<text:tab/></text:span><text:span text:style-name="T5">H</text:span><text:span text:style-name="T3">o</text:span><text:span text:style-name="T5">m</text:span><text:span text:style-name="T3">o</text:span><text:span text:style-name="T7">l</text:span><text:span text:style-name="T3">o</text:span><text:span text:style-name="T5">g</text:span><text:span text:style-name="T1">ar as</text:span><text:span text:style-name="T2"> </text:span><text:span text:style-name="T1">ca</text:span><text:span text:style-name="T3">m</text:span><text:span text:style-name="T1">pa</text:span><text:span text:style-name="T5">nh</text:span><text:span text:style-name="T1">as.</text:span></text:p>
      <text:p text:style-name="P23"/>
      <text:p text:style-name="P175"><text:span text:style-name="T3">3</text:span><text:span text:style-name="T1">.3</text:span><text:span text:style-name="T3">0</text:span><text:span text:style-name="T7">.</text:span><text:span text:style-name="T1">4 </text:span><text:span text:style-name="T30"><text:s/></text:span><text:span text:style-name="T1">C</text:span><text:span text:style-name="T3">o</text:span><text:span text:style-name="T1">l</text:span><text:span text:style-name="T2">o</text:span><text:span text:style-name="T1">car</text:span><text:span text:style-name="T48"> </text:span><text:span text:style-name="T1">em</text:span><text:span text:style-name="T51"> </text:span><text:span text:style-name="T5">p</text:span><text:span text:style-name="T1">r</text:span><text:span text:style-name="T3">o</text:span><text:span text:style-name="T5">du</text:span><text:span text:style-name="T1">ç</text:span><text:span text:style-name="T2">ã</text:span><text:span text:style-name="T1">o</text:span><text:span text:style-name="T22"> </text:span><text:span text:style-name="T3">1</text:span><text:span text:style-name="T1">0</text:span><text:span text:style-name="T22"> </text:span><text:span text:style-name="T2">(</text:span><text:span text:style-name="T5">d</text:span><text:span text:style-name="T1">ez)</text:span><text:span text:style-name="T21"> </text:span><text:span text:style-name="T1">c</text:span><text:span text:style-name="T2">a</text:span><text:span text:style-name="T3">m</text:span><text:span text:style-name="T5">p</text:span><text:span text:style-name="T1">a</text:span><text:span text:style-name="T5">nh</text:span><text:span text:style-name="T1">as</text:span><text:span text:style-name="T51"> </text:span><text:span text:style-name="T2">c</text:span><text:span text:style-name="T5">o</text:span><text:span text:style-name="T3">m</text:span><text:span text:style-name="T5">b</text:span><text:span text:style-name="T1">i</text:span><text:span text:style-name="T5">n</text:span><text:span text:style-name="T1">a</text:span><text:span text:style-name="T5">nd</text:span><text:span text:style-name="T1">o</text:span><text:span text:style-name="T20"> </text:span><text:span text:style-name="T1">faci</text:span><text:span text:style-name="T5">l</text:span><text:span text:style-name="T1">i</text:span><text:span text:style-name="T5">d</text:span><text:span text:style-name="T1">a</text:span><text:span text:style-name="T5">d</text:span><text:span text:style-name="T1">es</text:span><text:span text:style-name="T22"> </text:span><text:span text:style-name="T5">d</text:span><text:span text:style-name="T1">e </text:span><text:span text:style-name="T5">d</text:span><text:span text:style-name="T1">isca</text:span><text:span text:style-name="T5">d</text:span><text:span text:style-name="T3">o</text:span><text:span text:style-name="T1">r</text:span><text:span text:style-name="T12"> </text:span><text:span text:style-name="T1">i</text:span><text:span text:style-name="T5">n</text:span><text:span text:style-name="T2">t</text:span><text:span text:style-name="T1">eli</text:span><text:span text:style-name="T5">g</text:span><text:span text:style-name="T1">ent</text:span><text:span text:style-name="T2">e</text:span><text:span text:style-name="T1">,</text:span><text:span text:style-name="T9"> </text:span><text:span text:style-name="T2">T</text:span><text:span text:style-name="T1">TS, STT,</text:span><text:span text:style-name="T9"> </text:span><text:span text:style-name="T7">l</text:span><text:span text:style-name="T3">o</text:span><text:span text:style-name="T1">cu</text:span><text:span text:style-name="T7">ç</text:span><text:span text:style-name="T9">õ</text:span><text:span text:style-name="T1">es</text:span><text:span text:style-name="T3"> </text:span><text:span text:style-name="T2">e</text:span><text:span text:style-name="T1">m</text:span><text:span text:style-name="T9"> </text:span><text:span text:style-name="T7">f</text:span><text:span text:style-name="T3">o</text:span><text:span text:style-name="T7">r</text:span><text:span text:style-name="T3">m</text:span><text:span text:style-name="T1">a</text:span><text:span text:style-name="T5">t</text:span><text:span text:style-name="T1">o</text:span><text:span text:style-name="T3"> </text:span><text:span text:style-name="T1">.W</text:span><text:span text:style-name="T5">A</text:span><text:span text:style-name="T1">V </text:span><text:span text:style-name="T3">o</text:span><text:span text:style-name="T1">u</text:span><text:span text:style-name="T12"> </text:span><text:span text:style-name="T7">.</text:span><text:span text:style-name="T3">M</text:span><text:span text:style-name="T5">P</text:span><text:span text:style-name="T3">3</text:span><text:span text:style-name="T1">, t</text:span><text:span text:style-name="T3">o</text:span><text:span text:style-name="T5">d</text:span><text:span text:style-name="T1">as</text:span><text:span text:style-name="T3"> </text:span><text:span text:style-name="T5">u</text:span><text:span text:style-name="T1">tili</text:span><text:span text:style-name="T5">z</text:span><text:span text:style-name="T1">a</text:span><text:span text:style-name="T5">nd</text:span><text:span text:style-name="T1">o a</text:span><text:span text:style-name="T3"> </text:span><text:span text:style-name="T1">URA</text:span><text:span text:style-name="T3"> </text:span><text:span text:style-name="T7">a</text:span><text:span text:style-name="T1">t</text:span><text:span text:style-name="T2">i</text:span><text:span text:style-name="T3">v</text:span><text:span text:style-name="T1">a,</text:span><text:span text:style-name="T3"> </text:span><text:span text:style-name="T2">c</text:span><text:span text:style-name="T5">o</text:span><text:span text:style-name="T1">m</text:span><text:span text:style-name="T12"> </text:span><text:span text:style-name="T1">tra</text:span><text:span text:style-name="T5">n</text:span><text:span text:style-name="T1">s</text:span><text:span text:style-name="T2">f</text:span><text:span text:style-name="T1">erência</text:span><text:span text:style-name="T3"> </text:span><text:span text:style-name="T5">p</text:span><text:span text:style-name="T1">a</text:span><text:span text:style-name="T7">r</text:span><text:span text:style-name="T1">a</text:span><text:span text:style-name="T3"> </text:span><text:span text:style-name="T1">a</text:span><text:span text:style-name="T5">g</text:span><text:span text:style-name="T1">ente</text:span><text:span text:style-name="T12"> </text:span><text:span text:style-name="T5">h</text:span><text:span text:style-name="T7">u</text:span><text:span text:style-name="T3">m</text:span><text:span text:style-name="T1">a</text:span><text:span text:style-name="T5">n</text:span><text:span text:style-name="T1">o </text:span><text:span text:style-name="T5">p</text:span><text:span text:style-name="T1">ara c</text:span><text:span text:style-name="T5">o</text:span><text:span text:style-name="T3">m</text:span><text:span text:style-name="T5">p</text:span><text:span text:style-name="T1">l</text:span><text:span text:style-name="T2">e</text:span><text:span text:style-name="T3">m</text:span><text:span text:style-name="T1">en</text:span><text:span text:style-name="T2">t</text:span><text:span text:style-name="T1">aç</text:span><text:span text:style-name="T2">ã</text:span><text:span text:style-name="T1">o</text:span><text:span text:style-name="T3"> </text:span><text:span text:style-name="T1">e</text:span><text:span text:style-name="T3"> </text:span><text:span text:style-name="T1">fi</text:span><text:span text:style-name="T7">n</text:span><text:span text:style-name="T1">al</text:span><text:span text:style-name="T5">iz</text:span><text:span text:style-name="T3">a</text:span><text:span text:style-name="T1">ção</text:span><text:span text:style-name="T3"> </text:span><text:span text:style-name="T7">d</text:span><text:span text:style-name="T1">o</text:span><text:span text:style-name="T3"> </text:span><text:span text:style-name="T1">a</text:span><text:span text:style-name="T2">t</text:span><text:span text:style-name="T1">en</text:span><text:span text:style-name="T5">d</text:span><text:span text:style-name="T1">i</text:span><text:span text:style-name="T3">m</text:span><text:span text:style-name="T1">e</text:span><text:span text:style-name="T7">n</text:span><text:span text:style-name="T1">t</text:span><text:span text:style-name="T3">o</text:span><text:span text:style-name="T1">.</text:span></text:p>
      <text:p text:style-name="P7"/>
      <text:p text:style-name="P164"><text:span text:style-name="T3">3</text:span><text:span text:style-name="T1">.3</text:span><text:span text:style-name="T3">0</text:span><text:span text:style-name="T7">.</text:span><text:span text:style-name="T1">5 C</text:span><text:span text:style-name="T3">o</text:span><text:span text:style-name="T5">n</text:span><text:span text:style-name="T1">fi</text:span><text:span text:style-name="T5">gu</text:span><text:span text:style-name="T1">rar </text:span><text:span text:style-name="T9"><text:s/></text:span><text:span text:style-name="T3">2</text:span><text:span text:style-name="T1">0 </text:span><text:span text:style-name="T12"><text:s/></text:span><text:span text:style-name="T1">ca</text:span><text:span text:style-name="T3">m</text:span><text:span text:style-name="T5">p</text:span><text:span text:style-name="T1">a</text:span><text:span text:style-name="T5">n</text:span><text:span text:style-name="T7">h</text:span><text:span text:style-name="T1">as </text:span><text:span text:style-name="T9"><text:s/></text:span><text:span text:style-name="T1">ati</text:span><text:span text:style-name="T3">v</text:span><text:span text:style-name="T1">as, </text:span><text:span text:style-name="T3"><text:s/></text:span><text:span text:style-name="T1">c</text:span><text:span text:style-name="T5">o</text:span><text:span text:style-name="T1">m </text:span><text:span text:style-name="T11"><text:s/></text:span><text:span text:style-name="T5">d</text:span><text:span text:style-name="T1">isca</text:span><text:span text:style-name="T5">g</text:span><text:span text:style-name="T2">e</text:span><text:span text:style-name="T1">m </text:span><text:span text:style-name="T11"><text:s/></text:span><text:span text:style-name="T5">d</text:span><text:span text:style-name="T1">e </text:span><text:span text:style-name="T11"><text:s/></text:span><text:span text:style-name="T5">d</text:span><text:span text:style-name="T1">isca</text:span><text:span text:style-name="T7">d</text:span><text:span text:style-name="T3">o</text:span><text:span text:style-name="T1">r i</text:span><text:span text:style-name="T5">n</text:span><text:span text:style-name="T1">t</text:span><text:span text:style-name="T3">e</text:span><text:span text:style-name="T1">li</text:span><text:span text:style-name="T5">g</text:span><text:span text:style-name="T1">ente, e</text:span><text:span text:style-name="T12"> </text:span><text:span text:style-name="T3">o</text:span><text:span text:style-name="T5">p</text:span><text:span text:style-name="T1">ç</text:span><text:span text:style-name="T2">ã</text:span><text:span text:style-name="T1">o</text:span><text:span text:style-name="T9"> </text:span><text:span text:style-name="T5">d</text:span><text:span text:style-name="T1">e</text:span><text:span text:style-name="T12"> </text:span><text:span text:style-name="T5">d</text:span><text:span text:style-name="T7">i</text:span><text:span text:style-name="T1">sca</text:span><text:span text:style-name="T5">g</text:span><text:span text:style-name="T1">em</text:span><text:span text:style-name="T3"> m</text:span><text:span text:style-name="T1">a</text:span><text:span text:style-name="T5">nu</text:span><text:span text:style-name="T1">al,</text:span><text:span text:style-name="T3"> </text:span><text:span text:style-name="T1">fe</text:span><text:span text:style-name="T2">i</text:span><text:span text:style-name="T1">t</text:span><text:span text:style-name="T9">a</text:span><text:span text:style-name="T1">s</text:span><text:span text:style-name="T12"> </text:span><text:span text:style-name="T1">e</text:span><text:span text:style-name="T5">x</text:span><text:span text:style-name="T1">cl</text:span><text:span text:style-name="T5">u</text:span><text:span text:style-name="T1">si</text:span><text:span text:style-name="T3">v</text:span><text:span text:style-name="T7">a</text:span><text:span text:style-name="T12">m</text:span><text:span text:style-name="T1">ente</text:span><text:span text:style-name="T12"> </text:span><text:span text:style-name="T7">p</text:span><text:span text:style-name="T3">o</text:span><text:span text:style-name="T1">r a</text:span><text:span text:style-name="T5">g</text:span><text:span text:style-name="T1">entes</text:span><text:span text:style-name="T3"> </text:span><text:span text:style-name="T1">h</text:span><text:span text:style-name="T7">u</text:span><text:span text:style-name="T3">m</text:span><text:span text:style-name="T1">a</text:span><text:span text:style-name="T5">n</text:span><text:span text:style-name="T3">o</text:span><text:span text:style-name="T2">s</text:span><text:span text:style-name="T1">, </text:span><text:span text:style-name="T5">e</text:span><text:span text:style-name="T1">x</text:span><text:span text:style-name="T3">e</text:span><text:span text:style-name="T1">cut</text:span><text:span text:style-name="T7">a</text:span><text:span text:style-name="T5">nd</text:span><text:span text:style-name="T1">o</text:span><text:span text:style-name="T3"> </text:span><text:span text:style-name="T1">as</text:span><text:span text:style-name="T3"> </text:span><text:span text:style-name="T2">s</text:span><text:span text:style-name="T1">eg</text:span><text:span text:style-name="T5">u</text:span><text:span text:style-name="T1">i</text:span><text:span text:style-name="T5">n</text:span><text:span text:style-name="T1">t</text:span><text:span text:style-name="T3">e</text:span><text:span text:style-name="T1">s </text:span><text:span text:style-name="T2">a</text:span><text:span text:style-name="T1">ç</text:span><text:span text:style-name="T5">õ</text:span><text:span text:style-name="T1">es:</text:span></text:p>
      <text:p text:style-name="P33"/>
      <text:p text:style-name="P162"><text:span text:style-name="T3">3</text:span><text:span text:style-name="T1">.3</text:span><text:span text:style-name="T3">0</text:span><text:span text:style-name="T7">.</text:span><text:span text:style-name="T3">5</text:span><text:span text:style-name="T1">.1<text:tab/>For</text:span><text:span text:style-name="T3">m</text:span><text:span text:style-name="T7">a</text:span><text:span text:style-name="T1">tar</text:span><text:span text:style-name="T6"> </text:span><text:span text:style-name="T1">lis</text:span><text:span text:style-name="T2">t</text:span><text:span text:style-name="T1">a</text:span><text:span text:style-name="T6"> </text:span><text:span text:style-name="T5">d</text:span><text:span text:style-name="T1">e</text:span><text:span text:style-name="T4"> </text:span><text:span text:style-name="T2">c</text:span><text:span text:style-name="T3">o</text:span><text:span text:style-name="T5">n</text:span><text:span text:style-name="T1">t</text:span><text:span text:style-name="T2">a</text:span><text:span text:style-name="T1">t</text:span><text:span text:style-name="T3">o</text:span><text:span text:style-name="T1">s a</text:span><text:span text:style-name="T6"> </text:span><text:span text:style-name="T5">p</text:span><text:span text:style-name="T1">ar</text:span><text:span text:style-name="T9">t</text:span><text:span text:style-name="T1">ir</text:span><text:span text:style-name="T6"> </text:span><text:span text:style-name="T5">d</text:span><text:span text:style-name="T1">e</text:span><text:span text:style-name="T4"> </text:span><text:span text:style-name="T5">p</text:span><text:span text:style-name="T1">la</text:span><text:span text:style-name="T5">n</text:span><text:span text:style-name="T1">il</text:span><text:span text:style-name="T5">h</text:span><text:span text:style-name="T1">a</text:span><text:span text:style-name="T9"> </text:span><text:span text:style-name="T3">o</text:span><text:span text:style-name="T1">u</text:span><text:span text:style-name="T6"> </text:span><text:span text:style-name="T5">b</text:span><text:span text:style-name="T1">a</text:span><text:span text:style-name="T2">s</text:span><text:span text:style-name="T1">es </text:span><text:span text:style-name="T5">d</text:span><text:span text:style-name="T1">e</text:span><text:span text:style-name="T3"> </text:span><text:span text:style-name="T5">d</text:span><text:span text:style-name="T1">a</text:span><text:span text:style-name="T5">d</text:span><text:span text:style-name="T3">o</text:span><text:span text:style-name="T1">s</text:span><text:span text:style-name="T3"> </text:span><text:span text:style-name="T7">f</text:span><text:span text:style-name="T3">o</text:span><text:span text:style-name="T1">r</text:span><text:span text:style-name="T5">n</text:span><text:span text:style-name="T2">e</text:span><text:span text:style-name="T1">ci</text:span><text:span text:style-name="T5">d</text:span><text:span text:style-name="T1">as /</text:span><text:span text:style-name="T5"> </text:span><text:span text:style-name="T1">dis</text:span><text:span text:style-name="T5">p</text:span><text:span text:style-name="T3">o</text:span><text:span text:style-name="T5">n</text:span><text:span text:style-name="T1">i</text:span><text:span text:style-name="T5">b</text:span><text:span text:style-name="T1">ili</text:span><text:span text:style-name="T5">z</text:span><text:span text:style-name="T1">a</text:span><text:span text:style-name="T5">d</text:span><text:span text:style-name="T1">as pelo</text:span><text:span text:style-name="T5"> </text:span><text:span text:style-name="T1">Banc</text:span><text:span text:style-name="T2">o</text:span><text:span text:style-name="T1">;</text:span></text:p>
      <text:p text:style-name="P43"><text:span text:style-name="T3">3</text:span><text:span text:style-name="T1">.3</text:span><text:span text:style-name="T3">0</text:span><text:span text:style-name="T7">.</text:span><text:span text:style-name="T3">5</text:span><text:span text:style-name="T1">.2<text:tab/>Obter as</text:span><text:span text:style-name="T2"> </text:span><text:span text:style-name="T3">e</text:span><text:span text:style-name="T1">s</text:span><text:span text:style-name="T2">t</text:span><text:span text:style-name="T1">ratégias</text:span><text:span text:style-name="T2"> </text:span><text:span text:style-name="T1">das c</text:span><text:span text:style-name="T2">a</text:span><text:span text:style-name="T3">m</text:span><text:span text:style-name="T5">p</text:span><text:span text:style-name="T1">a</text:span><text:span text:style-name="T5">nh</text:span><text:span text:style-name="T1">as;</text:span></text:p>
      <text:p text:style-name="P43"><text:span text:style-name="T3">3</text:span><text:span text:style-name="T1">.3</text:span><text:span text:style-name="T3">0</text:span><text:span text:style-name="T7">.</text:span><text:span text:style-name="T3">5</text:span><text:span text:style-name="T1">.3<text:tab/>C</text:span><text:span text:style-name="T3">o</text:span><text:span text:style-name="T5">n</text:span><text:span text:style-name="T1">fi</text:span><text:span text:style-name="T5">gu</text:span><text:span text:style-name="T1">rar </text:span><text:span text:style-name="T5">o</text:span><text:span text:style-name="T1">s</text:span><text:span text:style-name="T3"> </text:span><text:span text:style-name="T2">w</text:span><text:span text:style-name="T3">o</text:span><text:span text:style-name="T1">rkf</text:span><text:span text:style-name="T7">l</text:span><text:span text:style-name="T3">o</text:span><text:span text:style-name="T2">w</text:span><text:span text:style-name="T1">s;</text:span></text:p>
      <text:p text:style-name="P43"><text:span text:style-name="T3">3</text:span><text:span text:style-name="T1">.3</text:span><text:span text:style-name="T3">0</text:span><text:span text:style-name="T7">.</text:span><text:span text:style-name="T3">5</text:span><text:span text:style-name="T1">.4<text:tab/>Obter</text:span><text:span text:style-name="T2"> </text:span><text:span text:style-name="T1">e</text:span><text:span text:style-name="T3"> </text:span><text:span text:style-name="T1">f</text:span><text:span text:style-name="T5">o</text:span><text:span text:style-name="T1">r</text:span><text:span text:style-name="T3">m</text:span><text:span text:style-name="T7">a</text:span><text:span text:style-name="T1">tar as</text:span><text:span text:style-name="T2"> </text:span><text:span text:style-name="T1">bases</text:span><text:span text:style-name="T2"> </text:span><text:span text:style-name="T5">d</text:span><text:span text:style-name="T1">e</text:span><text:span text:style-name="T3"> </text:span><text:span text:style-name="T1">c</text:span><text:span text:style-name="T3">o</text:span><text:span text:style-name="T7">n</text:span><text:span text:style-name="T1">ta</text:span><text:span text:style-name="T2">t</text:span><text:span text:style-name="T3">o</text:span><text:span text:style-name="T1">s;</text:span></text:p>
      <text:p text:style-name="P43"><text:span text:style-name="T3">3</text:span><text:span text:style-name="T1">.3</text:span><text:span text:style-name="T3">0</text:span><text:span text:style-name="T7">.</text:span><text:span text:style-name="T3">5</text:span><text:span text:style-name="T1">.5<text:tab/>T</text:span><text:span text:style-name="T3">e</text:span><text:span text:style-name="T1">star</text:span><text:span text:style-name="T2"> </text:span><text:span text:style-name="T1">o</text:span><text:span text:style-name="T12"> </text:span><text:span text:style-name="T1">di</text:span><text:span text:style-name="T7">s</text:span><text:span text:style-name="T1">ca</text:span><text:span text:style-name="T5">d</text:span><text:span text:style-name="T3">o</text:span><text:span text:style-name="T1">r</text:span><text:span text:style-name="T2"> </text:span><text:span text:style-name="T1">inteli</text:span><text:span text:style-name="T5">g</text:span><text:span text:style-name="T1">en</text:span><text:span text:style-name="T2">t</text:span><text:span text:style-name="T1">e;</text:span></text:p>
      <text:p text:style-name="P43"><text:span text:style-name="T3">3</text:span><text:span text:style-name="T1">.3</text:span><text:span text:style-name="T3">0</text:span><text:span text:style-name="T7">.</text:span><text:span text:style-name="T3">5</text:span><text:span text:style-name="T1">.6<text:tab/>Tes</text:span><text:span text:style-name="T3">t</text:span><text:span text:style-name="T1">ar</text:span><text:span text:style-name="T7"> </text:span><text:span text:style-name="T1">o</text:span><text:span text:style-name="T12"> </text:span><text:span text:style-name="T1">di</text:span><text:span text:style-name="T7">s</text:span><text:span text:style-name="T3">c</text:span><text:span text:style-name="T1">a</text:span><text:span text:style-name="T5">d</text:span><text:span text:style-name="T3">o</text:span><text:span text:style-name="T1">r</text:span><text:span text:style-name="T2"> </text:span><text:span text:style-name="T12">m</text:span><text:span text:style-name="T1">a</text:span><text:span text:style-name="T5">nu</text:span><text:span text:style-name="T1">a</text:span><text:span text:style-name="T7">l</text:span><text:span text:style-name="T1">;</text:span></text:p>
      <text:p text:style-name="P187"><text:span text:style-name="T3">3</text:span><text:span text:style-name="T1">.3</text:span><text:span text:style-name="T3">0</text:span><text:span text:style-name="T7">.</text:span><text:span text:style-name="T3">5</text:span><text:span text:style-name="T1">.7<text:tab/>T</text:span><text:span text:style-name="T3">e</text:span><text:span text:style-name="T1">star</text:span><text:span text:style-name="T26"> </text:span><text:span text:style-name="T1">as</text:span><text:span text:style-name="T26"> </text:span><text:span text:style-name="T5">p</text:span><text:span text:style-name="T2">e</text:span><text:span text:style-name="T1">sq</text:span><text:span text:style-name="T2">u</text:span><text:span text:style-name="T1">isas</text:span><text:span text:style-name="T23"> </text:span><text:span text:style-name="T5">d</text:span><text:span text:style-name="T1">e</text:span><text:span text:style-name="T26"> </text:span><text:span text:style-name="T1">s</text:span><text:span text:style-name="T2">a</text:span><text:span text:style-name="T1">tisfação</text:span><text:span text:style-name="T26"> </text:span><text:span text:style-name="T1">i</text:span><text:span text:style-name="T5">n</text:span><text:span text:style-name="T1">cl</text:span><text:span text:style-name="T5">u</text:span><text:span text:style-name="T1">i</text:span><text:span text:style-name="T5">nd</text:span><text:span text:style-name="T1">o</text:span><text:span text:style-name="T25"> </text:span><text:span text:style-name="T3">o</text:span><text:span text:style-name="T5">p</text:span><text:span text:style-name="T1">ç</text:span><text:span text:style-name="T2">ã</text:span><text:span text:style-name="T1">o</text:span><text:span text:style-name="T24"> </text:span><text:span text:style-name="T7">a</text:span><text:span text:style-name="T1">o clie</text:span><text:span text:style-name="T5">n</text:span><text:span text:style-name="T1">te</text:span><text:span text:style-name="T3"> </text:span><text:span text:style-name="T7">d</text:span><text:span text:style-name="T1">e</text:span><text:span text:style-name="T3"> </text:span><text:span text:style-name="T2">s</text:span><text:span text:style-name="T3">o</text:span><text:span text:style-name="T1">licitar</text:span><text:span text:style-name="T2"> </text:span><text:span text:style-name="T1">e</text:span><text:span text:style-name="T3">x</text:span><text:span text:style-name="T1">cl</text:span><text:span text:style-name="T5">u</text:span><text:span text:style-name="T1">s</text:span><text:span text:style-name="T2">ã</text:span><text:span text:style-name="T1">o</text:span><text:span text:style-name="T5"> </text:span><text:span text:style-name="T1">da b</text:span><text:span text:style-name="T5">a</text:span><text:span text:style-name="T1">se</text:span><text:span text:style-name="T3"> </text:span><text:span text:style-name="T5">d</text:span><text:span text:style-name="T1">e</text:span><text:span text:style-name="T2"> c</text:span><text:span text:style-name="T3">o</text:span><text:span text:style-name="T5">n</text:span><text:span text:style-name="T1">ta</text:span><text:span text:style-name="T2">t</text:span><text:span text:style-name="T3">o</text:span><text:span text:style-name="T1">s;</text:span></text:p>
      <text:p text:style-name="P129"><text:span text:style-name="T3">3</text:span><text:span text:style-name="T1">.</text:span><text:span text:style-name="T3">30</text:span><text:span text:style-name="T7">.</text:span><text:span text:style-name="T3">5</text:span><text:span text:style-name="T1">.8<text:tab/>T</text:span><text:span text:style-name="T3">e</text:span><text:span text:style-name="T1">star </text:span><text:span text:style-name="T12"><text:s/></text:span><text:span text:style-name="T1">as </text:span><text:span text:style-name="T9"><text:s/></text:span><text:span text:style-name="T1">ca</text:span><text:span text:style-name="T2">t</text:span><text:span text:style-name="T1">eg</text:span><text:span text:style-name="T3">o</text:span><text:span text:style-name="T1">ri</text:span><text:span text:style-name="T5">z</text:span><text:span text:style-name="T1">a</text:span><text:span text:style-name="T2">ç</text:span><text:span text:style-name="T5">õ</text:span><text:span text:style-name="T1">es </text:span><text:span text:style-name="T12"><text:s/></text:span><text:span text:style-name="T5">d</text:span><text:span text:style-name="T1">e </text:span><text:span text:style-name="T11"><text:s/></text:span><text:span text:style-name="T1">at</text:span><text:span text:style-name="T3">e</text:span><text:span text:style-name="T5">nd</text:span><text:span text:style-name="T7">i</text:span><text:span text:style-name="T3">m</text:span><text:span text:style-name="T1">en</text:span><text:span text:style-name="T2">t</text:span><text:span text:style-name="T3">o</text:span><text:span text:style-name="T1">, </text:span><text:span text:style-name="T11"><text:s/></text:span><text:span text:style-name="T5">p</text:span><text:span text:style-name="T7">r</text:span><text:span text:style-name="T3">o</text:span><text:span text:style-name="T5">du</text:span><text:span text:style-name="T1">to </text:span><text:span text:style-name="T9"><text:s/></text:span><text:span text:style-name="T1">e ser</text:span><text:span text:style-name="T3">v</text:span><text:span text:style-name="T1">i</text:span><text:span text:style-name="T7">ç</text:span><text:span text:style-name="T3">o</text:span><text:span text:style-name="T1">;</text:span></text:p>
      <text:p text:style-name="P186"><text:span text:style-name="T3">3</text:span><text:span text:style-name="T1">.3</text:span><text:span text:style-name="T3">0</text:span><text:span text:style-name="T7">.</text:span><text:span text:style-name="T3">5</text:span><text:span text:style-name="T1">.9<text:tab/>T</text:span><text:span text:style-name="T3">e</text:span><text:span text:style-name="T1">star</text:span><text:span text:style-name="T38"> </text:span><text:span text:style-name="T1">o</text:span><text:span text:style-name="T55"> </text:span><text:span text:style-name="T1">reg</text:span><text:span text:style-name="T5">i</text:span><text:span text:style-name="T1">st</text:span><text:span text:style-name="T2">r</text:span><text:span text:style-name="T1">o</text:span><text:span text:style-name="T55"> </text:span><text:span text:style-name="T5">d</text:span><text:span text:style-name="T1">o</text:span><text:span text:style-name="T55"> </text:span><text:span text:style-name="T1">resu</text:span><text:span text:style-name="T5">l</text:span><text:span text:style-name="T2">t</text:span><text:span text:style-name="T1">a</text:span><text:span text:style-name="T5">d</text:span><text:span text:style-name="T1">o</text:span><text:span text:style-name="T55"> </text:span><text:span text:style-name="T5">d</text:span><text:span text:style-name="T1">o</text:span><text:span text:style-name="T55"> </text:span><text:span text:style-name="T1">c</text:span><text:span text:style-name="T3">o</text:span><text:span text:style-name="T9">n</text:span><text:span text:style-name="T2">t</text:span><text:span text:style-name="T1">ato</text:span><text:span text:style-name="T55"> </text:span><text:span text:style-name="T7">n</text:span><text:span text:style-name="T1">o</text:span><text:span text:style-name="T55"> </text:span><text:span text:style-name="T5">b</text:span><text:span text:style-name="T1">a</text:span><text:span text:style-name="T5">n</text:span><text:span text:style-name="T12">c</text:span><text:span text:style-name="T1">o</text:span><text:span text:style-name="T36"> </text:span><text:span text:style-name="T5">d</text:span><text:span text:style-name="T1">e </text:span><text:span text:style-name="T5">d</text:span><text:span text:style-name="T1">a</text:span><text:span text:style-name="T5">d</text:span><text:span text:style-name="T3">o</text:span><text:span text:style-name="T1">s d</text:span><text:span text:style-name="T3">o</text:span><text:span text:style-name="T1">s</text:span><text:span text:style-name="T2"> </text:span><text:span text:style-name="T1">a</text:span><text:span text:style-name="T2">t</text:span><text:span text:style-name="T1">en</text:span><text:span text:style-name="T5">d</text:span><text:span text:style-name="T1">i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142"><text:span text:style-name="T3">3</text:span><text:span text:style-name="T1">.3</text:span><text:span text:style-name="T3">0</text:span><text:span text:style-name="T7">.</text:span><text:span text:style-name="T3">5</text:span><text:span text:style-name="T1">.</text:span><text:span text:style-name="T2">1</text:span><text:span text:style-name="T1">0<text:tab/>T</text:span><text:span text:style-name="T3">e</text:span><text:span text:style-name="T1">star </text:span><text:span text:style-name="T18"><text:s/></text:span><text:span text:style-name="T1">a </text:span><text:span text:style-name="T19"><text:s/></text:span><text:span text:style-name="T2">e</text:span><text:span text:style-name="T3">m</text:span><text:span text:style-name="T1">iss</text:span><text:span text:style-name="T7">ã</text:span><text:span text:style-name="T1">o </text:span><text:span text:style-name="T40"><text:s/></text:span><text:span text:style-name="T5">d</text:span><text:span text:style-name="T3">o</text:span><text:span text:style-name="T1">s </text:span><text:span text:style-name="T18"><text:s/></text:span><text:span text:style-name="T1">r</text:span><text:span text:style-name="T2">e</text:span><text:span text:style-name="T1">lat</text:span><text:span text:style-name="T3">ó</text:span><text:span text:style-name="T1">r</text:span><text:span text:style-name="T7">i</text:span><text:span text:style-name="T3">o</text:span><text:span text:style-name="T1">s </text:span><text:span text:style-name="T18"><text:s/></text:span><text:span text:style-name="T5">d</text:span><text:span text:style-name="T1">e </text:span><text:span text:style-name="T18"><text:s/></text:span><text:span text:style-name="T1">resu</text:span><text:span text:style-name="T5">l</text:span><text:span text:style-name="T1">tad</text:span><text:span text:style-name="T3">o</text:span><text:span text:style-name="T1">s </text:span><text:span text:style-name="T18"><text:s/></text:span><text:span text:style-name="T5">d</text:span><text:span text:style-name="T7">a</text:span><text:span text:style-name="T1">s ca</text:span><text:span text:style-name="T3">m</text:span><text:span text:style-name="T5">p</text:span><text:span text:style-name="T1">a</text:span><text:span text:style-name="T5">nh</text:span><text:span text:style-name="T1">as;</text:span></text:p>
      <text:p text:style-name="P43"><text:span text:style-name="T3">4</text:span><text:span text:style-name="T1">.2</text:span><text:span text:style-name="T3">9</text:span><text:span text:style-name="T7">.</text:span><text:span text:style-name="T3">5</text:span><text:span text:style-name="T1">.</text:span><text:span text:style-name="T2">1</text:span><text:span text:style-name="T1">1<text:tab/></text:span><text:span text:style-name="T5">H</text:span><text:span text:style-name="T3">o</text:span><text:span text:style-name="T5">m</text:span><text:span text:style-name="T3">o</text:span><text:span text:style-name="T7">l</text:span><text:span text:style-name="T3">o</text:span><text:span text:style-name="T5">g</text:span><text:span text:style-name="T1">ar as</text:span><text:span text:style-name="T2"> </text:span><text:span text:style-name="T1">ca</text:span><text:span text:style-name="T3">m</text:span><text:span text:style-name="T5">p</text:span><text:span text:style-name="T1">an</text:span><text:span text:style-name="T5">h</text:span><text:span text:style-name="T1">as.</text:span></text:p>
      <text:p text:style-name="P7"/>
      <text:p text:style-name="P164"><text:span text:style-name="T3">3</text:span><text:span text:style-name="T1">.3</text:span><text:span text:style-name="T3">0</text:span><text:span text:style-name="T7">.</text:span><text:span text:style-name="T1">6 </text:span><text:span text:style-name="T30"><text:s/></text:span><text:span text:style-name="T1">C</text:span><text:span text:style-name="T3">o</text:span><text:span text:style-name="T1">l</text:span><text:span text:style-name="T2">o</text:span><text:span text:style-name="T1">car</text:span><text:span text:style-name="T53"> </text:span><text:span text:style-name="T2">e</text:span><text:span text:style-name="T1">m</text:span><text:span text:style-name="T33"> </text:span><text:span text:style-name="T5">p</text:span><text:span text:style-name="T1">r</text:span><text:span text:style-name="T3">o</text:span><text:span text:style-name="T5">du</text:span><text:span text:style-name="T1">ç</text:span><text:span text:style-name="T2">ã</text:span><text:span text:style-name="T1">o</text:span><text:span text:style-name="T33"> </text:span><text:span text:style-name="T2">2</text:span><text:span text:style-name="T1">0</text:span><text:span text:style-name="T33"> </text:span><text:span text:style-name="T2">c</text:span><text:span text:style-name="T1">a</text:span><text:span text:style-name="T3">m</text:span><text:span text:style-name="T5">p</text:span><text:span text:style-name="T1">a</text:span><text:span text:style-name="T5">nh</text:span><text:span text:style-name="T1">as</text:span><text:span text:style-name="T53"> </text:span><text:span text:style-name="T1">ati</text:span><text:span text:style-name="T5">v</text:span><text:span text:style-name="T1">as,</text:span><text:span text:style-name="T53"> </text:span><text:span text:style-name="T2">c</text:span><text:span text:style-name="T3">o</text:span><text:span text:style-name="T1">m</text:span><text:span text:style-name="T33"> </text:span><text:span text:style-name="T5">d</text:span><text:span text:style-name="T1">is</text:span><text:span text:style-name="T2">c</text:span><text:span text:style-name="T1">a</text:span><text:span text:style-name="T5">g</text:span><text:span text:style-name="T1">em</text:span><text:span text:style-name="T16"> </text:span><text:span text:style-name="T5">d</text:span><text:span text:style-name="T1">e</text:span><text:span text:style-name="T33"> </text:span><text:span text:style-name="T5">d</text:span><text:span text:style-name="T1">isca</text:span><text:span text:style-name="T7">d</text:span><text:span text:style-name="T3">o</text:span><text:span text:style-name="T1">r i</text:span><text:span text:style-name="T5">n</text:span><text:span text:style-name="T1">t</text:span><text:span text:style-name="T3">e</text:span><text:span text:style-name="T1">li</text:span><text:span text:style-name="T5">g</text:span><text:span text:style-name="T1">ente, e</text:span><text:span text:style-name="T12"> </text:span><text:span text:style-name="T3">o</text:span><text:span text:style-name="T5">p</text:span><text:span text:style-name="T1">ç</text:span><text:span text:style-name="T2">ã</text:span><text:span text:style-name="T1">o</text:span><text:span text:style-name="T9"> </text:span><text:span text:style-name="T5">d</text:span><text:span text:style-name="T1">e</text:span><text:span text:style-name="T12"> </text:span><text:span text:style-name="T5">d</text:span><text:span text:style-name="T7">i</text:span><text:span text:style-name="T1">sca</text:span><text:span text:style-name="T5">g</text:span><text:span text:style-name="T1">em</text:span><text:span text:style-name="T3"> </text:span><text:span text:style-name="T9">m</text:span><text:span text:style-name="T1">a</text:span><text:span text:style-name="T5">nu</text:span><text:span text:style-name="T1">al,</text:span><text:span text:style-name="T3"> </text:span><text:span text:style-name="T1">fe</text:span><text:span text:style-name="T2">i</text:span><text:span text:style-name="T1">tas</text:span><text:span text:style-name="T12"> </text:span><text:span text:style-name="T1">e</text:span><text:span text:style-name="T5">x</text:span><text:span text:style-name="T1">cl</text:span><text:span text:style-name="T5">u</text:span><text:span text:style-name="T1">si</text:span><text:span text:style-name="T3">v</text:span><text:span text:style-name="T7">a</text:span><text:span text:style-name="T3">m</text:span><text:span text:style-name="T12">e</text:span><text:span text:style-name="T5">n</text:span><text:span text:style-name="T1">te</text:span><text:span text:style-name="T12"> </text:span><text:span text:style-name="T7">p</text:span><text:span text:style-name="T3">o</text:span><text:span text:style-name="T1">r a</text:span><text:span text:style-name="T5">g</text:span><text:span text:style-name="T1">entes</text:span><text:span text:style-name="T3"> </text:span><text:span text:style-name="T1">h</text:span><text:span text:style-name="T7">u</text:span><text:span text:style-name="T3">m</text:span><text:span text:style-name="T1">a</text:span><text:span text:style-name="T5">n</text:span><text:span text:style-name="T3">o</text:span><text:span text:style-name="T1">s.</text:span></text:p>
      <text:p text:style-name="P33"/>
      <text:p text:style-name="P190"><text:span text:style-name="T3">3</text:span><text:span text:style-name="T1">.3</text:span><text:span text:style-name="T3">0</text:span><text:span text:style-name="T7">.</text:span><text:span text:style-name="T1">7 </text:span><text:span text:style-name="T30"><text:s/></text:span><text:span text:style-name="T1">C</text:span><text:span text:style-name="T3">o</text:span><text:span text:style-name="T5">n</text:span><text:span text:style-name="T1">fi</text:span><text:span text:style-name="T5">gu</text:span><text:span text:style-name="T1">rar</text:span><text:span text:style-name="T12"> </text:span><text:span text:style-name="T3">2</text:span><text:span text:style-name="T1">0</text:span><text:span text:style-name="T11"> </text:span><text:span text:style-name="T1">c</text:span><text:span text:style-name="T2">a</text:span><text:span text:style-name="T3">m</text:span><text:span text:style-name="T5">p</text:span><text:span text:style-name="T1">a</text:span><text:span text:style-name="T5">nh</text:span><text:span text:style-name="T1">as</text:span><text:span text:style-name="T9"> </text:span><text:span text:style-name="T1">ati</text:span><text:span text:style-name="T3">v</text:span><text:span text:style-name="T1">as</text:span><text:span text:style-name="T9"> </text:span><text:span text:style-name="T5">u</text:span><text:span text:style-name="T1">sa</text:span><text:span text:style-name="T5">nd</text:span><text:span text:style-name="T1">o</text:span><text:span text:style-name="T11"> </text:span><text:span text:style-name="T1">SMS</text:span><text:span text:style-name="T12"> </text:span><text:span text:style-name="T3">v</text:span><text:span text:style-name="T1">ia</text:span><text:span text:style-name="T9"> </text:span><text:span text:style-name="T5">b</text:span><text:span text:style-name="T1">r</text:span><text:span text:style-name="T3">o</text:span><text:span text:style-name="T2">ke</text:span><text:span text:style-name="T1">r,</text:span><text:span text:style-name="T9"> </text:span><text:span text:style-name="T1">e</text:span><text:span text:style-name="T3">x</text:span><text:span text:style-name="T1">ecutan</text:span><text:span text:style-name="T14">d</text:span><text:span text:style-name="T1">o</text:span><text:span text:style-name="T11"> </text:span><text:span text:style-name="T1">as seg</text:span><text:span text:style-name="T5">u</text:span><text:span text:style-name="T1">i</text:span><text:span text:style-name="T5">n</text:span><text:span text:style-name="T1">t</text:span><text:span text:style-name="T3">e</text:span><text:span text:style-name="T1">s a</text:span><text:span text:style-name="T2">ç</text:span><text:span text:style-name="T3">õ</text:span><text:span text:style-name="T2">e</text:span><text:span text:style-name="T1">s:</text:span></text:p>
      <text:p text:style-name="P7"/>
      <text:p text:style-name="P187"><text:span text:style-name="T3">3</text:span><text:span text:style-name="T1">.3</text:span><text:span text:style-name="T3">0</text:span><text:span text:style-name="T7">.</text:span><text:span text:style-name="T3">7</text:span><text:span text:style-name="T1">.1<text:tab/></text:span><text:span text:style-name="T5">F</text:span><text:span text:style-name="T3">o</text:span><text:span text:style-name="T1">r</text:span><text:span text:style-name="T3">m</text:span><text:span text:style-name="T7">a</text:span><text:span text:style-name="T1">tar</text:span><text:span text:style-name="T6"> </text:span><text:span text:style-name="T1">lis</text:span><text:span text:style-name="T2">t</text:span><text:span text:style-name="T1">a</text:span><text:span text:style-name="T6"> </text:span><text:span text:style-name="T5">d</text:span><text:span text:style-name="T1">e</text:span><text:span text:style-name="T4"> </text:span><text:span text:style-name="T2">c</text:span><text:span text:style-name="T3">o</text:span><text:span text:style-name="T5">n</text:span><text:span text:style-name="T1">t</text:span><text:span text:style-name="T2">a</text:span><text:span text:style-name="T1">t</text:span><text:span text:style-name="T3">o</text:span><text:span text:style-name="T1">s a</text:span><text:span text:style-name="T6"> </text:span><text:span text:style-name="T5">p</text:span><text:span text:style-name="T1">artir</text:span><text:span text:style-name="T6"> </text:span><text:span text:style-name="T5">d</text:span><text:span text:style-name="T1">e</text:span><text:span text:style-name="T4"> </text:span><text:span text:style-name="T5">p</text:span><text:span text:style-name="T1">la</text:span><text:span text:style-name="T5">n</text:span><text:span text:style-name="T1">il</text:span><text:span text:style-name="T5">h</text:span><text:span text:style-name="T1">a</text:span><text:span text:style-name="T9"> </text:span><text:span text:style-name="T3">o</text:span><text:span text:style-name="T1">u</text:span><text:span text:style-name="T6"> </text:span><text:span text:style-name="T5">b</text:span><text:span text:style-name="T1">a</text:span><text:span text:style-name="T2">s</text:span><text:span text:style-name="T1">es </text:span><text:span text:style-name="T5">d</text:span><text:span text:style-name="T1">e</text:span><text:span text:style-name="T3"> </text:span><text:span text:style-name="T5">d</text:span><text:span text:style-name="T1">a</text:span><text:span text:style-name="T5">d</text:span><text:span text:style-name="T3">o</text:span><text:span text:style-name="T1">s </text:span><text:span text:style-name="T2">f</text:span><text:span text:style-name="T3">o</text:span><text:span text:style-name="T1">r</text:span><text:span text:style-name="T5">n</text:span><text:span text:style-name="T2">e</text:span><text:span text:style-name="T1">ci</text:span><text:span text:style-name="T5">d</text:span><text:span text:style-name="T1">as /</text:span><text:span text:style-name="T5"> </text:span><text:span text:style-name="T1">dis</text:span><text:span text:style-name="T5">p</text:span><text:span text:style-name="T3">o</text:span><text:span text:style-name="T5">n</text:span><text:span text:style-name="T1">i</text:span><text:span text:style-name="T5">b</text:span><text:span text:style-name="T1">ili</text:span><text:span text:style-name="T5">z</text:span><text:span text:style-name="T1">a</text:span><text:span text:style-name="T5">d</text:span><text:span text:style-name="T1">as pelo</text:span><text:span text:style-name="T5"> </text:span><text:span text:style-name="T12">B</text:span><text:span text:style-name="T1">a</text:span><text:span text:style-name="T5">n</text:span><text:span text:style-name="T1">c</text:span><text:span text:style-name="T5">o</text:span><text:span text:style-name="T1">;</text:span></text:p>
      <text:p text:style-name="P43"><text:span text:style-name="T3">3</text:span><text:span text:style-name="T1">.3</text:span><text:span text:style-name="T3">0</text:span><text:span text:style-name="T7">.</text:span><text:span text:style-name="T3">7</text:span><text:span text:style-name="T1">.2<text:tab/>C</text:span><text:span text:style-name="T3">o</text:span><text:span text:style-name="T5">n</text:span><text:span text:style-name="T1">fi</text:span><text:span text:style-name="T5">gu</text:span><text:span text:style-name="T1">rar </text:span><text:span text:style-name="T5">o</text:span><text:span text:style-name="T1">s </text:span><text:span text:style-name="T5">w</text:span><text:span text:style-name="T12">o</text:span><text:span text:style-name="T1">r</text:span><text:span text:style-name="T3">k</text:span><text:span text:style-name="T1">f</text:span><text:span text:style-name="T7">l</text:span><text:span text:style-name="T3">o</text:span><text:span text:style-name="T2">w</text:span><text:span text:style-name="T1">s;</text:span></text:p>
      <text:p text:style-name="P43"><text:span text:style-name="T3">3</text:span><text:span text:style-name="T1">.3</text:span><text:span text:style-name="T3">0</text:span><text:span text:style-name="T7">.</text:span><text:span text:style-name="T3">7</text:span><text:span text:style-name="T1">.3<text:tab/>T</text:span><text:span text:style-name="T3">e</text:span><text:span text:style-name="T1">star</text:span><text:span text:style-name="T2"> </text:span><text:span text:style-name="T1">a</text:span><text:span text:style-name="T3"> </text:span><text:span text:style-name="T1">i</text:span><text:span text:style-name="T5">n</text:span><text:span text:style-name="T1">t</text:span><text:span text:style-name="T3">e</text:span><text:span text:style-name="T5">g</text:span><text:span text:style-name="T1">r</text:span><text:span text:style-name="T7">a</text:span><text:span text:style-name="T1">ção</text:span><text:span text:style-name="T5"> </text:span><text:span text:style-name="T2">c</text:span><text:span text:style-name="T3">o</text:span><text:span text:style-name="T1">m</text:span><text:span text:style-name="T5"> </text:span><text:span text:style-name="T1">o </text:span><text:span text:style-name="T5">b</text:span><text:span text:style-name="T1">r</text:span><text:span text:style-name="T3">o</text:span><text:span text:style-name="T1">k</text:span><text:span text:style-name="T3">e</text:span><text:span text:style-name="T7">r</text:span><text:span text:style-name="T1">;</text:span></text:p>
      <text:p text:style-name="P43"><text:span text:style-name="T3">3</text:span><text:span text:style-name="T1">.3</text:span><text:span text:style-name="T3">0</text:span><text:span text:style-name="T7">.</text:span><text:span text:style-name="T3">7</text:span><text:span text:style-name="T1">.4<text:tab/>Obter</text:span><text:span text:style-name="T2"> </text:span><text:span text:style-name="T1">e</text:span><text:span text:style-name="T3"> </text:span><text:span text:style-name="T1">f</text:span><text:span text:style-name="T5">o</text:span><text:span text:style-name="T1">r</text:span><text:span text:style-name="T3">m</text:span><text:span text:style-name="T7">a</text:span><text:span text:style-name="T1">tar as</text:span><text:span text:style-name="T2"> </text:span><text:span text:style-name="T1">bases</text:span><text:span text:style-name="T2"> </text:span><text:span text:style-name="T5">d</text:span><text:span text:style-name="T1">e</text:span><text:span text:style-name="T3"> </text:span><text:span text:style-name="T1">c</text:span><text:span text:style-name="T3">o</text:span><text:span text:style-name="T7">n</text:span><text:span text:style-name="T1">ta</text:span><text:span text:style-name="T2">t</text:span><text:span text:style-name="T3">o</text:span><text:span text:style-name="T1">s;</text:span></text:p>
      <text:p text:style-name="P116"><text:span text:style-name="T3">3</text:span><text:span text:style-name="T1">.3</text:span><text:span text:style-name="T3">0</text:span><text:span text:style-name="T7">.</text:span><text:span text:style-name="T3">7</text:span><text:span text:style-name="T1">.5<text:tab/>T</text:span><text:span text:style-name="T3">e</text:span><text:span text:style-name="T1">star </text:span><text:span text:style-name="T3"><text:s/></text:span><text:span text:style-name="T1">as </text:span><text:span text:style-name="T9"><text:s/></text:span><text:span text:style-name="T3">c</text:span><text:span text:style-name="T1">a</text:span><text:span text:style-name="T2">t</text:span><text:span text:style-name="T1">eg</text:span><text:span text:style-name="T3">o</text:span><text:span text:style-name="T1">ri</text:span><text:span text:style-name="T5">z</text:span><text:span text:style-name="T1">a</text:span><text:span text:style-name="T2">ç</text:span><text:span text:style-name="T5">õ</text:span><text:span text:style-name="T1">es </text:span><text:span text:style-name="T12"><text:s/></text:span><text:span text:style-name="T5">d</text:span><text:span text:style-name="T1">e </text:span><text:span text:style-name="T11"><text:s/></text:span><text:span text:style-name="T1">at</text:span><text:span text:style-name="T3">e</text:span><text:span text:style-name="T5">nd</text:span><text:span text:style-name="T7">i</text:span><text:span text:style-name="T3">m</text:span><text:span text:style-name="T1">en</text:span><text:span text:style-name="T2">t</text:span><text:span text:style-name="T3">o</text:span><text:span text:style-name="T1">, </text:span><text:span text:style-name="T11"><text:s/></text:span><text:span text:style-name="T5">p</text:span><text:span text:style-name="T7">r</text:span><text:span text:style-name="T3">o</text:span><text:span text:style-name="T5">du</text:span><text:span text:style-name="T1">to </text:span><text:span text:style-name="T9"><text:s/></text:span><text:span text:style-name="T1">e ser</text:span><text:span text:style-name="T3">v</text:span><text:span text:style-name="T1">i</text:span><text:span text:style-name="T7">ç</text:span><text:span text:style-name="T3">o</text:span><text:span text:style-name="T1">;</text:span></text:p>
      <text:p text:style-name="P48"><text:span text:style-name="T59">3</text:span><text:span text:style-name="T61">.3</text:span><text:span text:style-name="T59">0</text:span><text:span text:style-name="T64">.</text:span><text:span text:style-name="T59">7</text:span><text:span text:style-name="T61">.6<text:tab/>T</text:span><text:span text:style-name="T59">e</text:span><text:span text:style-name="T61">star</text:span><text:span text:style-name="T80"> </text:span><text:span text:style-name="T61">o</text:span><text:span text:style-name="T86"> </text:span><text:span text:style-name="T61">reg</text:span><text:span text:style-name="T60">i</text:span><text:span text:style-name="T61">st</text:span><text:span text:style-name="T62">r</text:span><text:span text:style-name="T61">o</text:span><text:span text:style-name="T86"> </text:span><text:span text:style-name="T60">d</text:span><text:span text:style-name="T61">o</text:span><text:span text:style-name="T86"> </text:span><text:span text:style-name="T61">resu</text:span><text:span text:style-name="T60">l</text:span><text:span text:style-name="T62">t</text:span><text:span text:style-name="T61">a</text:span><text:span text:style-name="T60">d</text:span><text:span text:style-name="T61">o</text:span><text:span text:style-name="T86"> </text:span><text:span text:style-name="T60">d</text:span><text:span text:style-name="T61">o</text:span><text:span text:style-name="T86"> </text:span><text:span text:style-name="T61">c</text:span><text:span text:style-name="T59">o</text:span><text:span text:style-name="T60">n</text:span><text:span text:style-name="T62">t</text:span><text:span text:style-name="T61">ato</text:span><text:span text:style-name="T74"> </text:span><text:span text:style-name="T64">n</text:span><text:span text:style-name="T61">o</text:span><text:span text:style-name="T86"> </text:span><text:span text:style-name="T60">b</text:span><text:span text:style-name="T61">a</text:span><text:span text:style-name="T60">n</text:span><text:span text:style-name="T61">co</text:span><text:span text:style-name="T87"> </text:span><text:span text:style-name="T60">d</text:span><text:span text:style-name="T61">e</text:span></text:p>
      <text:p text:style-name="P191"><text:span text:style-name="T5">d</text:span><text:span text:style-name="T1">a</text:span><text:span text:style-name="T5">d</text:span><text:span text:style-name="T3">o</text:span><text:span text:style-name="T1">s d</text:span><text:span text:style-name="T3">o</text:span><text:span text:style-name="T1">s</text:span><text:span text:style-name="T2"> </text:span><text:span text:style-name="T1">a</text:span><text:span text:style-name="T2">t</text:span><text:span text:style-name="T3">e</text:span><text:span text:style-name="T5">nd</text:span><text:span text:style-name="T1">i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47"><text:span text:style-name="T59">3</text:span><text:span text:style-name="T61">.3</text:span><text:span text:style-name="T59">0</text:span><text:span text:style-name="T64">.</text:span><text:span text:style-name="T59">7</text:span><text:span text:style-name="T61">.7<text:tab/>T</text:span><text:span text:style-name="T59">e</text:span><text:span text:style-name="T61">star </text:span><text:span text:style-name="T88"><text:s/></text:span><text:span text:style-name="T61">a </text:span><text:span text:style-name="T89"><text:s/></text:span><text:span text:style-name="T62">e</text:span><text:span text:style-name="T59">m</text:span><text:span text:style-name="T61">iss</text:span><text:span text:style-name="T64">ã</text:span><text:span text:style-name="T61">o </text:span><text:span text:style-name="T90"><text:s/></text:span><text:span text:style-name="T60">d</text:span><text:span text:style-name="T59">o</text:span><text:span text:style-name="T61">s </text:span><text:span text:style-name="T88"><text:s/></text:span><text:span text:style-name="T61">r</text:span><text:span text:style-name="T62">e</text:span><text:span text:style-name="T61">lat</text:span><text:span text:style-name="T59">ó</text:span><text:span text:style-name="T61">r</text:span><text:span text:style-name="T64">i</text:span><text:span text:style-name="T59">o</text:span><text:span text:style-name="T61">s </text:span><text:span text:style-name="T88"><text:s/></text:span><text:span text:style-name="T60">d</text:span><text:span text:style-name="T61">e </text:span><text:span text:style-name="T88"><text:s/></text:span><text:span text:style-name="T61">resu</text:span><text:span text:style-name="T60">l</text:span><text:span text:style-name="T61">tad</text:span><text:span text:style-name="T59">o</text:span><text:span text:style-name="T61">s </text:span><text:span text:style-name="T88"><text:s/></text:span><text:span text:style-name="T60">d</text:span><text:span text:style-name="T64">a</text:span><text:span text:style-name="T61">s</text:span></text:p>
      <text:p text:style-name="P180"><text:span text:style-name="T1">ca</text:span><text:span text:style-name="T3">m</text:span><text:span text:style-name="T5">p</text:span><text:span text:style-name="T1">a</text:span><text:span text:style-name="T5">nh</text:span><text:span text:style-name="T1">as;</text:span></text:p>
      <text:p text:style-name="P43"><text:span text:style-name="T3">3</text:span><text:span text:style-name="T1">.3</text:span><text:span text:style-name="T3">0</text:span><text:span text:style-name="T7">.</text:span><text:span text:style-name="T3">7</text:span><text:span text:style-name="T1">.8<text:tab/></text:span><text:span text:style-name="T5">H</text:span><text:span text:style-name="T3">o</text:span><text:span text:style-name="T5">m</text:span><text:span text:style-name="T3">o</text:span><text:span text:style-name="T7">l</text:span><text:span text:style-name="T3">o</text:span><text:span text:style-name="T5">g</text:span><text:span text:style-name="T1">ar as</text:span><text:span text:style-name="T2"> </text:span><text:span text:style-name="T1">ca</text:span><text:span text:style-name="T3">m</text:span><text:span text:style-name="T5">p</text:span><text:span text:style-name="T1">a</text:span><text:span text:style-name="T5">nh</text:span><text:span text:style-name="T1">as.</text:span></text:p>
      <text:p text:style-name="P7"/>
      <text:p text:style-name="P192"><text:span text:style-name="T3">3</text:span><text:span text:style-name="T1">.3</text:span><text:span text:style-name="T3">0</text:span><text:span text:style-name="T7">.</text:span><text:span text:style-name="T1">8 <text:s/></text:span><text:span text:style-name="T9"><text:s/></text:span><text:span text:style-name="T1">C</text:span><text:span text:style-name="T3">o</text:span><text:span text:style-name="T1">l</text:span><text:span text:style-name="T2">o</text:span><text:span text:style-name="T1">car </text:span><text:span text:style-name="T2">e</text:span><text:span text:style-name="T1">m</text:span><text:span text:style-name="T3"> </text:span><text:span text:style-name="T1">p</text:span><text:span text:style-name="T7">r</text:span><text:span text:style-name="T3">o</text:span><text:span text:style-name="T5">du</text:span><text:span text:style-name="T1">ç</text:span><text:span text:style-name="T2">ã</text:span><text:span text:style-name="T1">o</text:span><text:span text:style-name="T3"> </text:span><text:span text:style-name="T5">2</text:span><text:span text:style-name="T1">0</text:span><text:span text:style-name="T5"> </text:span><text:span text:style-name="T1">c</text:span><text:span text:style-name="T2">a</text:span><text:span text:style-name="T3">m</text:span><text:span text:style-name="T5">p</text:span><text:span text:style-name="T1">a</text:span><text:span text:style-name="T5">nh</text:span><text:span text:style-name="T1">as at</text:span><text:span text:style-name="T7">i</text:span><text:span text:style-name="T3">v</text:span><text:span text:style-name="T1">as usa</text:span><text:span text:style-name="T5">n</text:span><text:span text:style-name="T7">d</text:span><text:span text:style-name="T1">o</text:span><text:span text:style-name="T3"> </text:span><text:span text:style-name="T1">S</text:span><text:span text:style-name="T2">M</text:span><text:span text:style-name="T1">S </text:span><text:span text:style-name="T3">v</text:span><text:span text:style-name="T1">ia </text:span><text:span text:style-name="T5">b</text:span><text:span text:style-name="T7">r</text:span><text:span text:style-name="T3">o</text:span><text:span text:style-name="T1">k</text:span><text:span text:style-name="T3">e</text:span><text:span text:style-name="T1">r.</text:span></text:p>
      <text:p text:style-name="P7"/>
      <text:p text:style-name="P193"><text:span text:style-name="T3">3</text:span><text:span text:style-name="T1">.3</text:span><text:span text:style-name="T3">0</text:span><text:span text:style-name="T7">.</text:span><text:span text:style-name="T1">9 C</text:span><text:span text:style-name="T3">o</text:span><text:span text:style-name="T5">n</text:span><text:span text:style-name="T1">fi</text:span><text:span text:style-name="T5">gu</text:span><text:span text:style-name="T1">rar </text:span><text:span text:style-name="T6"><text:s/></text:span><text:span text:style-name="T3">0</text:span><text:span text:style-name="T1">1 </text:span><text:span text:style-name="T8"><text:s/></text:span><text:span text:style-name="T2">c</text:span><text:span text:style-name="T1">a</text:span><text:span text:style-name="T3">m</text:span><text:span text:style-name="T5">p</text:span><text:span text:style-name="T1">a</text:span><text:span text:style-name="T5">n</text:span><text:span text:style-name="T7">h</text:span><text:span text:style-name="T1">a </text:span><text:span text:style-name="T4"><text:s/></text:span><text:span text:style-name="T5">u</text:span><text:span text:style-name="T1">sa</text:span><text:span text:style-name="T5">nd</text:span><text:span text:style-name="T1">o </text:span><text:span text:style-name="T8"><text:s/></text:span><text:span text:style-name="T5">u</text:span><text:span text:style-name="T1">m </text:span><text:span text:style-name="T8"><text:s/></text:span><text:span text:style-name="T1">s</text:span><text:span text:style-name="T9">e</text:span><text:span text:style-name="T7">r</text:span><text:span text:style-name="T3">v</text:span><text:span text:style-name="T1">i</text:span><text:span text:style-name="T7">ç</text:span><text:span text:style-name="T1">o </text:span><text:span text:style-name="T6"><text:s/></text:span><text:span text:style-name="T5">d</text:span><text:span text:style-name="T1">e </text:span><text:span text:style-name="T4"><text:s/></text:span><text:span text:style-name="T3">M</text:span><text:span text:style-name="T1">e</text:span><text:span text:style-name="T3">n</text:span><text:span text:style-name="T1">sa</text:span><text:span text:style-name="T5">g</text:span><text:span text:style-name="T1">eria I</text:span><text:span text:style-name="T5">n</text:span><text:span text:style-name="T1">sta</text:span><text:span text:style-name="T5">n</text:span><text:span text:style-name="T1">tânea</text:span><text:span text:style-name="T11"> </text:span><text:span text:style-name="T2">(</text:span><text:span text:style-name="T1">W</text:span><text:span text:style-name="T5">h</text:span><text:span text:style-name="T1">atsapp </text:span><text:span text:style-name="T3">o</text:span><text:span text:style-name="T1">u</text:span><text:span text:style-name="T9"> </text:span><text:span text:style-name="T1">T</text:span><text:span text:style-name="T3">e</text:span><text:span text:style-name="T7">l</text:span><text:span text:style-name="T1">egr</text:span><text:span text:style-name="T7">a</text:span><text:span text:style-name="T1">m</text:span><text:span text:style-name="T6"> </text:span><text:span text:style-name="T3">o</text:span><text:span text:style-name="T1">u</text:span><text:span text:style-name="T3"> </text:span><text:span text:style-name="T1">F</text:span><text:span text:style-name="T5">a</text:span><text:span text:style-name="T1">ce</text:span><text:span text:style-name="T2">b</text:span><text:span text:style-name="T3">o</text:span><text:span text:style-name="T5">o</text:span><text:span text:style-name="T1">k</text:span><text:span text:style-name="T12"> </text:span><text:span text:style-name="T3">M</text:span><text:span text:style-name="T1">es</text:span><text:span text:style-name="T2">s</text:span><text:span text:style-name="T1">en</text:span><text:span text:style-name="T5">g</text:span><text:span text:style-name="T1">er), e</text:span><text:span text:style-name="T3">x</text:span><text:span text:style-name="T1">ecu</text:span><text:span text:style-name="T2">t</text:span><text:span text:style-name="T1">a</text:span><text:span text:style-name="T5">nd</text:span><text:span text:style-name="T1">o</text:span><text:span text:style-name="T3"> </text:span><text:span text:style-name="T1">as</text:span><text:span text:style-name="T2"> </text:span><text:span text:style-name="T1">s</text:span><text:span text:style-name="T3">e</text:span><text:span text:style-name="T5">gu</text:span><text:span text:style-name="T1">i</text:span><text:span text:style-name="T5">n</text:span><text:span text:style-name="T1">t</text:span><text:span text:style-name="T3">e</text:span><text:span text:style-name="T1">s</text:span><text:span text:style-name="T2"> </text:span><text:span text:style-name="T1">a</text:span><text:span text:style-name="T2">ç</text:span><text:span text:style-name="T3">õ</text:span><text:span text:style-name="T1">e</text:span><text:span text:style-name="T2">s</text:span><text:span text:style-name="T1">:</text:span></text:p>
      <text:p text:style-name="P23"/>
      <text:p text:style-name="P122"><text:span text:style-name="T3">3</text:span><text:span text:style-name="T1">.3</text:span><text:span text:style-name="T3">0</text:span><text:span text:style-name="T7">.</text:span><text:span text:style-name="T3">9</text:span><text:span text:style-name="T1">.1<text:tab/>For</text:span><text:span text:style-name="T3">m</text:span><text:span text:style-name="T7">a</text:span><text:span text:style-name="T1">tar</text:span><text:span text:style-name="T6"> </text:span><text:span text:style-name="T1">lista</text:span><text:span text:style-name="T4"> </text:span><text:span text:style-name="T5">d</text:span><text:span text:style-name="T1">e</text:span><text:span text:style-name="T9"> </text:span><text:span text:style-name="T1">c</text:span><text:span text:style-name="T3">o</text:span><text:span text:style-name="T5">n</text:span><text:span text:style-name="T2">t</text:span><text:span text:style-name="T3">a</text:span><text:span text:style-name="T1">t</text:span><text:span text:style-name="T5">o</text:span><text:span text:style-name="T1">s</text:span><text:span text:style-name="T9"> </text:span><text:span text:style-name="T1">a</text:span><text:span text:style-name="T6"> </text:span><text:span text:style-name="T5">p</text:span><text:span text:style-name="T1">artir</text:span><text:span text:style-name="T4"> </text:span><text:span text:style-name="T5">d</text:span><text:span text:style-name="T1">e</text:span><text:span text:style-name="T4"> </text:span><text:span text:style-name="T5">p</text:span><text:span text:style-name="T1">la</text:span><text:span text:style-name="T5">n</text:span><text:span text:style-name="T1">il</text:span><text:span text:style-name="T5">h</text:span><text:span text:style-name="T1">a</text:span><text:span text:style-name="T6"> </text:span><text:span text:style-name="T3">o</text:span><text:span text:style-name="T1">u</text:span><text:span text:style-name="T6"> </text:span><text:span text:style-name="T5">b</text:span><text:span text:style-name="T1">ases </text:span><text:span text:style-name="T5">d</text:span><text:span text:style-name="T1">e</text:span><text:span text:style-name="T3"> </text:span><text:span text:style-name="T5">d</text:span><text:span text:style-name="T1">a</text:span><text:span text:style-name="T5">d</text:span><text:span text:style-name="T3">o</text:span><text:span text:style-name="T1">s </text:span><text:span text:style-name="T2">f</text:span><text:span text:style-name="T3">o</text:span><text:span text:style-name="T1">r</text:span><text:span text:style-name="T5">n</text:span><text:span text:style-name="T2">e</text:span><text:span text:style-name="T1">ci</text:span><text:span text:style-name="T5">d</text:span><text:span text:style-name="T1">as pe</text:span><text:span text:style-name="T7">l</text:span><text:span text:style-name="T1">o</text:span><text:span text:style-name="T3"> </text:span><text:span text:style-name="T2">B</text:span><text:span text:style-name="T1">a</text:span><text:span text:style-name="T5">n</text:span><text:span text:style-name="T1">c</text:span><text:span text:style-name="T3">o</text:span><text:span text:style-name="T1">;</text:span></text:p>
      <text:p text:style-name="P43"><text:span text:style-name="T3">3</text:span><text:span text:style-name="T1">.3</text:span><text:span text:style-name="T3">0</text:span><text:span text:style-name="T7">.</text:span><text:span text:style-name="T3">9</text:span><text:span text:style-name="T1">.2<text:tab/>C</text:span><text:span text:style-name="T3">o</text:span><text:span text:style-name="T5">n</text:span><text:span text:style-name="T1">fi</text:span><text:span text:style-name="T5">gu</text:span><text:span text:style-name="T1">rar </text:span><text:span text:style-name="T5">o</text:span><text:span text:style-name="T1">s </text:span><text:span text:style-name="T5">w</text:span><text:span text:style-name="T3">o</text:span><text:span text:style-name="T1">rkf</text:span><text:span text:style-name="T7">l</text:span><text:span text:style-name="T3">o</text:span><text:span text:style-name="T2">w</text:span><text:span text:style-name="T1">s;</text:span></text:p>
      <text:p text:style-name="P43"><text:span text:style-name="T3">3</text:span><text:span text:style-name="T1">.3</text:span><text:span text:style-name="T3">0</text:span><text:span text:style-name="T7">.</text:span><text:span text:style-name="T3">9</text:span><text:span text:style-name="T1">.3<text:tab/>Testar</text:span><text:span text:style-name="T2"> </text:span><text:span text:style-name="T1">a</text:span><text:span text:style-name="T3"> </text:span><text:span text:style-name="T1">i</text:span><text:span text:style-name="T5">n</text:span><text:span text:style-name="T1">t</text:span><text:span text:style-name="T3">e</text:span><text:span text:style-name="T1">gr</text:span><text:span text:style-name="T7">a</text:span><text:span text:style-name="T1">ção</text:span><text:span text:style-name="T5"> </text:span><text:span text:style-name="T2">c</text:span><text:span text:style-name="T3">o</text:span><text:span text:style-name="T1">m</text:span><text:span text:style-name="T5"> </text:span><text:span text:style-name="T1">o br</text:span><text:span text:style-name="T3">o</text:span><text:span text:style-name="T1">k</text:span><text:span text:style-name="T3">e</text:span><text:span text:style-name="T7">r</text:span><text:span text:style-name="T1">;</text:span></text:p>
      <text:p text:style-name="P43"><text:span text:style-name="T3">3</text:span><text:span text:style-name="T1">.3</text:span><text:span text:style-name="T3">0</text:span><text:span text:style-name="T7">.</text:span><text:span text:style-name="T3">9</text:span><text:span text:style-name="T1">.4<text:tab/>Obter</text:span><text:span text:style-name="T2"> </text:span><text:span text:style-name="T1">e</text:span><text:span text:style-name="T3"> </text:span><text:span text:style-name="T1">f</text:span><text:span text:style-name="T5">o</text:span><text:span text:style-name="T1">r</text:span><text:span text:style-name="T3">m</text:span><text:span text:style-name="T7">a</text:span><text:span text:style-name="T1">tar as</text:span><text:span text:style-name="T2"> </text:span><text:span text:style-name="T1">bases</text:span><text:span text:style-name="T2"> </text:span><text:span text:style-name="T5">d</text:span><text:span text:style-name="T1">e</text:span><text:span text:style-name="T3"> </text:span><text:span text:style-name="T1">c</text:span><text:span text:style-name="T3">o</text:span><text:span text:style-name="T7">n</text:span><text:span text:style-name="T1">ta</text:span><text:span text:style-name="T2">t</text:span><text:span text:style-name="T3">o</text:span><text:span text:style-name="T1">s;</text:span></text:p>
      <text:p text:style-name="P127"><text:span text:style-name="T3">3</text:span><text:span text:style-name="T1">.3</text:span><text:span text:style-name="T3">0</text:span><text:span text:style-name="T7">.</text:span><text:span text:style-name="T3">9</text:span><text:span text:style-name="T1">.5<text:tab/>T</text:span><text:span text:style-name="T3">e</text:span><text:span text:style-name="T1">star </text:span><text:span text:style-name="T3"><text:s/></text:span><text:span text:style-name="T1">as </text:span><text:span text:style-name="T9"><text:s/></text:span><text:span text:style-name="T1">ca</text:span><text:span text:style-name="T2">t</text:span><text:span text:style-name="T1">eg</text:span><text:span text:style-name="T3">o</text:span><text:span text:style-name="T1">ri</text:span><text:span text:style-name="T5">z</text:span><text:span text:style-name="T1">a</text:span><text:span text:style-name="T2">ç</text:span><text:span text:style-name="T5">õ</text:span><text:span text:style-name="T1">es </text:span><text:span text:style-name="T12"><text:s/></text:span><text:span text:style-name="T5">d</text:span><text:span text:style-name="T1">e </text:span><text:span text:style-name="T11"><text:s/></text:span><text:span text:style-name="T1">at</text:span><text:span text:style-name="T3">e</text:span><text:span text:style-name="T5">nd</text:span><text:span text:style-name="T7">i</text:span><text:span text:style-name="T3">m</text:span><text:span text:style-name="T1">en</text:span><text:span text:style-name="T2">t</text:span><text:span text:style-name="T3">o</text:span><text:span text:style-name="T1">, </text:span><text:span text:style-name="T11"><text:s/></text:span><text:span text:style-name="T5">p</text:span><text:span text:style-name="T7">r</text:span><text:span text:style-name="T3">o</text:span><text:span text:style-name="T5">du</text:span><text:span text:style-name="T1">to </text:span><text:span text:style-name="T9"><text:s/></text:span><text:span text:style-name="T1">e ser</text:span><text:span text:style-name="T3">v</text:span><text:span text:style-name="T1">i</text:span><text:span text:style-name="T7">ç</text:span><text:span text:style-name="T3">o</text:span><text:span text:style-name="T1">;</text:span></text:p>
      <text:p text:style-name="P148"><text:span text:style-name="T3">3</text:span><text:span text:style-name="T1">.</text:span><text:span text:style-name="T3">30</text:span><text:span text:style-name="T7">.</text:span><text:span text:style-name="T3">9</text:span><text:span text:style-name="T1">.6<text:tab/>T</text:span><text:span text:style-name="T3">e</text:span><text:span text:style-name="T1">star</text:span><text:span text:style-name="T37"> </text:span><text:span text:style-name="T1">o</text:span><text:span text:style-name="T55"> </text:span><text:span text:style-name="T1">reg</text:span><text:span text:style-name="T5">i</text:span><text:span text:style-name="T1">st</text:span><text:span text:style-name="T2">r</text:span><text:span text:style-name="T1">o</text:span><text:span text:style-name="T55"> </text:span><text:span text:style-name="T5">d</text:span><text:span text:style-name="T1">o</text:span><text:span text:style-name="T56"> </text:span><text:span text:style-name="T7">r</text:span><text:span text:style-name="T1">esul</text:span><text:span text:style-name="T7">t</text:span><text:span text:style-name="T1">a</text:span><text:span text:style-name="T5">d</text:span><text:span text:style-name="T1">o</text:span><text:span text:style-name="T56"> </text:span><text:span text:style-name="T5">d</text:span><text:span text:style-name="T1">o</text:span><text:span text:style-name="T55"> </text:span><text:span text:style-name="T2">c</text:span><text:span text:style-name="T3">o</text:span><text:span text:style-name="T5">n</text:span><text:span text:style-name="T1">ta</text:span><text:span text:style-name="T2">t</text:span><text:span text:style-name="T1">o</text:span><text:span text:style-name="T56"> </text:span><text:span text:style-name="T7">n</text:span><text:span text:style-name="T1">o</text:span><text:span text:style-name="T56"> </text:span><text:span text:style-name="T5">b</text:span><text:span text:style-name="T1">a</text:span><text:span text:style-name="T5">n</text:span><text:span text:style-name="T2">c</text:span><text:span text:style-name="T1">o</text:span><text:span text:style-name="T55"> </text:span><text:span text:style-name="T5">d</text:span><text:span text:style-name="T1">e </text:span><text:span text:style-name="T5">d</text:span><text:span text:style-name="T1">a</text:span><text:span text:style-name="T5">d</text:span><text:span text:style-name="T3">o</text:span><text:span text:style-name="T1">s d</text:span><text:span text:style-name="T3">o</text:span><text:span text:style-name="T1">s</text:span><text:span text:style-name="T2"> </text:span><text:span text:style-name="T1">a</text:span><text:span text:style-name="T2">t</text:span><text:span text:style-name="T1">en</text:span><text:span text:style-name="T5">d</text:span><text:span text:style-name="T1">i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47"><text:span text:style-name="T59">3</text:span><text:span text:style-name="T61">.3</text:span><text:span text:style-name="T59">0</text:span><text:span text:style-name="T64">.</text:span><text:span text:style-name="T59">9</text:span><text:span text:style-name="T61">.7<text:tab/>T</text:span><text:span text:style-name="T59">e</text:span><text:span text:style-name="T61">star <text:s/></text:span><text:span text:style-name="T77"><text:s/></text:span><text:span text:style-name="T61">a <text:s/></text:span><text:span text:style-name="T75"><text:s/></text:span><text:span text:style-name="T62">e</text:span><text:span text:style-name="T59">m</text:span><text:span text:style-name="T61">iss</text:span><text:span text:style-name="T64">ã</text:span><text:span text:style-name="T61">o <text:s/></text:span><text:span text:style-name="T91"><text:s/></text:span><text:span text:style-name="T60">d</text:span><text:span text:style-name="T61">o <text:s/></text:span><text:span text:style-name="T75"><text:s/></text:span><text:span text:style-name="T64">r</text:span><text:span text:style-name="T61">elat</text:span><text:span text:style-name="T59">ó</text:span><text:span text:style-name="T61">r</text:span><text:span text:style-name="T64">i</text:span><text:span text:style-name="T61">o <text:s/></text:span><text:span text:style-name="T91"><text:s/></text:span><text:span text:style-name="T60">d</text:span><text:span text:style-name="T61">e <text:s/></text:span><text:span text:style-name="T74"><text:s/></text:span><text:span text:style-name="T61">resu</text:span><text:span text:style-name="T60">l</text:span><text:span text:style-name="T61">ta</text:span><text:span text:style-name="T64">d</text:span><text:span text:style-name="T59">o</text:span><text:span text:style-name="T61">s <text:s/></text:span><text:span text:style-name="T77"><text:s/></text:span><text:span text:style-name="T60">d</text:span><text:span text:style-name="T61">a</text:span></text:p>
      <text:p text:style-name="P194"><text:span text:style-name="T1">ca</text:span><text:span text:style-name="T3">m</text:span><text:span text:style-name="T5">p</text:span><text:span text:style-name="T1">a</text:span><text:span text:style-name="T5">nh</text:span><text:span text:style-name="T1">a;</text:span></text:p>
      <text:p text:style-name="P43"><text:span text:style-name="T3">3</text:span><text:span text:style-name="T1">.3</text:span><text:span text:style-name="T3">0</text:span><text:span text:style-name="T7">.</text:span><text:span text:style-name="T3">9</text:span><text:span text:style-name="T1">.8<text:tab/></text:span><text:span text:style-name="T5">H</text:span><text:span text:style-name="T3">o</text:span><text:span text:style-name="T5">m</text:span><text:span text:style-name="T3">o</text:span><text:span text:style-name="T7">l</text:span><text:span text:style-name="T3">o</text:span><text:span text:style-name="T5">g</text:span><text:span text:style-name="T1">ar a </text:span><text:span text:style-name="T2">c</text:span><text:span text:style-name="T1">a</text:span><text:span text:style-name="T3">m</text:span><text:span text:style-name="T5">p</text:span><text:span text:style-name="T1">a</text:span><text:span text:style-name="T5">nh</text:span><text:span text:style-name="T1">a.</text:span></text:p>
      <text:p text:style-name="P7"/>
      <text:p text:style-name="P195"><text:span text:style-name="T3">3</text:span><text:span text:style-name="T1">.3</text:span><text:span text:style-name="T3">0</text:span><text:span text:style-name="T7">.</text:span><text:span text:style-name="T3">1</text:span><text:span text:style-name="T1">0</text:span><text:span text:style-name="T58"> </text:span><text:span text:style-name="T1">C</text:span><text:span text:style-name="T3">o</text:span><text:span text:style-name="T1">l</text:span><text:span text:style-name="T2">o</text:span><text:span text:style-name="T1">car</text:span><text:span text:style-name="T16"> </text:span><text:span text:style-name="T2">e</text:span><text:span text:style-name="T1">m</text:span><text:span text:style-name="T38"> </text:span><text:span text:style-name="T5">p</text:span><text:span text:style-name="T1">r</text:span><text:span text:style-name="T3">o</text:span><text:span text:style-name="T5">du</text:span><text:span text:style-name="T1">ção</text:span><text:span text:style-name="T36"> </text:span><text:span text:style-name="T2">0</text:span><text:span text:style-name="T1">1</text:span><text:span text:style-name="T38"> </text:span><text:span text:style-name="T2">c</text:span><text:span text:style-name="T1">a</text:span><text:span text:style-name="T3">m</text:span><text:span text:style-name="T5">p</text:span><text:span text:style-name="T1">a</text:span><text:span text:style-name="T5">nh</text:span><text:span text:style-name="T1">a</text:span><text:span text:style-name="T16"> </text:span><text:span text:style-name="T5">u</text:span><text:span text:style-name="T1">sa</text:span><text:span text:style-name="T5">nd</text:span><text:span text:style-name="T1">o</text:span><text:span text:style-name="T36"> </text:span><text:span text:style-name="T5">u</text:span><text:span text:style-name="T1">m</text:span><text:span text:style-name="T38"> </text:span><text:span text:style-name="T1">se</text:span><text:span text:style-name="T2">r</text:span><text:span text:style-name="T3">v</text:span><text:span text:style-name="T7">i</text:span><text:span text:style-name="T1">ço</text:span><text:span text:style-name="T36"> </text:span><text:span text:style-name="T9">d</text:span><text:span text:style-name="T1">e</text:span><text:span text:style-name="T38"> </text:span><text:span text:style-name="T5">m</text:span><text:span text:style-name="T1">ensa</text:span><text:span text:style-name="T5">g</text:span><text:span text:style-name="T1">eria i</text:span><text:span text:style-name="T5">n</text:span><text:span text:style-name="T1">stantâ</text:span><text:span text:style-name="T5">n</text:span><text:span text:style-name="T1">ea.</text:span></text:p>
      <text:p text:style-name="P7"/>
      <text:p text:style-name="P197"><text:span text:style-name="T3">3</text:span><text:span text:style-name="T1">.3</text:span><text:span text:style-name="T3">0</text:span><text:span text:style-name="T7">.</text:span><text:span text:style-name="T3">1</text:span><text:span text:style-name="T1">1</text:span><text:span text:style-name="T58"> </text:span><text:span text:style-name="T1">C</text:span><text:span text:style-name="T3">o</text:span><text:span text:style-name="T5">n</text:span><text:span text:style-name="T1">fi</text:span><text:span text:style-name="T5">gu</text:span><text:span text:style-name="T1">rar</text:span><text:span text:style-name="T12"> </text:span><text:span text:style-name="T2">0</text:span><text:span text:style-name="T1">1</text:span><text:span text:style-name="T11"> </text:span><text:span text:style-name="T1">c</text:span><text:span text:style-name="T2">a</text:span><text:span text:style-name="T3">m</text:span><text:span text:style-name="T5">p</text:span><text:span text:style-name="T1">a</text:span><text:span text:style-name="T5">nh</text:span><text:span text:style-name="T1">a</text:span><text:span text:style-name="T9"> </text:span><text:span text:style-name="T5">u</text:span><text:span text:style-name="T1">sa</text:span><text:span text:style-name="T5">nd</text:span><text:span text:style-name="T1">o</text:span><text:span text:style-name="T11"> </text:span><text:span text:style-name="T1">t</text:span><text:span text:style-name="T5">o</text:span><text:span text:style-name="T1">r</text:span><text:span text:style-name="T5">p</text:span><text:span text:style-name="T1">edo</text:span><text:span text:style-name="T9"> </text:span><text:span text:style-name="T5">d</text:span><text:span text:style-name="T1">e</text:span><text:span text:style-name="T3"> </text:span><text:span text:style-name="T5">v</text:span><text:span text:style-name="T3">o</text:span><text:span text:style-name="T1">z</text:span><text:span text:style-name="T12"> </text:span><text:span text:style-name="T3">v</text:span><text:span text:style-name="T1">ia</text:span><text:span text:style-name="T9"> </text:span><text:span text:style-name="T7">b</text:span><text:span text:style-name="T1">r</text:span><text:span text:style-name="T3">o</text:span><text:span text:style-name="T1">k</text:span><text:span text:style-name="T3">e</text:span><text:span text:style-name="T1">r </text:span><text:span text:style-name="T3">e</text:span><text:span text:style-name="T2">x</text:span><text:span text:style-name="T1">ecutan</text:span><text:span text:style-name="T5">d</text:span><text:span text:style-name="T1">o as s</text:span><text:span text:style-name="T3">e</text:span><text:span text:style-name="T5">gu</text:span><text:span text:style-name="T1">i</text:span><text:span text:style-name="T5">n</text:span><text:span text:style-name="T1">t</text:span><text:span text:style-name="T3">e</text:span><text:span text:style-name="T1">s</text:span><text:span text:style-name="T2"> </text:span><text:span text:style-name="T1">a</text:span><text:span text:style-name="T2">ç</text:span><text:span text:style-name="T3">õ</text:span><text:span text:style-name="T1">e</text:span><text:span text:style-name="T2">s</text:span><text:span text:style-name="T1">:</text:span></text:p>
      <text:p text:style-name="P33"/>
      <text:p text:style-name="P199"><text:span text:style-name="T3">3</text:span><text:span text:style-name="T5">.</text:span><text:span text:style-name="T3">30</text:span><text:span text:style-name="T7">.</text:span><text:span text:style-name="T3">11</text:span><text:span text:style-name="T7">.</text:span><text:span text:style-name="T1">1<text:tab/>For</text:span><text:span text:style-name="T3">m</text:span><text:span text:style-name="T7">a</text:span><text:span text:style-name="T1">tar</text:span><text:span text:style-name="T6"> </text:span><text:span text:style-name="T1">lis</text:span><text:span text:style-name="T2">t</text:span><text:span text:style-name="T1">a</text:span><text:span text:style-name="T6"> </text:span><text:span text:style-name="T5">d</text:span><text:span text:style-name="T1">e</text:span><text:span text:style-name="T4"> </text:span><text:span text:style-name="T2">c</text:span><text:span text:style-name="T3">o</text:span><text:span text:style-name="T5">n</text:span><text:span text:style-name="T1">t</text:span><text:span text:style-name="T2">a</text:span><text:span text:style-name="T1">t</text:span><text:span text:style-name="T3">o</text:span><text:span text:style-name="T1">s a</text:span><text:span text:style-name="T6"> </text:span><text:span text:style-name="T5">p</text:span><text:span text:style-name="T1">artir</text:span><text:span text:style-name="T6"> </text:span><text:span text:style-name="T5">d</text:span><text:span text:style-name="T1">e</text:span><text:span text:style-name="T4"> </text:span><text:span text:style-name="T5">p</text:span><text:span text:style-name="T1">la</text:span><text:span text:style-name="T5">n</text:span><text:span text:style-name="T1">il</text:span><text:span text:style-name="T5">h</text:span><text:span text:style-name="T1">a</text:span><text:span text:style-name="T9"> </text:span><text:span text:style-name="T3">o</text:span><text:span text:style-name="T1">u</text:span><text:span text:style-name="T6"> </text:span><text:span text:style-name="T5">b</text:span><text:span text:style-name="T1">a</text:span><text:span text:style-name="T2">s</text:span><text:span text:style-name="T1">es </text:span><text:span text:style-name="T5">d</text:span><text:span text:style-name="T1">e</text:span><text:span text:style-name="T3"> </text:span><text:span text:style-name="T5">d</text:span><text:span text:style-name="T1">a</text:span><text:span text:style-name="T5">d</text:span><text:span text:style-name="T3">o</text:span><text:span text:style-name="T1">s </text:span><text:span text:style-name="T2">f</text:span><text:span text:style-name="T3">o</text:span><text:span text:style-name="T1">r</text:span><text:span text:style-name="T5">n</text:span><text:span text:style-name="T2">e</text:span><text:span text:style-name="T1">ci</text:span><text:span text:style-name="T5">d</text:span><text:span text:style-name="T1">as /</text:span><text:span text:style-name="T5"> </text:span><text:span text:style-name="T1">dis</text:span><text:span text:style-name="T5">p</text:span><text:span text:style-name="T3">o</text:span><text:span text:style-name="T5">n</text:span><text:span text:style-name="T1">i</text:span><text:span text:style-name="T5">b</text:span><text:span text:style-name="T1">ili</text:span><text:span text:style-name="T5">z</text:span><text:span text:style-name="T1">a</text:span><text:span text:style-name="T5">d</text:span><text:span text:style-name="T1">as pelo</text:span><text:span text:style-name="T5"> </text:span><text:span text:style-name="T1">Banc</text:span><text:span text:style-name="T2">o</text:span><text:span text:style-name="T1">;</text:span></text:p>
      <text:p text:style-name="P43"><text:span text:style-name="T3">3</text:span><text:span text:style-name="T1">.3</text:span><text:span text:style-name="T3">0</text:span><text:span text:style-name="T7">.</text:span><text:span text:style-name="T3">11</text:span><text:span text:style-name="T7">.</text:span><text:span text:style-name="T1">2<text:tab/>C</text:span><text:span text:style-name="T3">o</text:span><text:span text:style-name="T5">n</text:span><text:span text:style-name="T1">fi</text:span><text:span text:style-name="T5">gu</text:span><text:span text:style-name="T1">rar o</text:span><text:span text:style-name="T5"> w</text:span><text:span text:style-name="T3">o</text:span><text:span text:style-name="T1">rkf</text:span><text:span text:style-name="T7">l</text:span><text:span text:style-name="T3">o</text:span><text:span text:style-name="T2">w</text:span><text:span text:style-name="T1">;</text:span></text:p>
      <text:p text:style-name="P43"><text:span text:style-name="T3">3</text:span><text:span text:style-name="T1">.3</text:span><text:span text:style-name="T3">0</text:span><text:span text:style-name="T7">.</text:span><text:span text:style-name="T3">11</text:span><text:span text:style-name="T7">.</text:span><text:span text:style-name="T1">3<text:tab/>Gravar </text:span><text:span text:style-name="T2">a</text:span><text:span text:style-name="T1">s l</text:span><text:span text:style-name="T5">o</text:span><text:span text:style-name="T1">cuç</text:span><text:span text:style-name="T2">õ</text:span><text:span text:style-name="T1">es;</text:span></text:p>
      <text:p text:style-name="P43"><text:span text:style-name="T3">3</text:span><text:span text:style-name="T1">.3</text:span><text:span text:style-name="T3">0</text:span><text:span text:style-name="T7">.</text:span><text:span text:style-name="T3">11</text:span><text:span text:style-name="T7">.</text:span><text:span text:style-name="T1">4<text:tab/>T</text:span><text:span text:style-name="T3">e</text:span><text:span text:style-name="T1">star</text:span><text:span text:style-name="T2"> </text:span><text:span text:style-name="T1">a</text:span><text:span text:style-name="T3"> </text:span><text:span text:style-name="T1">i</text:span><text:span text:style-name="T5">n</text:span><text:span text:style-name="T1">t</text:span><text:span text:style-name="T3">e</text:span><text:span text:style-name="T5">g</text:span><text:span text:style-name="T1">r</text:span><text:span text:style-name="T7">a</text:span><text:span text:style-name="T1">ção</text:span><text:span text:style-name="T5"> </text:span><text:span text:style-name="T2">c</text:span><text:span text:style-name="T3">o</text:span><text:span text:style-name="T1">m</text:span><text:span text:style-name="T5"> </text:span><text:span text:style-name="T1">o </text:span><text:span text:style-name="T5">b</text:span><text:span text:style-name="T1">r</text:span><text:span text:style-name="T3">o</text:span><text:span text:style-name="T1">k</text:span><text:span text:style-name="T3">e</text:span><text:span text:style-name="T7">r</text:span><text:span text:style-name="T1">;</text:span></text:p>
      <text:p text:style-name="P43"><text:span text:style-name="T3">3</text:span><text:span text:style-name="T1">.3</text:span><text:span text:style-name="T3">0</text:span><text:span text:style-name="T7">.</text:span><text:span text:style-name="T3">11</text:span><text:span text:style-name="T7">.</text:span><text:span text:style-name="T1">5<text:tab/>Obter</text:span><text:span text:style-name="T2"> </text:span><text:span text:style-name="T1">e</text:span><text:span text:style-name="T3"> </text:span><text:span text:style-name="T1">f</text:span><text:span text:style-name="T5">o</text:span><text:span text:style-name="T1">r</text:span><text:span text:style-name="T3">m</text:span><text:span text:style-name="T7">a</text:span><text:span text:style-name="T1">tar </text:span><text:span text:style-name="T3">a</text:span><text:span text:style-name="T1">s</text:span><text:span text:style-name="T2"> </text:span><text:span text:style-name="T5">b</text:span><text:span text:style-name="T1">ases</text:span><text:span text:style-name="T5"> d</text:span><text:span text:style-name="T1">e</text:span><text:span text:style-name="T3"> </text:span><text:span text:style-name="T1">c</text:span><text:span text:style-name="T12">o</text:span><text:span text:style-name="T7">n</text:span><text:span text:style-name="T1">ta</text:span><text:span text:style-name="T2">t</text:span><text:span text:style-name="T3">o</text:span><text:span text:style-name="T1">s;</text:span></text:p>
      <text:p text:style-name="P187"><text:span text:style-name="T3">3</text:span><text:span text:style-name="T1">.3</text:span><text:span text:style-name="T3">0</text:span><text:span text:style-name="T7">.</text:span><text:span text:style-name="T3">11</text:span><text:span text:style-name="T7">.</text:span><text:span text:style-name="T1">6<text:tab/>T</text:span><text:span text:style-name="T3">e</text:span><text:span text:style-name="T1">star </text:span><text:span text:style-name="T55"><text:s/></text:span><text:span text:style-name="T1">a </text:span><text:span text:style-name="T37"><text:s/></text:span><text:span text:style-name="T5">p</text:span><text:span text:style-name="T1">esq</text:span><text:span text:style-name="T5">u</text:span><text:span text:style-name="T1">isa </text:span><text:span text:style-name="T37"><text:s/></text:span><text:span text:style-name="T5">d</text:span><text:span text:style-name="T1">e </text:span><text:span text:style-name="T55"><text:s/></text:span><text:span text:style-name="T1">sat</text:span><text:span text:style-name="T2">i</text:span><text:span text:style-name="T1">sfação </text:span><text:span text:style-name="T55"><text:s/></text:span><text:span text:style-name="T1">i</text:span><text:span text:style-name="T5">n</text:span><text:span text:style-name="T1">cl</text:span><text:span text:style-name="T5">u</text:span><text:span text:style-name="T1">i</text:span><text:span text:style-name="T5">nd</text:span><text:span text:style-name="T1">o </text:span><text:span text:style-name="T32"><text:s/></text:span><text:span text:style-name="T3">o</text:span><text:span text:style-name="T5">p</text:span><text:span text:style-name="T1">ç</text:span><text:span text:style-name="T2">ã</text:span><text:span text:style-name="T1">o </text:span><text:span text:style-name="T32"><text:s/></text:span><text:span text:style-name="T7">a</text:span><text:span text:style-name="T1">o clie</text:span><text:span text:style-name="T5">n</text:span><text:span text:style-name="T1">te</text:span><text:span text:style-name="T3"> </text:span><text:span text:style-name="T7">d</text:span><text:span text:style-name="T1">e</text:span><text:span text:style-name="T3"> </text:span><text:span text:style-name="T2">s</text:span><text:span text:style-name="T3">o</text:span><text:span text:style-name="T1">licitar</text:span><text:span text:style-name="T2"> </text:span><text:span text:style-name="T1">e</text:span><text:span text:style-name="T3">x</text:span><text:span text:style-name="T1">cl</text:span><text:span text:style-name="T5">u</text:span><text:span text:style-name="T1">s</text:span><text:span text:style-name="T2">ã</text:span><text:span text:style-name="T1">o</text:span><text:span text:style-name="T5"> </text:span><text:span text:style-name="T1">da b</text:span><text:span text:style-name="T5">a</text:span><text:span text:style-name="T1">se</text:span><text:span text:style-name="T3"> </text:span><text:span text:style-name="T5">d</text:span><text:span text:style-name="T1">e</text:span><text:span text:style-name="T2"> c</text:span><text:span text:style-name="T3">o</text:span><text:span text:style-name="T5">n</text:span><text:span text:style-name="T1">ta</text:span><text:span text:style-name="T2">t</text:span><text:span text:style-name="T9">o</text:span><text:span text:style-name="T1">s;</text:span></text:p>
      <text:p text:style-name="P127"><text:span text:style-name="T3">3</text:span><text:span text:style-name="T1">.3</text:span><text:span text:style-name="T3">0</text:span><text:span text:style-name="T7">.</text:span><text:span text:style-name="T3">11</text:span><text:span text:style-name="T7">.</text:span><text:span text:style-name="T1">7<text:tab/>T</text:span><text:span text:style-name="T3">e</text:span><text:span text:style-name="T1">star </text:span><text:span text:style-name="T3"><text:s/></text:span><text:span text:style-name="T1">as </text:span><text:span text:style-name="T9"><text:s/></text:span><text:span text:style-name="T1">ca</text:span><text:span text:style-name="T2">t</text:span><text:span text:style-name="T1">eg</text:span><text:span text:style-name="T3">o</text:span><text:span text:style-name="T1">ri</text:span><text:span text:style-name="T5">z</text:span><text:span text:style-name="T1">a</text:span><text:span text:style-name="T2">ç</text:span><text:span text:style-name="T5">õ</text:span><text:span text:style-name="T1">es </text:span><text:span text:style-name="T12"><text:s/></text:span><text:span text:style-name="T5">d</text:span><text:span text:style-name="T1">e </text:span><text:span text:style-name="T11"><text:s/></text:span><text:span text:style-name="T1">at</text:span><text:span text:style-name="T3">e</text:span><text:span text:style-name="T5">nd</text:span><text:span text:style-name="T7">i</text:span><text:span text:style-name="T3">m</text:span><text:span text:style-name="T1">en</text:span><text:span text:style-name="T2">t</text:span><text:span text:style-name="T3">o</text:span><text:span text:style-name="T1">, </text:span><text:span text:style-name="T11"><text:s/></text:span><text:span text:style-name="T5">p</text:span><text:span text:style-name="T7">r</text:span><text:span text:style-name="T3">o</text:span><text:span text:style-name="T5">du</text:span><text:span text:style-name="T1">to </text:span><text:span text:style-name="T9"><text:s/></text:span><text:span text:style-name="T1">e ser</text:span><text:span text:style-name="T3">v</text:span><text:span text:style-name="T1">i</text:span><text:span text:style-name="T7">ç</text:span><text:span text:style-name="T3">o</text:span><text:span text:style-name="T1">;</text:span></text:p>
      <text:p text:style-name="P46"><text:span text:style-name="T59">3</text:span><text:span text:style-name="T61">.3</text:span><text:span text:style-name="T59">0</text:span><text:span text:style-name="T64">.</text:span><text:span text:style-name="T59">11</text:span><text:span text:style-name="T64">.</text:span><text:span text:style-name="T61">8<text:tab/>T</text:span><text:span text:style-name="T59">e</text:span><text:span text:style-name="T61">star</text:span><text:span text:style-name="T80"> </text:span><text:span text:style-name="T61">o</text:span><text:span text:style-name="T86"> </text:span><text:span text:style-name="T61">reg</text:span><text:span text:style-name="T60">i</text:span><text:span text:style-name="T61">st</text:span><text:span text:style-name="T62">r</text:span><text:span text:style-name="T61">o</text:span><text:span text:style-name="T86"> </text:span><text:span text:style-name="T60">d</text:span><text:span text:style-name="T61">o</text:span><text:span text:style-name="T86"> </text:span><text:span text:style-name="T61">resu</text:span><text:span text:style-name="T60">l</text:span><text:span text:style-name="T62">t</text:span><text:span text:style-name="T61">a</text:span><text:span text:style-name="T59">d</text:span><text:span text:style-name="T61">o</text:span><text:span text:style-name="T86"> </text:span><text:span text:style-name="T60">d</text:span><text:span text:style-name="T61">o</text:span><text:span text:style-name="T86"> </text:span><text:span text:style-name="T61">c</text:span><text:span text:style-name="T59">o</text:span><text:span text:style-name="T60">n</text:span><text:span text:style-name="T62">t</text:span><text:span text:style-name="T61">ato</text:span><text:span text:style-name="T76"> </text:span><text:span text:style-name="T64">n</text:span><text:span text:style-name="T61">o</text:span><text:span text:style-name="T86"> </text:span><text:span text:style-name="T60">b</text:span><text:span text:style-name="T61">a</text:span><text:span text:style-name="T60">n</text:span><text:span text:style-name="T61">co</text:span><text:span text:style-name="T87"> </text:span><text:span text:style-name="T60">d</text:span><text:span text:style-name="T61">e</text:span></text:p>
      <text:p text:style-name="P191"><text:span text:style-name="T5">d</text:span><text:span text:style-name="T1">a</text:span><text:span text:style-name="T5">d</text:span><text:span text:style-name="T3">o</text:span><text:span text:style-name="T1">s d</text:span><text:span text:style-name="T3">o</text:span><text:span text:style-name="T1">s</text:span><text:span text:style-name="T2"> </text:span><text:span text:style-name="T1">a</text:span><text:span text:style-name="T2">t</text:span><text:span text:style-name="T1">en</text:span><text:span text:style-name="T5">d</text:span><text:span text:style-name="T1">i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142"><text:span text:style-name="T3">3</text:span><text:span text:style-name="T1">.3</text:span><text:span text:style-name="T3">0</text:span><text:span text:style-name="T7">.</text:span><text:span text:style-name="T3">11</text:span><text:span text:style-name="T7">.</text:span><text:span text:style-name="T1">9<text:tab/>T</text:span><text:span text:style-name="T3">e</text:span><text:span text:style-name="T1">star <text:s/></text:span><text:span text:style-name="T54"><text:s/></text:span><text:span text:style-name="T1">a <text:s/></text:span><text:span text:style-name="T47"><text:s/></text:span><text:span text:style-name="T2">e</text:span><text:span text:style-name="T3">m</text:span><text:span text:style-name="T1">iss</text:span><text:span text:style-name="T7">ã</text:span><text:span text:style-name="T1">o <text:s/></text:span><text:span text:style-name="T48"><text:s/></text:span><text:span text:style-name="T5">d</text:span><text:span text:style-name="T1">o <text:s/></text:span><text:span text:style-name="T50"><text:s/></text:span><text:span text:style-name="T7">r</text:span><text:span text:style-name="T1">elat</text:span><text:span text:style-name="T3">ó</text:span><text:span text:style-name="T1">r</text:span><text:span text:style-name="T7">i</text:span><text:span text:style-name="T1">o <text:s/></text:span><text:span text:style-name="T48"><text:s/></text:span><text:span text:style-name="T5">d</text:span><text:span text:style-name="T1">e <text:s/></text:span><text:span text:style-name="T54"><text:s/></text:span><text:span text:style-name="T1">resu</text:span><text:span text:style-name="T5">l</text:span><text:span text:style-name="T1">ta</text:span><text:span text:style-name="T7">d</text:span><text:span text:style-name="T3">o</text:span><text:span text:style-name="T1">s <text:s/></text:span><text:span text:style-name="T54"><text:s/></text:span><text:span text:style-name="T5">d</text:span><text:span text:style-name="T1">a ca</text:span><text:span text:style-name="T3">m</text:span><text:span text:style-name="T5">p</text:span><text:span text:style-name="T1">a</text:span><text:span text:style-name="T5">nh</text:span><text:span text:style-name="T1">a;</text:span></text:p>
      <text:p text:style-name="P43"><text:span text:style-name="T3">3</text:span><text:span text:style-name="T1">.3</text:span><text:span text:style-name="T3">0</text:span><text:span text:style-name="T7">.</text:span><text:span text:style-name="T3">11</text:span><text:span text:style-name="T7">.</text:span><text:span text:style-name="T3">1</text:span><text:span text:style-name="T1">0<text:tab/></text:span><text:span text:style-name="T5">H</text:span><text:span text:style-name="T3">o</text:span><text:span text:style-name="T5">m</text:span><text:span text:style-name="T3">o</text:span><text:span text:style-name="T7">l</text:span><text:span text:style-name="T3">o</text:span><text:span text:style-name="T5">g</text:span><text:span text:style-name="T1">ar a </text:span><text:span text:style-name="T2">c</text:span><text:span text:style-name="T3">am</text:span><text:span text:style-name="T5">p</text:span><text:span text:style-name="T1">a</text:span><text:span text:style-name="T5">nh</text:span><text:span text:style-name="T1">a.</text:span></text:p>
      <text:p text:style-name="P7"/>
      <text:p text:style-name="P65"><text:span text:style-name="T3">3</text:span><text:span text:style-name="T1">.</text:span><text:span text:style-name="T3">30</text:span><text:span text:style-name="T7">.</text:span><text:span text:style-name="T3">1</text:span><text:span text:style-name="T1">2</text:span><text:span text:style-name="T5"> </text:span><text:span text:style-name="T1">C</text:span><text:span text:style-name="T3">o</text:span><text:span text:style-name="T7">l</text:span><text:span text:style-name="T3">o</text:span><text:span text:style-name="T1">car</text:span><text:span text:style-name="T2"> </text:span><text:span text:style-name="T5">e</text:span><text:span text:style-name="T1">m</text:span><text:span text:style-name="T3"> </text:span><text:span text:style-name="T1">p</text:span><text:span text:style-name="T7">r</text:span><text:span text:style-name="T3">o</text:span><text:span text:style-name="T5">du</text:span><text:span text:style-name="T2">ç</text:span><text:span text:style-name="T1">ão</text:span><text:span text:style-name="T5"> </text:span><text:span text:style-name="T3">0</text:span><text:span text:style-name="T1">1</text:span><text:span text:style-name="T5"> </text:span><text:span text:style-name="T1">ca</text:span><text:span text:style-name="T3">m</text:span><text:span text:style-name="T5">p</text:span><text:span text:style-name="T1">a</text:span><text:span text:style-name="T5">nh</text:span><text:span text:style-name="T1">a usa</text:span><text:span text:style-name="T5">n</text:span><text:span text:style-name="T7">d</text:span><text:span text:style-name="T1">o</text:span><text:span text:style-name="T3"> </text:span><text:span text:style-name="T2">t</text:span><text:span text:style-name="T5">o</text:span><text:span text:style-name="T1">r</text:span><text:span text:style-name="T5">p</text:span><text:span text:style-name="T1">edo</text:span><text:span text:style-name="T3"> </text:span><text:span text:style-name="T1">de</text:span><text:span text:style-name="T2"> </text:span><text:span text:style-name="T5">v</text:span><text:span text:style-name="T3">o</text:span><text:span text:style-name="T1">z</text:span><text:span text:style-name="T5"> </text:span><text:span text:style-name="T3">v</text:span><text:span text:style-name="T1">ia</text:span><text:span text:style-name="T7"> </text:span><text:span text:style-name="T1">br</text:span><text:span text:style-name="T2">o</text:span><text:span text:style-name="T1">k</text:span><text:span text:style-name="T3">e</text:span><text:span text:style-name="T1">r.</text:span></text:p>
      <text:p text:style-name="P201"><text:span text:style-name="T3">3</text:span><text:span text:style-name="T1">.3</text:span><text:span text:style-name="T3">0</text:span><text:span text:style-name="T7">.</text:span><text:span text:style-name="T3">1</text:span><text:span text:style-name="T1">3</text:span><text:span text:style-name="T58"> </text:span><text:span text:style-name="T1">C</text:span><text:span text:style-name="T3">o</text:span><text:span text:style-name="T5">n</text:span><text:span text:style-name="T1">fi</text:span><text:span text:style-name="T5">gu</text:span><text:span text:style-name="T1">rar </text:span><text:span text:style-name="T31"><text:s/></text:span><text:span text:style-name="T2">0</text:span><text:span text:style-name="T1">1 </text:span><text:span text:style-name="T28"><text:s/></text:span><text:span text:style-name="T1">c</text:span><text:span text:style-name="T2">a</text:span><text:span text:style-name="T3">m</text:span><text:span text:style-name="T5">p</text:span><text:span text:style-name="T1">a</text:span><text:span text:style-name="T5">n</text:span><text:span text:style-name="T1">ha </text:span><text:span text:style-name="T35"><text:s/></text:span><text:span text:style-name="T5">d</text:span><text:span text:style-name="T1">e </text:span><text:span text:style-name="T28"><text:s/></text:span><text:span text:style-name="T1">SMS </text:span><text:span text:style-name="T35"><text:s/></text:span><text:span text:style-name="T2">e</text:span><text:span text:style-name="T1">m </text:span><text:span text:style-name="T29"><text:s/></text:span><text:span text:style-name="T5">du</text:span><text:span text:style-name="T1">as </text:span><text:span text:style-name="T34"><text:s/></text:span><text:span text:style-name="T3">v</text:span><text:span text:style-name="T1">ias </text:span><text:span text:style-name="T35"><text:s/></text:span><text:span text:style-name="T5">u</text:span><text:span text:style-name="T1">s</text:span><text:span text:style-name="T3">a</text:span><text:span text:style-name="T5">nd</text:span><text:span text:style-name="T1">o </text:span><text:span text:style-name="T28"><text:s/></text:span><text:span text:style-name="T5">b</text:span><text:span text:style-name="T7">r</text:span><text:span text:style-name="T3">o</text:span><text:span text:style-name="T1">k</text:span><text:span text:style-name="T3">e</text:span><text:span text:style-name="T1">r, reali</text:span><text:span text:style-name="T5">z</text:span><text:span text:style-name="T1">a</text:span><text:span text:style-name="T5">nd</text:span><text:span text:style-name="T1">o</text:span><text:span text:style-name="T3"> </text:span><text:span text:style-name="T1">as</text:span><text:span text:style-name="T5"> </text:span><text:span text:style-name="T1">seg</text:span><text:span text:style-name="T5">u</text:span><text:span text:style-name="T1">i</text:span><text:span text:style-name="T5">n</text:span><text:span text:style-name="T1">t</text:span><text:span text:style-name="T3">e</text:span><text:span text:style-name="T1">s</text:span><text:span text:style-name="T2"> </text:span><text:span text:style-name="T1">a</text:span><text:span text:style-name="T2">ç</text:span><text:span text:style-name="T5">õ</text:span><text:span text:style-name="T1">es:</text:span></text:p>
      <text:p text:style-name="P4"/>
      <text:p text:style-name="P189"><text:span text:style-name="T3">3</text:span><text:span text:style-name="T1">.3</text:span><text:span text:style-name="T3">0</text:span><text:span text:style-name="T7">.</text:span><text:span text:style-name="T3">13</text:span><text:span text:style-name="T7">.</text:span><text:span text:style-name="T1">1 <text:s text:c="9"/></text:span><text:span text:style-name="T18"><text:s/></text:span><text:span text:style-name="T1">For</text:span><text:span text:style-name="T3">m</text:span><text:span text:style-name="T7">a</text:span><text:span text:style-name="T1">tar</text:span><text:span text:style-name="T6"> </text:span><text:span text:style-name="T1">lis</text:span><text:span text:style-name="T2">t</text:span><text:span text:style-name="T1">a</text:span><text:span text:style-name="T6"> </text:span><text:span text:style-name="T5">d</text:span><text:span text:style-name="T1">e</text:span><text:span text:style-name="T4"> </text:span><text:span text:style-name="T2">c</text:span><text:span text:style-name="T3">o</text:span><text:span text:style-name="T5">n</text:span><text:span text:style-name="T1">t</text:span><text:span text:style-name="T2">a</text:span><text:span text:style-name="T1">t</text:span><text:span text:style-name="T3">o</text:span><text:span text:style-name="T1">s a</text:span><text:span text:style-name="T6"> </text:span><text:span text:style-name="T5">p</text:span><text:span text:style-name="T1">artir</text:span><text:span text:style-name="T6"> </text:span><text:span text:style-name="T5">d</text:span><text:span text:style-name="T1">e</text:span><text:span text:style-name="T4"> </text:span><text:span text:style-name="T5">p</text:span><text:span text:style-name="T1">la</text:span><text:span text:style-name="T5">n</text:span><text:span text:style-name="T1">il</text:span><text:span text:style-name="T5">h</text:span><text:span text:style-name="T1">a</text:span><text:span text:style-name="T9"> </text:span><text:span text:style-name="T3">o</text:span><text:span text:style-name="T1">u</text:span><text:span text:style-name="T6"> </text:span><text:span text:style-name="T5">b</text:span><text:span text:style-name="T1">a</text:span><text:span text:style-name="T2">s</text:span><text:span text:style-name="T1">es </text:span><text:span text:style-name="T5">d</text:span><text:span text:style-name="T1">e</text:span><text:span text:style-name="T3"> </text:span><text:span text:style-name="T5">d</text:span><text:span text:style-name="T1">a</text:span><text:span text:style-name="T5">d</text:span><text:span text:style-name="T3">o</text:span><text:span text:style-name="T1">s </text:span><text:span text:style-name="T2">f</text:span><text:span text:style-name="T3">o</text:span><text:span text:style-name="T1">r</text:span><text:span text:style-name="T5">n</text:span><text:span text:style-name="T2">e</text:span><text:span text:style-name="T1">ci</text:span><text:span text:style-name="T5">d</text:span><text:span text:style-name="T1">as /</text:span><text:span text:style-name="T5"> </text:span><text:span text:style-name="T1">dis</text:span><text:span text:style-name="T5">p</text:span><text:span text:style-name="T3">o</text:span><text:span text:style-name="T5">n</text:span><text:span text:style-name="T1">i</text:span><text:span text:style-name="T5">b</text:span><text:span text:style-name="T1">ili</text:span><text:span text:style-name="T5">z</text:span><text:span text:style-name="T1">a</text:span><text:span text:style-name="T5">d</text:span><text:span text:style-name="T1">as pelo</text:span><text:span text:style-name="T5"> </text:span><text:span text:style-name="T1">Banc</text:span><text:span text:style-name="T2">o</text:span><text:span text:style-name="T1">;</text:span></text:p>
      <text:p text:style-name="P55"><text:span text:style-name="T3">3</text:span><text:span text:style-name="T1">.3</text:span><text:span text:style-name="T3">0</text:span><text:span text:style-name="T7">.</text:span><text:span text:style-name="T3">13</text:span><text:span text:style-name="T7">.</text:span><text:span text:style-name="T1">2<text:tab/>Obter as</text:span><text:span text:style-name="T2"> </text:span><text:span text:style-name="T3">e</text:span><text:span text:style-name="T1">s</text:span><text:span text:style-name="T2">t</text:span><text:span text:style-name="T1">ratégias</text:span><text:span text:style-name="T2"> </text:span><text:span text:style-name="T1">da c</text:span><text:span text:style-name="T2">a</text:span><text:span text:style-name="T3">m</text:span><text:span text:style-name="T5">p</text:span><text:span text:style-name="T1">a</text:span><text:span text:style-name="T5">nh</text:span><text:span text:style-name="T1">a;</text:span></text:p>
      <text:p text:style-name="P163"><text:span text:style-name="T3">3</text:span><text:span text:style-name="T1">.3</text:span><text:span text:style-name="T3">0</text:span><text:span text:style-name="T7">.</text:span><text:span text:style-name="T3">13</text:span><text:span text:style-name="T7">.</text:span><text:span text:style-name="T1">3 <text:s text:c="8"/></text:span><text:span text:style-name="T13"><text:s/></text:span><text:span text:style-name="T3">D</text:span><text:span text:style-name="T1">e</text:span><text:span text:style-name="T2">s</text:span><text:span text:style-name="T1">en</text:span><text:span text:style-name="T2">v</text:span><text:span text:style-name="T3">o</text:span><text:span text:style-name="T1">l</text:span><text:span text:style-name="T2">v</text:span><text:span text:style-name="T1">er</text:span><text:span text:style-name="T9"> </text:span><text:span text:style-name="T1">a</text:span><text:span text:style-name="T5">p</text:span><text:span text:style-name="T1">licat</text:span><text:span text:style-name="T2">i</text:span><text:span text:style-name="T3">v</text:span><text:span text:style-name="T1">o </text:span><text:span text:style-name="T5">p</text:span><text:span text:style-name="T7">a</text:span><text:span text:style-name="T1">ra</text:span><text:span text:style-name="T3"> </text:span><text:span text:style-name="T1">fa</text:span><text:span text:style-name="T5">z</text:span><text:span text:style-name="T1">er</text:span><text:span text:style-name="T12"> </text:span><text:span text:style-name="T1">as</text:span><text:span text:style-name="T9"> </text:span><text:span text:style-name="T2">s</text:span><text:span text:style-name="T1">eq</text:span><text:span text:style-name="T5">u</text:span><text:span text:style-name="T1">encias</text:span><text:span text:style-name="T12"> </text:span><text:span text:style-name="T7">d</text:span><text:span text:style-name="T1">e </text:span><text:span text:style-name="T5">p</text:span><text:span text:style-name="T1">erg</text:span><text:span text:style-name="T5">un</text:span><text:span text:style-name="T1">tas,</text:span><text:span text:style-name="T35"> </text:span><text:span text:style-name="T3">o</text:span><text:span text:style-name="T5">b</text:span><text:span text:style-name="T1">t</text:span><text:span text:style-name="T3">e</text:span><text:span text:style-name="T1">r</text:span><text:span text:style-name="T35"> </text:span><text:span text:style-name="T1">r</text:span><text:span text:style-name="T2">e</text:span><text:span text:style-name="T1">spo</text:span><text:span text:style-name="T2">s</text:span><text:span text:style-name="T1">t</text:span><text:span text:style-name="T2">a</text:span><text:span text:style-name="T1">s</text:span><text:span text:style-name="T35"> </text:span><text:span text:style-name="T1">e</text:span><text:span text:style-name="T35"> </text:span><text:span text:style-name="T1">e</text:span><text:span text:style-name="T3">x</text:span><text:span text:style-name="T1">ecutar</text:span><text:span text:style-name="T35"> </text:span><text:span text:style-name="T7">a</text:span><text:span text:style-name="T1">ç</text:span><text:span text:style-name="T5">õ</text:span><text:span text:style-name="T1">es</text:span><text:span text:style-name="T35"> </text:span><text:span text:style-name="T1">a</text:span><text:span text:style-name="T35"> </text:span><text:span text:style-name="T5">p</text:span><text:span text:style-name="T1">artir </text:span><text:span text:style-name="T5">d</text:span><text:span text:style-name="T1">as resp</text:span><text:span text:style-name="T5">o</text:span><text:span text:style-name="T1">stas</text:span><text:span text:style-name="T3"> </text:span><text:span text:style-name="T7">d</text:span><text:span text:style-name="T3">o</text:span><text:span text:style-name="T1">s</text:span><text:span text:style-name="T2"> </text:span><text:span text:style-name="T1">clie</text:span><text:span text:style-name="T5">n</text:span><text:span text:style-name="T1">t</text:span><text:span text:style-name="T3">e</text:span><text:span text:style-name="T2">s</text:span><text:span text:style-name="T1">;</text:span></text:p>
      <text:p text:style-name="P43"><text:span text:style-name="T3">3</text:span><text:span text:style-name="T1">.3</text:span><text:span text:style-name="T3">0</text:span><text:span text:style-name="T7">.</text:span><text:span text:style-name="T3">13</text:span><text:span text:style-name="T7">.</text:span><text:span text:style-name="T1">4<text:tab/>C</text:span><text:span text:style-name="T3">o</text:span><text:span text:style-name="T5">n</text:span><text:span text:style-name="T1">fi</text:span><text:span text:style-name="T5">gu</text:span><text:span text:style-name="T1">rar o </text:span><text:span text:style-name="T2">w</text:span><text:span text:style-name="T3">o</text:span><text:span text:style-name="T1">rkf</text:span><text:span text:style-name="T7">l</text:span><text:span text:style-name="T3">o</text:span><text:span text:style-name="T2">w</text:span><text:span text:style-name="T1">;</text:span></text:p>
      <text:p text:style-name="P43"><text:span text:style-name="T3">3</text:span><text:span text:style-name="T1">.3</text:span><text:span text:style-name="T3">0</text:span><text:span text:style-name="T7">.</text:span><text:span text:style-name="T3">13</text:span><text:span text:style-name="T7">.</text:span><text:span text:style-name="T1">5<text:tab/>T</text:span><text:span text:style-name="T3">e</text:span><text:span text:style-name="T1">star</text:span><text:span text:style-name="T2"> </text:span><text:span text:style-name="T1">a</text:span><text:span text:style-name="T3"> </text:span><text:span text:style-name="T1">i</text:span><text:span text:style-name="T5">n</text:span><text:span text:style-name="T1">t</text:span><text:span text:style-name="T3">e</text:span><text:span text:style-name="T5">g</text:span><text:span text:style-name="T1">r</text:span><text:span text:style-name="T7">a</text:span><text:span text:style-name="T1">ção</text:span><text:span text:style-name="T5"> </text:span><text:span text:style-name="T2">c</text:span><text:span text:style-name="T3">o</text:span><text:span text:style-name="T1">m</text:span><text:span text:style-name="T5"> </text:span><text:span text:style-name="T1">o </text:span><text:span text:style-name="T5">b</text:span><text:span text:style-name="T1">r</text:span><text:span text:style-name="T3">o</text:span><text:span text:style-name="T1">k</text:span><text:span text:style-name="T3">e</text:span><text:span text:style-name="T7">r</text:span><text:span text:style-name="T1">;</text:span></text:p>
      <text:p text:style-name="P43"><text:span text:style-name="T3">3</text:span><text:span text:style-name="T1">.3</text:span><text:span text:style-name="T3">0</text:span><text:span text:style-name="T7">.</text:span><text:span text:style-name="T3">13</text:span><text:span text:style-name="T7">.</text:span><text:span text:style-name="T1">6<text:tab/>Obter</text:span><text:span text:style-name="T2"> </text:span><text:span text:style-name="T1">e</text:span><text:span text:style-name="T3"> </text:span><text:span text:style-name="T1">f</text:span><text:span text:style-name="T5">o</text:span><text:span text:style-name="T1">r</text:span><text:span text:style-name="T3">m</text:span><text:span text:style-name="T7">a</text:span><text:span text:style-name="T1">tar as</text:span><text:span text:style-name="T2"> </text:span><text:span text:style-name="T1">bases</text:span><text:span text:style-name="T2"> </text:span><text:span text:style-name="T5">d</text:span><text:span text:style-name="T1">e</text:span><text:span text:style-name="T3"> </text:span><text:span text:style-name="T1">c</text:span><text:span text:style-name="T3">o</text:span><text:span text:style-name="T7">n</text:span><text:span text:style-name="T1">ta</text:span><text:span text:style-name="T2">t</text:span><text:span text:style-name="T3">o</text:span><text:span text:style-name="T1">s;</text:span></text:p>
      <text:p text:style-name="P200"><text:span text:style-name="T3">3</text:span><text:span text:style-name="T1">.3</text:span><text:span text:style-name="T3">0</text:span><text:span text:style-name="T7">.</text:span><text:span text:style-name="T3">13</text:span><text:span text:style-name="T7">.</text:span><text:span text:style-name="T1">7 <text:s text:c="9"/></text:span><text:span text:style-name="T18"><text:s/></text:span><text:span text:style-name="T1">T</text:span><text:span text:style-name="T3">e</text:span><text:span text:style-name="T1">star </text:span><text:span text:style-name="T55"><text:s/></text:span><text:span text:style-name="T1">a </text:span><text:span text:style-name="T55"><text:s/></text:span><text:span text:style-name="T5">p</text:span><text:span text:style-name="T1">esq</text:span><text:span text:style-name="T5">u</text:span><text:span text:style-name="T1">isa </text:span><text:span text:style-name="T37"><text:s/></text:span><text:span text:style-name="T5">d</text:span><text:span text:style-name="T1">e </text:span><text:span text:style-name="T32"><text:s/></text:span><text:span text:style-name="T1">sat</text:span><text:span text:style-name="T2">i</text:span><text:span text:style-name="T1">sfação </text:span><text:span text:style-name="T32"><text:s/></text:span><text:span text:style-name="T1">i</text:span><text:span text:style-name="T5">n</text:span><text:span text:style-name="T1">cl</text:span><text:span text:style-name="T5">u</text:span><text:span text:style-name="T1">i</text:span><text:span text:style-name="T5">nd</text:span><text:span text:style-name="T1">o </text:span><text:span text:style-name="T32"><text:s/></text:span><text:span text:style-name="T3">o</text:span><text:span text:style-name="T5">p</text:span><text:span text:style-name="T1">ç</text:span><text:span text:style-name="T2">ã</text:span><text:span text:style-name="T1">o </text:span><text:span text:style-name="T32"><text:s/></text:span><text:span text:style-name="T7">a</text:span><text:span text:style-name="T1">o clie</text:span><text:span text:style-name="T5">n</text:span><text:span text:style-name="T1">te</text:span><text:span text:style-name="T3"> </text:span><text:span text:style-name="T7">d</text:span><text:span text:style-name="T1">e</text:span><text:span text:style-name="T3"> </text:span><text:span text:style-name="T2">s</text:span><text:span text:style-name="T3">o</text:span><text:span text:style-name="T1">licitar</text:span><text:span text:style-name="T2"> </text:span><text:span text:style-name="T1">e</text:span><text:span text:style-name="T3">x</text:span><text:span text:style-name="T1">cl</text:span><text:span text:style-name="T5">u</text:span><text:span text:style-name="T1">s</text:span><text:span text:style-name="T2">ã</text:span><text:span text:style-name="T1">o</text:span><text:span text:style-name="T5"> </text:span><text:span text:style-name="T1">da b</text:span><text:span text:style-name="T5">a</text:span><text:span text:style-name="T1">se</text:span><text:span text:style-name="T3"> </text:span><text:span text:style-name="T5">d</text:span><text:span text:style-name="T1">e</text:span><text:span text:style-name="T2"> c</text:span><text:span text:style-name="T3">o</text:span><text:span text:style-name="T5">n</text:span><text:span text:style-name="T1">ta</text:span><text:span text:style-name="T2">t</text:span><text:span text:style-name="T3">o</text:span><text:span text:style-name="T1">s;</text:span></text:p>
      <text:p text:style-name="P51"><text:span text:style-name="T59">3</text:span><text:span text:style-name="T61">.3</text:span><text:span text:style-name="T59">0</text:span><text:span text:style-name="T64">.</text:span><text:span text:style-name="T59">13</text:span><text:span text:style-name="T64">.</text:span><text:span text:style-name="T61">8<text:tab/>T</text:span><text:span text:style-name="T59">e</text:span><text:span text:style-name="T61">star </text:span><text:span text:style-name="T59"><text:s/></text:span><text:span text:style-name="T61">as </text:span><text:span text:style-name="T63"><text:s/></text:span><text:span text:style-name="T61">ca</text:span><text:span text:style-name="T62">t</text:span><text:span text:style-name="T61">eg</text:span><text:span text:style-name="T59">o</text:span><text:span text:style-name="T61">ri</text:span><text:span text:style-name="T60">z</text:span><text:span text:style-name="T61">a</text:span><text:span text:style-name="T62">ç</text:span><text:span text:style-name="T60">õ</text:span><text:span text:style-name="T61">es </text:span><text:span text:style-name="T65"><text:s/></text:span><text:span text:style-name="T59">d</text:span><text:span text:style-name="T61">e </text:span><text:span text:style-name="T92"><text:s/></text:span><text:span text:style-name="T61">at</text:span><text:span text:style-name="T59">e</text:span><text:span text:style-name="T60">nd</text:span><text:span text:style-name="T64">i</text:span><text:span text:style-name="T59">m</text:span><text:span text:style-name="T61">en</text:span><text:span text:style-name="T60">t</text:span><text:span text:style-name="T59">o</text:span><text:span text:style-name="T61">, </text:span><text:span text:style-name="T92"><text:s/></text:span><text:span text:style-name="T60">p</text:span><text:span text:style-name="T64">r</text:span><text:span text:style-name="T59">o</text:span><text:span text:style-name="T60">du</text:span><text:span text:style-name="T61">to </text:span><text:span text:style-name="T63"><text:s/></text:span><text:span text:style-name="T61">e</text:span></text:p>
      <text:p text:style-name="P202"><text:span text:style-name="T1">ser</text:span><text:span text:style-name="T3">v</text:span><text:span text:style-name="T1">i</text:span><text:span text:style-name="T7">ç</text:span><text:span text:style-name="T3">o</text:span><text:span text:style-name="T1">;</text:span></text:p>
      <text:p text:style-name="P184"><text:span text:style-name="T3">3</text:span><text:span text:style-name="T1">.3</text:span><text:span text:style-name="T3">0</text:span><text:span text:style-name="T7">.</text:span><text:span text:style-name="T3">13</text:span><text:span text:style-name="T7">.</text:span><text:span text:style-name="T1">9 <text:s text:c="9"/></text:span><text:span text:style-name="T18"><text:s/></text:span><text:span text:style-name="T1">T</text:span><text:span text:style-name="T3">e</text:span><text:span text:style-name="T1">star</text:span><text:span text:style-name="T44"> </text:span><text:span text:style-name="T1">o</text:span><text:span text:style-name="T45"> </text:span><text:span text:style-name="T1">reg</text:span><text:span text:style-name="T5">i</text:span><text:span text:style-name="T1">st</text:span><text:span text:style-name="T2">r</text:span><text:span text:style-name="T1">o</text:span><text:span text:style-name="T43"> </text:span><text:span text:style-name="T7">d</text:span><text:span text:style-name="T1">o</text:span><text:span text:style-name="T43"> </text:span><text:span text:style-name="T2">c</text:span><text:span text:style-name="T3">o</text:span><text:span text:style-name="T5">n</text:span><text:span text:style-name="T1">t</text:span><text:span text:style-name="T2">a</text:span><text:span text:style-name="T1">to</text:span><text:span text:style-name="T49"> </text:span><text:span text:style-name="T1">e</text:span><text:span text:style-name="T46"> </text:span><text:span text:style-name="T5">d</text:span><text:span text:style-name="T1">o</text:span><text:span text:style-name="T45"> </text:span><text:span text:style-name="T1">resu</text:span><text:span text:style-name="T5">l</text:span><text:span text:style-name="T2">t</text:span><text:span text:style-name="T1">a</text:span><text:span text:style-name="T5">d</text:span><text:span text:style-name="T1">o</text:span><text:span text:style-name="T43"> </text:span><text:span text:style-name="T7">n</text:span><text:span text:style-name="T1">o</text:span><text:span text:style-name="T43"> </text:span><text:span text:style-name="T5">b</text:span><text:span text:style-name="T1">a</text:span><text:span text:style-name="T5">n</text:span><text:span text:style-name="T2">c</text:span><text:span text:style-name="T1">o </text:span><text:span text:style-name="T5">d</text:span><text:span text:style-name="T1">e</text:span><text:span text:style-name="T3"> </text:span><text:span text:style-name="T5">d</text:span><text:span text:style-name="T1">a</text:span><text:span text:style-name="T5">d</text:span><text:span text:style-name="T3">o</text:span><text:span text:style-name="T1">s </text:span><text:span text:style-name="T7">d</text:span><text:span text:style-name="T3">o</text:span><text:span text:style-name="T1">s </text:span><text:span text:style-name="T2">a</text:span><text:span text:style-name="T3">t</text:span><text:span text:style-name="T1">en</text:span><text:span text:style-name="T5">d</text:span><text:span text:style-name="T1">i</text:span><text:span text:style-name="T5">m</text:span><text:span text:style-name="T1">en</text:span><text:span text:style-name="T2">t</text:span><text:span text:style-name="T5">o</text:span><text:span text:style-name="T1">s;</text:span></text:p>
      <text:p text:style-name="P149"><text:span text:style-name="T3">3</text:span><text:span text:style-name="T1">.3</text:span><text:span text:style-name="T3">0</text:span><text:span text:style-name="T7">.</text:span><text:span text:style-name="T3">13</text:span><text:span text:style-name="T7">.</text:span><text:span text:style-name="T3">1</text:span><text:span text:style-name="T1">0 <text:s text:c="8"/>Tes</text:span><text:span text:style-name="T3">t</text:span><text:span text:style-name="T1">ar <text:s/></text:span><text:span text:style-name="T4"><text:s/></text:span><text:span text:style-name="T1">a <text:s/></text:span><text:span text:style-name="T53"><text:s/></text:span><text:span text:style-name="T5">e</text:span><text:span text:style-name="T3">m</text:span><text:span text:style-name="T1">iss</text:span><text:span text:style-name="T7">ã</text:span><text:span text:style-name="T1">o <text:s/></text:span><text:span text:style-name="T53"><text:s/></text:span><text:span text:style-name="T5">d</text:span><text:span text:style-name="T1">o <text:s/></text:span><text:span text:style-name="T15"><text:s/></text:span><text:span text:style-name="T7">r</text:span><text:span text:style-name="T1">elat</text:span><text:span text:style-name="T3">ó</text:span><text:span text:style-name="T1">r</text:span><text:span text:style-name="T7">i</text:span><text:span text:style-name="T1">o <text:s/></text:span><text:span text:style-name="T53"><text:s/></text:span><text:span text:style-name="T5">d</text:span><text:span text:style-name="T1">e <text:s/></text:span><text:span text:style-name="T8"><text:s/></text:span><text:span text:style-name="T1">resu</text:span><text:span text:style-name="T5">l</text:span><text:span text:style-name="T1">ta</text:span><text:span text:style-name="T7">d</text:span><text:span text:style-name="T3">o</text:span><text:span text:style-name="T1">s <text:s/></text:span><text:span text:style-name="T8"><text:s/></text:span><text:span text:style-name="T5">d</text:span><text:span text:style-name="T1">a ca</text:span><text:span text:style-name="T3">m</text:span><text:span text:style-name="T5">p</text:span><text:span text:style-name="T1">a</text:span><text:span text:style-name="T5">nh</text:span><text:span text:style-name="T1">a;</text:span></text:p>
      <text:p text:style-name="P43"><text:span text:style-name="T3">3</text:span><text:span text:style-name="T1">.3</text:span><text:span text:style-name="T3">0</text:span><text:span text:style-name="T7">.</text:span><text:span text:style-name="T3">13</text:span><text:span text:style-name="T7">.</text:span><text:span text:style-name="T3">1</text:span><text:span text:style-name="T1">1<text:tab/></text:span><text:span text:style-name="T5">H</text:span><text:span text:style-name="T3">o</text:span><text:span text:style-name="T5">m</text:span><text:span text:style-name="T3">o</text:span><text:span text:style-name="T7">l</text:span><text:span text:style-name="T3">o</text:span><text:span text:style-name="T5">g</text:span><text:span text:style-name="T1">ar a </text:span><text:span text:style-name="T2">c</text:span><text:span text:style-name="T1">a</text:span><text:span text:style-name="T3">m</text:span><text:span text:style-name="T5">p</text:span><text:span text:style-name="T1">a</text:span><text:span text:style-name="T5">nh</text:span><text:span text:style-name="T1">a.</text:span></text:p>
      <text:p text:style-name="P33"/>
      <text:p text:style-name="P198"><text:span text:style-name="T3">3</text:span><text:span text:style-name="T1">.3</text:span><text:span text:style-name="T3">0</text:span><text:span text:style-name="T7">.</text:span><text:span text:style-name="T3">1</text:span><text:span text:style-name="T1">4</text:span><text:span text:style-name="T58"> </text:span><text:span text:style-name="T1">C</text:span><text:span text:style-name="T3">o</text:span><text:span text:style-name="T1">l</text:span><text:span text:style-name="T2">o</text:span><text:span text:style-name="T1">car </text:span><text:span text:style-name="T15"><text:s/></text:span><text:span text:style-name="T1">em </text:span><text:span text:style-name="T53"><text:s/></text:span><text:span text:style-name="T5">p</text:span><text:span text:style-name="T7">r</text:span><text:span text:style-name="T3">o</text:span><text:span text:style-name="T5">du</text:span><text:span text:style-name="T1">ção </text:span><text:span text:style-name="T33"><text:s/></text:span><text:span text:style-name="T2">0</text:span><text:span text:style-name="T1">1 </text:span><text:span text:style-name="T8"><text:s/></text:span><text:span text:style-name="T1">ca</text:span><text:span text:style-name="T3">m</text:span><text:span text:style-name="T5">p</text:span><text:span text:style-name="T1">a</text:span><text:span text:style-name="T5">nh</text:span><text:span text:style-name="T1">a </text:span><text:span text:style-name="T13"><text:s/></text:span><text:span text:style-name="T5">d</text:span><text:span text:style-name="T1">e </text:span><text:span text:style-name="T13"><text:s/></text:span><text:span text:style-name="T1">SMS </text:span><text:span text:style-name="T15"><text:s/></text:span><text:span text:style-name="T1">em </text:span><text:span text:style-name="T53"><text:s/></text:span><text:span text:style-name="T5">du</text:span><text:span text:style-name="T1">as </text:span><text:span text:style-name="T15"><text:s/></text:span><text:span text:style-name="T3">v</text:span><text:span text:style-name="T1">ias </text:span><text:span text:style-name="T15"><text:s/></text:span><text:span text:style-name="T5">u</text:span><text:span text:style-name="T1">sa</text:span><text:span text:style-name="T5">nd</text:span><text:span text:style-name="T1">o </text:span><text:span text:style-name="T5">b</text:span><text:span text:style-name="T1">r</text:span><text:span text:style-name="T3">o</text:span><text:span text:style-name="T1">k</text:span><text:span text:style-name="T3">e</text:span><text:span text:style-name="T1">r.</text:span></text:p>
      <text:p text:style-name="P203"/>
      <text:p text:style-name="P204"><text:span text:style-name="T3">3</text:span><text:span text:style-name="T1">.3</text:span><text:span text:style-name="T3">0</text:span><text:span text:style-name="T7">.</text:span><text:span text:style-name="T3">1</text:span><text:span text:style-name="T1">5</text:span><text:span text:style-name="T58"> </text:span><text:span text:style-name="T1">C</text:span><text:span text:style-name="T3">o</text:span><text:span text:style-name="T5">n</text:span><text:span text:style-name="T1">fi</text:span><text:span text:style-name="T5">gu</text:span><text:span text:style-name="T1">rar </text:span><text:span text:style-name="T53"><text:s/></text:span><text:span text:style-name="T3">0</text:span><text:span text:style-name="T1">1 </text:span><text:span text:style-name="T13"><text:s/></text:span><text:span text:style-name="T1">ca</text:span><text:span text:style-name="T3">m</text:span><text:span text:style-name="T5">p</text:span><text:span text:style-name="T1">a</text:span><text:span text:style-name="T5">nh</text:span><text:span text:style-name="T1">a </text:span><text:span text:style-name="T15"><text:s/></text:span><text:span text:style-name="T1">ati</text:span><text:span text:style-name="T3">v</text:span><text:span text:style-name="T1">a </text:span><text:span text:style-name="T15"><text:s/></text:span><text:span text:style-name="T3">v</text:span><text:span text:style-name="T1">ia </text:span><text:span text:style-name="T53"><text:s/></text:span><text:span text:style-name="T9">e</text:span><text:span text:style-name="T7">-</text:span><text:span text:style-name="T3">m</text:span><text:span text:style-name="T1">ai</text:span><text:span text:style-name="T5">l</text:span><text:span text:style-name="T1">, </text:span><text:span text:style-name="T33"><text:s/></text:span><text:span text:style-name="T1">e</text:span><text:span text:style-name="T5">x</text:span><text:span text:style-name="T1">ecuta</text:span><text:span text:style-name="T7">n</text:span><text:span text:style-name="T5">d</text:span><text:span text:style-name="T1">o </text:span><text:span text:style-name="T16"><text:s/></text:span><text:span text:style-name="T1">as </text:span><text:span text:style-name="T33"><text:s/></text:span><text:span text:style-name="T3">s</text:span><text:span text:style-name="T1">eg</text:span><text:span text:style-name="T5">u</text:span><text:span text:style-name="T1">i</text:span><text:span text:style-name="T5">n</text:span><text:span text:style-name="T1">t</text:span><text:span text:style-name="T3">e</text:span><text:span text:style-name="T1">s aç</text:span><text:span text:style-name="T3">õ</text:span><text:span text:style-name="T2">e</text:span><text:span text:style-name="T1">s:</text:span></text:p>
      <text:p text:style-name="P7"/>
      <text:p text:style-name="P188"><text:span text:style-name="T3">3</text:span><text:span text:style-name="T1">.3</text:span><text:span text:style-name="T3">0</text:span><text:span text:style-name="T7">.</text:span><text:span text:style-name="T3">15</text:span><text:span text:style-name="T7">.</text:span><text:span text:style-name="T1">1 <text:s text:c="9"/></text:span><text:span text:style-name="T18"><text:s/></text:span><text:span text:style-name="T1">For</text:span><text:span text:style-name="T3">m</text:span><text:span text:style-name="T7">a</text:span><text:span text:style-name="T1">tar</text:span><text:span text:style-name="T6"> </text:span><text:span text:style-name="T1">lis</text:span><text:span text:style-name="T2">t</text:span><text:span text:style-name="T1">a</text:span><text:span text:style-name="T6"> </text:span><text:span text:style-name="T5">d</text:span><text:span text:style-name="T1">e</text:span><text:span text:style-name="T4"> </text:span><text:span text:style-name="T2">c</text:span><text:span text:style-name="T3">o</text:span><text:span text:style-name="T5">n</text:span><text:span text:style-name="T1">t</text:span><text:span text:style-name="T2">a</text:span><text:span text:style-name="T1">t</text:span><text:span text:style-name="T3">o</text:span><text:span text:style-name="T1">s a</text:span><text:span text:style-name="T6"> </text:span><text:span text:style-name="T5">p</text:span><text:span text:style-name="T1">artir</text:span><text:span text:style-name="T6"> </text:span><text:span text:style-name="T5">d</text:span><text:span text:style-name="T1">e</text:span><text:span text:style-name="T4"> </text:span><text:span text:style-name="T5">p</text:span><text:span text:style-name="T1">la</text:span><text:span text:style-name="T5">n</text:span><text:span text:style-name="T1">il</text:span><text:span text:style-name="T5">h</text:span><text:span text:style-name="T1">a</text:span><text:span text:style-name="T9"> </text:span><text:span text:style-name="T3">o</text:span><text:span text:style-name="T1">u</text:span><text:span text:style-name="T6"> </text:span><text:span text:style-name="T5">b</text:span><text:span text:style-name="T1">a</text:span><text:span text:style-name="T2">s</text:span><text:span text:style-name="T1">es </text:span><text:span text:style-name="T5">d</text:span><text:span text:style-name="T1">e</text:span><text:span text:style-name="T3"> </text:span><text:span text:style-name="T5">d</text:span><text:span text:style-name="T1">a</text:span><text:span text:style-name="T5">d</text:span><text:span text:style-name="T3">o</text:span><text:span text:style-name="T1">s </text:span><text:span text:style-name="T2">f</text:span><text:span text:style-name="T3">o</text:span><text:span text:style-name="T1">r</text:span><text:span text:style-name="T5">n</text:span><text:span text:style-name="T2">e</text:span><text:span text:style-name="T1">ci</text:span><text:span text:style-name="T5">d</text:span><text:span text:style-name="T1">as /</text:span><text:span text:style-name="T5"> </text:span><text:span text:style-name="T1">dis</text:span><text:span text:style-name="T5">p</text:span><text:span text:style-name="T3">o</text:span><text:span text:style-name="T5">n</text:span><text:span text:style-name="T1">i</text:span><text:span text:style-name="T5">b</text:span><text:span text:style-name="T1">ili</text:span><text:span text:style-name="T5">z</text:span><text:span text:style-name="T1">a</text:span><text:span text:style-name="T5">d</text:span><text:span text:style-name="T1">as pelo</text:span><text:span text:style-name="T5"> </text:span><text:span text:style-name="T1">Banc</text:span><text:span text:style-name="T2">o</text:span><text:span text:style-name="T1">;</text:span></text:p>
      <text:p text:style-name="P43"><text:span text:style-name="T3">3</text:span><text:span text:style-name="T1">.3</text:span><text:span text:style-name="T3">0</text:span><text:span text:style-name="T7">.</text:span><text:span text:style-name="T3">15</text:span><text:span text:style-name="T7">.</text:span><text:span text:style-name="T1">2<text:tab/>Obter as</text:span><text:span text:style-name="T5"> </text:span><text:span text:style-name="T1">es</text:span><text:span text:style-name="T5">t</text:span><text:span text:style-name="T1">ratégias</text:span><text:span text:style-name="T2"> </text:span><text:span text:style-name="T1">da c</text:span><text:span text:style-name="T2">a</text:span><text:span text:style-name="T3">m</text:span><text:span text:style-name="T5">p</text:span><text:span text:style-name="T1">a</text:span><text:span text:style-name="T5">nh</text:span><text:span text:style-name="T1">a;</text:span></text:p>
      <text:p text:style-name="P43"><text:span text:style-name="T3">3</text:span><text:span text:style-name="T1">.3</text:span><text:span text:style-name="T3">0</text:span><text:span text:style-name="T7">.</text:span><text:span text:style-name="T3">15</text:span><text:span text:style-name="T7">.</text:span><text:span text:style-name="T1">3<text:tab/>C</text:span><text:span text:style-name="T3">o</text:span><text:span text:style-name="T5">n</text:span><text:span text:style-name="T1">fi</text:span><text:span text:style-name="T5">gu</text:span><text:span text:style-name="T1">rar o</text:span><text:span text:style-name="T5"> w</text:span><text:span text:style-name="T3">o</text:span><text:span text:style-name="T1">r</text:span><text:span text:style-name="T3">k</text:span><text:span text:style-name="T1">f</text:span><text:span text:style-name="T7">l</text:span><text:span text:style-name="T3">o</text:span><text:span text:style-name="T2">w</text:span><text:span text:style-name="T1">;</text:span></text:p>
      <text:p text:style-name="P43"><text:span text:style-name="T3">3</text:span><text:span text:style-name="T1">.3</text:span><text:span text:style-name="T3">0</text:span><text:span text:style-name="T7">.</text:span><text:span text:style-name="T3">15</text:span><text:span text:style-name="T7">.</text:span><text:span text:style-name="T1">4<text:tab/>Obter</text:span><text:span text:style-name="T2"> </text:span><text:span text:style-name="T3">o</text:span><text:span text:style-name="T1">s</text:span><text:span text:style-name="T2"> </text:span><text:span text:style-name="T1">t</text:span><text:span text:style-name="T5">e</text:span><text:span text:style-name="T3">m</text:span><text:span text:style-name="T5">p</text:span><text:span text:style-name="T1">lates</text:span><text:span text:style-name="T2"> </text:span><text:span text:style-name="T1">de</text:span><text:span text:style-name="T2"> </text:span><text:span text:style-name="T3">e</text:span><text:span text:style-name="T1">-</text:span><text:span text:style-name="T5">m</text:span><text:span text:style-name="T1">ai</text:span><text:span text:style-name="T5">l</text:span><text:span text:style-name="T1">;</text:span></text:p>
      <text:p text:style-name="P46"><text:span text:style-name="T59">3</text:span><text:span text:style-name="T61">.3</text:span><text:span text:style-name="T59">0</text:span><text:span text:style-name="T64">.</text:span><text:span text:style-name="T59">15</text:span><text:span text:style-name="T64">.</text:span><text:span text:style-name="T61">5<text:tab/>O</text:span><text:span text:style-name="T60">b</text:span><text:span text:style-name="T61">t</text:span><text:span text:style-name="T59">e</text:span><text:span text:style-name="T61">r</text:span><text:span text:style-name="T62"> </text:span><text:span text:style-name="T61">e</text:span><text:span text:style-name="T59"> </text:span><text:span text:style-name="T61">f</text:span><text:span text:style-name="T60">o</text:span><text:span text:style-name="T61">r</text:span><text:span text:style-name="T59">m</text:span><text:span text:style-name="T64">a</text:span><text:span text:style-name="T65">t</text:span><text:span text:style-name="T61">ar as</text:span><text:span text:style-name="T62"> </text:span><text:span text:style-name="T61">bases</text:span><text:span text:style-name="T60"> d</text:span><text:span text:style-name="T61">e</text:span><text:span text:style-name="T59"> </text:span><text:span text:style-name="T61">c</text:span><text:span text:style-name="T59">o</text:span><text:span text:style-name="T64">n</text:span><text:span text:style-name="T61">ta</text:span><text:span text:style-name="T62">t</text:span><text:span text:style-name="T59">o</text:span><text:span text:style-name="T61">s;</text:span></text:p>
      <text:p text:style-name="P184"><text:span text:style-name="T3">3</text:span><text:span text:style-name="T1">.3</text:span><text:span text:style-name="T3">0</text:span><text:span text:style-name="T7">.</text:span><text:span text:style-name="T3">15</text:span><text:span text:style-name="T7">.</text:span><text:span text:style-name="T1">6 <text:s text:c="9"/></text:span><text:span text:style-name="T18"><text:s/></text:span><text:span text:style-name="T1">T</text:span><text:span text:style-name="T3">e</text:span><text:span text:style-name="T1">star <text:s/></text:span><text:span text:style-name="T11"><text:s/></text:span><text:span text:style-name="T7">p</text:span><text:span text:style-name="T1">esq</text:span><text:span text:style-name="T5">u</text:span><text:span text:style-name="T1">isa <text:s/></text:span><text:span text:style-name="T11"><text:s/></text:span><text:span text:style-name="T5">d</text:span><text:span text:style-name="T1">e <text:s/></text:span><text:span text:style-name="T12"><text:s/></text:span><text:span text:style-name="T1">sati</text:span><text:span text:style-name="T2">s</text:span><text:span text:style-name="T1">fação <text:s/></text:span><text:span text:style-name="T6"><text:s/></text:span><text:span text:style-name="T1">i</text:span><text:span text:style-name="T5">n</text:span><text:span text:style-name="T1">cl</text:span><text:span text:style-name="T5">u</text:span><text:span text:style-name="T1">i</text:span><text:span text:style-name="T5">nd</text:span><text:span text:style-name="T1">o <text:s/></text:span><text:span text:style-name="T9"><text:s/></text:span><text:span text:style-name="T3">o</text:span><text:span text:style-name="T5">p</text:span><text:span text:style-name="T1">ç</text:span><text:span text:style-name="T2">ã</text:span><text:span text:style-name="T1">o <text:s/></text:span><text:span text:style-name="T6"><text:s/></text:span><text:span text:style-name="T7">a</text:span><text:span text:style-name="T1">o clie</text:span><text:span text:style-name="T5">n</text:span><text:span text:style-name="T1">te</text:span><text:span text:style-name="T3"> </text:span><text:span text:style-name="T7">d</text:span><text:span text:style-name="T1">e</text:span><text:span text:style-name="T3"> </text:span><text:span text:style-name="T2">s</text:span><text:span text:style-name="T3">o</text:span><text:span text:style-name="T1">licitar</text:span><text:span text:style-name="T2"> </text:span><text:span text:style-name="T1">e</text:span><text:span text:style-name="T3">x</text:span><text:span text:style-name="T1">cl</text:span><text:span text:style-name="T5">u</text:span><text:span text:style-name="T1">s</text:span><text:span text:style-name="T2">ã</text:span><text:span text:style-name="T1">o</text:span><text:span text:style-name="T5"> </text:span><text:span text:style-name="T1">da</text:span><text:span text:style-name="T3"> </text:span><text:span text:style-name="T5">b</text:span><text:span text:style-name="T1">ase</text:span><text:span text:style-name="T3"> </text:span><text:span text:style-name="T5">d</text:span><text:span text:style-name="T1">e</text:span><text:span text:style-name="T2"> c</text:span><text:span text:style-name="T3">o</text:span><text:span text:style-name="T5">n</text:span><text:span text:style-name="T3">t</text:span><text:span text:style-name="T1">a</text:span><text:span text:style-name="T2">t</text:span><text:span text:style-name="T3">o</text:span><text:span text:style-name="T1">s;</text:span></text:p>
      <text:p text:style-name="P126"><text:span text:style-name="T3">3</text:span><text:span text:style-name="T1">.3</text:span><text:span text:style-name="T3">0</text:span><text:span text:style-name="T7">.</text:span><text:span text:style-name="T3">15</text:span><text:span text:style-name="T7">.</text:span><text:span text:style-name="T1">7 <text:s text:c="8"/></text:span><text:span text:style-name="T21"><text:s/></text:span><text:span text:style-name="T1">T</text:span><text:span text:style-name="T3">e</text:span><text:span text:style-name="T1">star as</text:span><text:span text:style-name="T12"> </text:span><text:span text:style-name="T1">ca</text:span><text:span text:style-name="T2">t</text:span><text:span text:style-name="T1">eg</text:span><text:span text:style-name="T3">o</text:span><text:span text:style-name="T1">ri</text:span><text:span text:style-name="T5">z</text:span><text:span text:style-name="T1">a</text:span><text:span text:style-name="T2">ç</text:span><text:span text:style-name="T5">õ</text:span><text:span text:style-name="T1">es</text:span><text:span text:style-name="T3"> </text:span><text:span text:style-name="T5">d</text:span><text:span text:style-name="T1">e</text:span><text:span text:style-name="T9"> </text:span><text:span text:style-name="T1">at</text:span><text:span text:style-name="T3">e</text:span><text:span text:style-name="T5">nd</text:span><text:span text:style-name="T7">i</text:span><text:span text:style-name="T3">m</text:span><text:span text:style-name="T1">en</text:span><text:span text:style-name="T2">t</text:span><text:span text:style-name="T3">o</text:span><text:span text:style-name="T1">,</text:span><text:span text:style-name="T9"> </text:span><text:span text:style-name="T5">p</text:span><text:span text:style-name="T7">r</text:span><text:span text:style-name="T3">o</text:span><text:span text:style-name="T5">du</text:span><text:span text:style-name="T1">to</text:span><text:span text:style-name="T12"> </text:span><text:span text:style-name="T1">e ser</text:span><text:span text:style-name="T3">v</text:span><text:span text:style-name="T1">i</text:span><text:span text:style-name="T7">ç</text:span><text:span text:style-name="T3">o</text:span><text:span text:style-name="T1">;</text:span></text:p>
      <text:p text:style-name="P163"><text:span text:style-name="T3">3</text:span><text:span text:style-name="T1">.3</text:span><text:span text:style-name="T3">0</text:span><text:span text:style-name="T7">.</text:span><text:span text:style-name="T3">15</text:span><text:span text:style-name="T7">.</text:span><text:span text:style-name="T1">8 <text:s text:c="9"/></text:span><text:span text:style-name="T18"><text:s/></text:span><text:span text:style-name="T1">T</text:span><text:span text:style-name="T3">e</text:span><text:span text:style-name="T1">star</text:span><text:span text:style-name="T38"> </text:span><text:span text:style-name="T1">o</text:span><text:span text:style-name="T55"> </text:span><text:span text:style-name="T1">reg</text:span><text:span text:style-name="T3">i</text:span><text:span text:style-name="T1">st</text:span><text:span text:style-name="T2">r</text:span><text:span text:style-name="T1">o</text:span><text:span text:style-name="T55"> </text:span><text:span text:style-name="T5">d</text:span><text:span text:style-name="T1">o</text:span><text:span text:style-name="T55"> </text:span><text:span text:style-name="T1">res</text:span><text:span text:style-name="T3">u</text:span><text:span text:style-name="T1">l</text:span><text:span text:style-name="T2">t</text:span><text:span text:style-name="T1">a</text:span><text:span text:style-name="T5">d</text:span><text:span text:style-name="T1">o</text:span><text:span text:style-name="T55"> </text:span><text:span text:style-name="T5">d</text:span><text:span text:style-name="T1">o</text:span><text:span text:style-name="T55"> </text:span><text:span text:style-name="T1">c</text:span><text:span text:style-name="T3">o</text:span><text:span text:style-name="T5">nt</text:span><text:span text:style-name="T1">ato</text:span><text:span text:style-name="T55"> </text:span><text:span text:style-name="T7">n</text:span><text:span text:style-name="T1">o</text:span><text:span text:style-name="T32"> </text:span><text:span text:style-name="T5">b</text:span><text:span text:style-name="T1">a</text:span><text:span text:style-name="T5">n</text:span><text:span text:style-name="T1">co</text:span><text:span text:style-name="T36"> </text:span><text:span text:style-name="T5">d</text:span><text:span text:style-name="T1">e </text:span><text:span text:style-name="T5">d</text:span><text:span text:style-name="T1">a</text:span><text:span text:style-name="T5">d</text:span><text:span text:style-name="T3">o</text:span><text:span text:style-name="T1">s d</text:span><text:span text:style-name="T3">o</text:span><text:span text:style-name="T1">s</text:span><text:span text:style-name="T2"> </text:span><text:span text:style-name="T1">a</text:span><text:span text:style-name="T2">t</text:span><text:span text:style-name="T1">en</text:span><text:span text:style-name="T5">d</text:span><text:span text:style-name="T1">i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141"><text:span text:style-name="T3">3</text:span><text:span text:style-name="T1">.3</text:span><text:span text:style-name="T3">0</text:span><text:span text:style-name="T7">.</text:span><text:span text:style-name="T3">15</text:span><text:span text:style-name="T7">.</text:span><text:span text:style-name="T1">9 <text:s text:c="9"/></text:span><text:span text:style-name="T20"><text:s/></text:span><text:span text:style-name="T1">T</text:span><text:span text:style-name="T3">e</text:span><text:span text:style-name="T1">star <text:s/></text:span><text:span text:style-name="T54"><text:s/></text:span><text:span text:style-name="T1">a <text:s/></text:span><text:span text:style-name="T47"><text:s/></text:span><text:span text:style-name="T2">e</text:span><text:span text:style-name="T3">m</text:span><text:span text:style-name="T1">iss</text:span><text:span text:style-name="T7">ã</text:span><text:span text:style-name="T1">o <text:s/></text:span><text:span text:style-name="T48"><text:s/></text:span><text:span text:style-name="T5">d</text:span><text:span text:style-name="T1">o <text:s/></text:span><text:span text:style-name="T50"><text:s/></text:span><text:span text:style-name="T7">r</text:span><text:span text:style-name="T1">elat</text:span><text:span text:style-name="T3">ó</text:span><text:span text:style-name="T1">r</text:span><text:span text:style-name="T7">i</text:span><text:span text:style-name="T1">o <text:s/></text:span><text:span text:style-name="T48"><text:s/></text:span><text:span text:style-name="T5">d</text:span><text:span text:style-name="T1">e <text:s/></text:span><text:span text:style-name="T54"><text:s/></text:span><text:span text:style-name="T1">resu</text:span><text:span text:style-name="T5">l</text:span><text:span text:style-name="T1">ta</text:span><text:span text:style-name="T7">d</text:span><text:span text:style-name="T3">o</text:span><text:span text:style-name="T1">s <text:s/></text:span><text:span text:style-name="T54"><text:s/></text:span><text:span text:style-name="T5">d</text:span><text:span text:style-name="T1">a ca</text:span><text:span text:style-name="T3">m</text:span><text:span text:style-name="T5">p</text:span><text:span text:style-name="T1">a</text:span><text:span text:style-name="T5">nh</text:span><text:span text:style-name="T1">a;</text:span></text:p>
      <text:p text:style-name="P48"><text:span text:style-name="T59">3</text:span><text:span text:style-name="T61">.3</text:span><text:span text:style-name="T59">0</text:span><text:span text:style-name="T64">.</text:span><text:span text:style-name="T59">15</text:span><text:span text:style-name="T64">.</text:span><text:span text:style-name="T59">1</text:span><text:span text:style-name="T61">0<text:tab/></text:span><text:span text:style-name="T60">H</text:span><text:span text:style-name="T59">o</text:span><text:span text:style-name="T60">m</text:span><text:span text:style-name="T59">o</text:span><text:span text:style-name="T64">l</text:span><text:span text:style-name="T59">o</text:span><text:span text:style-name="T60">g</text:span><text:span text:style-name="T61">ar</text:span><text:span text:style-name="T59"> </text:span><text:span text:style-name="T61">a </text:span><text:span text:style-name="T62">c</text:span><text:span text:style-name="T61">a</text:span><text:span text:style-name="T59">m</text:span><text:span text:style-name="T60">p</text:span><text:span text:style-name="T61">a</text:span><text:span text:style-name="T60">nh</text:span><text:span text:style-name="T61">a.</text:span></text:p>
      <text:p text:style-name="P23"/>
      <text:p text:style-name="P204"><text:span text:style-name="T3">3</text:span><text:span text:style-name="T1">.3</text:span><text:span text:style-name="T3">0</text:span><text:span text:style-name="T7">.</text:span><text:span text:style-name="T3">1</text:span><text:span text:style-name="T1">6</text:span><text:span text:style-name="T58"> </text:span><text:span text:style-name="T1">C</text:span><text:span text:style-name="T3">o</text:span><text:span text:style-name="T1">l</text:span><text:span text:style-name="T2">o</text:span><text:span text:style-name="T1">car</text:span><text:span text:style-name="T50"> </text:span><text:span text:style-name="T2">e</text:span><text:span text:style-name="T1">m</text:span><text:span text:style-name="T47"> </text:span><text:span text:style-name="T5">p</text:span><text:span text:style-name="T1">r</text:span><text:span text:style-name="T3">o</text:span><text:span text:style-name="T5">du</text:span><text:span text:style-name="T1">ção</text:span><text:span text:style-name="T56"> </text:span><text:span text:style-name="T3">0</text:span><text:span text:style-name="T1">1</text:span><text:span text:style-name="T50"> </text:span><text:span text:style-name="T2">c</text:span><text:span text:style-name="T1">a</text:span><text:span text:style-name="T3">m</text:span><text:span text:style-name="T5">p</text:span><text:span text:style-name="T1">a</text:span><text:span text:style-name="T5">nh</text:span><text:span text:style-name="T1">a</text:span><text:span text:style-name="T54"> </text:span><text:span text:style-name="T1">ati</text:span><text:span text:style-name="T3">v</text:span><text:span text:style-name="T1">a</text:span><text:span text:style-name="T54"> </text:span><text:span text:style-name="T3">v</text:span><text:span text:style-name="T7">i</text:span><text:span text:style-name="T1">a</text:span><text:span text:style-name="T54"> </text:span><text:span text:style-name="T6">e</text:span><text:span text:style-name="T1">-</text:span><text:span text:style-name="T3">m</text:span><text:span text:style-name="T1">ai</text:span><text:span text:style-name="T5">l</text:span><text:span text:style-name="T1">,</text:span><text:span text:style-name="T32"> </text:span><text:span text:style-name="T1">en</text:span><text:span text:style-name="T3">v</text:span><text:span text:style-name="T1">ia</text:span><text:span text:style-name="T5">nd</text:span><text:span text:style-name="T1">o</text:span><text:span text:style-name="T47"> </text:span><text:span text:style-name="T12">e</text:span><text:span text:style-name="T7">-</text:span><text:span text:style-name="T3">m</text:span><text:span text:style-name="T1">ai</text:span><text:span text:style-name="T5">l</text:span><text:span text:style-name="T1">s </text:span><text:span text:style-name="T5">u</text:span><text:span text:style-name="T1">sa</text:span><text:span text:style-name="T5">nd</text:span><text:span text:style-name="T1">o</text:span><text:span text:style-name="T3"> M</text:span><text:span text:style-name="T1">i</text:span><text:span text:style-name="T7">c</text:span><text:span text:style-name="T1">r</text:span><text:span text:style-name="T3">o</text:span><text:span text:style-name="T2">s</text:span><text:span text:style-name="T3">o</text:span><text:span text:style-name="T1">ft</text:span><text:span text:style-name="T2"> </text:span><text:span text:style-name="T1">Excha</text:span><text:span text:style-name="T5">n</text:span><text:span text:style-name="T7">g</text:span><text:span text:style-name="T1">e</text:span><text:span text:style-name="T12"> </text:span><text:span text:style-name="T1">/</text:span><text:span text:style-name="T5"> </text:span><text:span text:style-name="T1">O</text:span><text:span text:style-name="T5">u</text:span><text:span text:style-name="T1">t</text:span><text:span text:style-name="T2">l</text:span><text:span text:style-name="T3">o</text:span><text:span text:style-name="T5">o</text:span><text:span text:style-name="T1">k.</text:span></text:p>
      <text:p text:style-name="P7"/>
      <text:p text:style-name="P205"><text:span text:style-name="T3">3</text:span><text:span text:style-name="T1">.31<text:tab/>C</text:span><text:span text:style-name="T3">o</text:span><text:span text:style-name="T5">n</text:span><text:span text:style-name="T1">fi</text:span><text:span text:style-name="T5">gu</text:span><text:span text:style-name="T1">ração </text:span><text:span text:style-name="T5">d</text:span><text:span text:style-name="T1">e</text:span><text:span text:style-name="T3"> </text:span><text:span text:style-name="T7">r</text:span><text:span text:style-name="T1">ec</text:span><text:span text:style-name="T3">e</text:span><text:span text:style-name="T5">b</text:span><text:span text:style-name="T7">i</text:span><text:span text:style-name="T3">m</text:span><text:span text:style-name="T2">e</text:span><text:span text:style-name="T5">n</text:span><text:span text:style-name="T1">t</text:span><text:span text:style-name="T3">o</text:span><text:span text:style-name="T1">s de</text:span><text:span text:style-name="T2"> </text:span><text:span text:style-name="T1">ped</text:span><text:span text:style-name="T5">id</text:span><text:span text:style-name="T3">o</text:span><text:span text:style-name="T1">s,</text:span><text:span text:style-name="T2"> </text:span><text:span text:style-name="T3">e</text:span><text:span text:style-name="T5">n</text:span><text:span text:style-name="T1">fi</text:span><text:span text:style-name="T5">l</text:span><text:span text:style-name="T1">eir</text:span><text:span text:style-name="T7">a</text:span><text:span text:style-name="T5">m</text:span><text:span text:style-name="T1">ento</text:span><text:span text:style-name="T3"> </text:span><text:span text:style-name="T7">d</text:span><text:span text:style-name="T1">e</text:span><text:span text:style-name="T3"> </text:span><text:span text:style-name="T5">p</text:span><text:span text:style-name="T1">ed</text:span><text:span text:style-name="T5">ido</text:span><text:span text:style-name="T1">s e reg</text:span><text:span text:style-name="T5">i</text:span><text:span text:style-name="T1">stro</text:span><text:span text:style-name="T5"> </text:span><text:span text:style-name="T1">da </text:span><text:span text:style-name="T2">E</text:span><text:span text:style-name="T3">m</text:span><text:span text:style-name="T1">iss</text:span><text:span text:style-name="T7">ã</text:span><text:span text:style-name="T1">o</text:span><text:span text:style-name="T3"> </text:span><text:span text:style-name="T1">de</text:span><text:span text:style-name="T2"> </text:span><text:span text:style-name="T1">B</text:span><text:span text:style-name="T3">o</text:span><text:span text:style-name="T7">l</text:span><text:span text:style-name="T1">e</text:span><text:span text:style-name="T3">to</text:span><text:span text:style-name="T1">s</text:span></text:p>
      <text:p text:style-name="P7"/>
      <text:p text:style-name="P196"><text:span text:style-name="T3">3</text:span><text:span text:style-name="T1">.3</text:span><text:span text:style-name="T3">1</text:span><text:span text:style-name="T7">.</text:span><text:span text:style-name="T1">1 <text:s/></text:span><text:span text:style-name="T48"><text:s/></text:span><text:span text:style-name="T1">C</text:span><text:span text:style-name="T12">o</text:span><text:span text:style-name="T5">n</text:span><text:span text:style-name="T1">fi</text:span><text:span text:style-name="T5">gu</text:span><text:span text:style-name="T1">rar <text:s/></text:span><text:span text:style-name="T47"><text:s/></text:span><text:span text:style-name="T1">o <text:s/></text:span><text:span text:style-name="T48"><text:s/></text:span><text:span text:style-name="T1">re</text:span><text:span text:style-name="T2">c</text:span><text:span text:style-name="T1">eb</text:span><text:span text:style-name="T5">i</text:span><text:span text:style-name="T3">m</text:span><text:span text:style-name="T1">en</text:span><text:span text:style-name="T2">t</text:span><text:span text:style-name="T1">o <text:s/></text:span><text:span text:style-name="T48"><text:s/></text:span><text:span text:style-name="T5">d</text:span><text:span text:style-name="T1">e <text:s/></text:span><text:span text:style-name="T48"><text:s/></text:span><text:span text:style-name="T5">p</text:span><text:span text:style-name="T1">ed</text:span><text:span text:style-name="T5">id</text:span><text:span text:style-name="T3">o</text:span><text:span text:style-name="T1">s <text:s/></text:span><text:span text:style-name="T47"><text:s/></text:span><text:span text:style-name="T5">d</text:span><text:span text:style-name="T1">e <text:s/></text:span><text:span text:style-name="T48"><text:s/></text:span><text:span text:style-name="T1">e</text:span><text:span text:style-name="T3">m</text:span><text:span text:style-name="T1">iss</text:span><text:span text:style-name="T7">ã</text:span><text:span text:style-name="T1">o <text:s/></text:span><text:span text:style-name="T48"><text:s/></text:span><text:span text:style-name="T5">d</text:span><text:span text:style-name="T1">e <text:s/></text:span><text:span text:style-name="T48"><text:s/></text:span><text:span text:style-name="T5">b</text:span><text:span text:style-name="T3">o</text:span><text:span text:style-name="T1">le</text:span><text:span text:style-name="T2">t</text:span><text:span text:style-name="T5">o</text:span><text:span text:style-name="T1">s c</text:span><text:span text:style-name="T3">o</text:span><text:span text:style-name="T5">n</text:span><text:span text:style-name="T1">t</text:span><text:span text:style-name="T5">e</text:span><text:span text:style-name="T3">m</text:span><text:span text:style-name="T5">p</text:span><text:span text:style-name="T1">la</text:span><text:span text:style-name="T5">nd</text:span><text:span text:style-name="T1">o</text:span><text:span text:style-name="T5"> 3</text:span><text:span text:style-name="T1">0</text:span><text:span text:style-name="T3"> </text:span><text:span text:style-name="T2">(</text:span><text:span text:style-name="T1">tri</text:span><text:span text:style-name="T5">n</text:span><text:span text:style-name="T1">ta)</text:span><text:span text:style-name="T5"> </text:span><text:span text:style-name="T2">e</text:span><text:span text:style-name="T1">spécies </text:span><text:span text:style-name="T7">d</text:span><text:span text:style-name="T1">e</text:span><text:span text:style-name="T3"> </text:span><text:span text:style-name="T5">b</text:span><text:span text:style-name="T3">o</text:span><text:span text:style-name="T7">l</text:span><text:span text:style-name="T1">e</text:span><text:span text:style-name="T5">t</text:span><text:span text:style-name="T3">o</text:span><text:span text:style-name="T1">s, incl</text:span><text:span text:style-name="T5">u</text:span><text:span text:style-name="T1">i</text:span><text:span text:style-name="T5">n</text:span><text:span text:style-name="T7">d</text:span><text:span text:style-name="T3">o</text:span><text:span text:style-name="T1">:</text:span></text:p>
      <text:p text:style-name="P84"/>
      <text:p text:style-name="P206"><text:span text:style-name="T3">3</text:span><text:span text:style-name="T1">.3</text:span><text:span text:style-name="T3">1</text:span><text:span text:style-name="T7">.</text:span><text:span text:style-name="T3">1</text:span><text:span text:style-name="T1">.1<text:tab/>Criar</text:span><text:span text:style-name="T12"> </text:span><text:span text:style-name="T1">e</text:span><text:span text:style-name="T9"> </text:span><text:span text:style-name="T5">d</text:span><text:span text:style-name="T1">ar</text:span><text:span text:style-name="T12"> </text:span><text:span text:style-name="T1">ca</text:span><text:span text:style-name="T3">r</text:span><text:span text:style-name="T5">g</text:span><text:span text:style-name="T1">a</text:span><text:span text:style-name="T9"> </text:span><text:span text:style-name="T2">e</text:span><text:span text:style-name="T1">m</text:span><text:span text:style-name="T11"> </text:span><text:span text:style-name="T3">s</text:span><text:span text:style-name="T1">cri</text:span><text:span text:style-name="T5">p</text:span><text:span text:style-name="T1">ts</text:span><text:span text:style-name="T3"> </text:span><text:span text:style-name="T5">d</text:span><text:span text:style-name="T1">e</text:span><text:span text:style-name="T9"> </text:span><text:span text:style-name="T1">rec</text:span><text:span text:style-name="T3">e</text:span><text:span text:style-name="T5">b</text:span><text:span text:style-name="T7">i</text:span><text:span text:style-name="T3">m</text:span><text:span text:style-name="T1">en</text:span><text:span text:style-name="T2">t</text:span><text:span text:style-name="T1">o</text:span><text:span text:style-name="T11"> </text:span><text:span text:style-name="T5">d</text:span><text:span text:style-name="T1">e</text:span><text:span text:style-name="T9"> </text:span><text:span text:style-name="T5">p</text:span><text:span text:style-name="T1">ed</text:span><text:span text:style-name="T5">i</text:span><text:span text:style-name="T7">d</text:span><text:span text:style-name="T5">o</text:span><text:span text:style-name="T1">s </text:span><text:span text:style-name="T5">n</text:span><text:span text:style-name="T1">as bases de</text:span><text:span text:style-name="T2"> c</text:span><text:span text:style-name="T3">o</text:span><text:span text:style-name="T5">nh</text:span><text:span text:style-name="T1">ec</text:span><text:span text:style-name="T2">i</text:span><text:span text:style-name="T3">m</text:span><text:span text:style-name="T1">en</text:span><text:span text:style-name="T2">t</text:span><text:span text:style-name="T1">o</text:span><text:span text:style-name="T3"> </text:span><text:span text:style-name="T1">de</text:span><text:span text:style-name="T2"> </text:span><text:span text:style-name="T1">ac</text:span><text:span text:style-name="T3">o</text:span><text:span text:style-name="T1">r</text:span><text:span text:style-name="T7">d</text:span><text:span text:style-name="T1">o</text:span><text:span text:style-name="T3"> </text:span><text:span text:style-name="T2">c</text:span><text:span text:style-name="T5">o</text:span><text:span text:style-name="T1">m</text:span><text:span text:style-name="T3"> </text:span><text:span text:style-name="T1">ca</text:span><text:span text:style-name="T5">d</text:span><text:span text:style-name="T1">a</text:span></text:p>
      <text:p text:style-name="P207"><text:span text:style-name="T1">espécie</text:span><text:span text:style-name="T5"> </text:span><text:span text:style-name="T1">de</text:span><text:span text:style-name="T3"> </text:span><text:span text:style-name="T7">b</text:span><text:span text:style-name="T3">o</text:span><text:span text:style-name="T1">le</text:span><text:span text:style-name="T2">t</text:span><text:span text:style-name="T3">o</text:span><text:span text:style-name="T1">;</text:span></text:p>
      <text:p text:style-name="P21"><text:span text:style-name="T59">3</text:span><text:span text:style-name="T61">.3</text:span><text:span text:style-name="T59">1</text:span><text:span text:style-name="T64">.</text:span><text:span text:style-name="T59">1</text:span><text:span text:style-name="T61">.2<text:tab/>Cr</text:span><text:span text:style-name="T60">i</text:span><text:span text:style-name="T61">ar e</text:span><text:span text:style-name="T59"> </text:span><text:span text:style-name="T60">p</text:span><text:span text:style-name="T61">ar</text:span><text:span text:style-name="T64">a</text:span><text:span text:style-name="T59">m</text:span><text:span text:style-name="T62">e</text:span><text:span text:style-name="T61">tri</text:span><text:span text:style-name="T60">z</text:span><text:span text:style-name="T61">ar </text:span><text:span text:style-name="T62">f</text:span><text:span text:style-name="T59">o</text:span><text:span text:style-name="T61">r</text:span><text:span text:style-name="T59">m</text:span><text:span text:style-name="T60">u</text:span><text:span text:style-name="T64">l</text:span><text:span text:style-name="T61">ár</text:span><text:span text:style-name="T60">i</text:span><text:span text:style-name="T59">o</text:span><text:span text:style-name="T61">s de</text:span><text:span text:style-name="T62"> </text:span><text:span text:style-name="T59">e</text:span><text:span text:style-name="T60">n</text:span><text:span text:style-name="T61">tra</text:span><text:span text:style-name="T60">d</text:span><text:span text:style-name="T61">a</text:span><text:span text:style-name="T62"> </text:span><text:span text:style-name="T65">d</text:span><text:span text:style-name="T59">o</text:span><text:span text:style-name="T61">s</text:span><text:span text:style-name="T59"> </text:span><text:span text:style-name="T60">d</text:span><text:span text:style-name="T61">a</text:span><text:span text:style-name="T64">d</text:span><text:span text:style-name="T59">o</text:span><text:span text:style-name="T61">s</text:span></text:p>
      <text:p text:style-name="P208"><text:span text:style-name="T5">n</text:span><text:span text:style-name="T1">ec</text:span><text:span text:style-name="T3">e</text:span><text:span text:style-name="T1">ssár</text:span><text:span text:style-name="T7">i</text:span><text:span text:style-name="T3">o</text:span><text:span text:style-name="T1">s à</text:span><text:span text:style-name="T2"> </text:span><text:span text:style-name="T5">e</text:span><text:span text:style-name="T3">m</text:span><text:span text:style-name="T1">iss</text:span><text:span text:style-name="T7">ã</text:span><text:span text:style-name="T1">o</text:span><text:span text:style-name="T3"> </text:span><text:span text:style-name="T1">de</text:span><text:span text:style-name="T2"> c</text:span><text:span text:style-name="T1">a</text:span><text:span text:style-name="T5">d</text:span><text:span text:style-name="T1">a </text:span><text:span text:style-name="T3">e</text:span><text:span text:style-name="T1">spéc</text:span><text:span text:style-name="T7">i</text:span><text:span text:style-name="T1">e</text:span><text:span text:style-name="T3"> </text:span><text:span text:style-name="T5">d</text:span><text:span text:style-name="T1">e</text:span><text:span text:style-name="T3"> </text:span><text:span text:style-name="T7">b</text:span><text:span text:style-name="T3">o</text:span><text:span text:style-name="T1">l</text:span><text:span text:style-name="T2">e</text:span><text:span text:style-name="T1">t</text:span><text:span text:style-name="T5">o</text:span><text:span text:style-name="T1">;</text:span></text:p>
      <text:p text:style-name="P209"><text:span text:style-name="T3">3</text:span><text:span text:style-name="T1">.3</text:span><text:span text:style-name="T3">1</text:span><text:span text:style-name="T7">.</text:span><text:span text:style-name="T3">1</text:span><text:span text:style-name="T1">.3<text:tab/>Cr</text:span><text:span text:style-name="T5">i</text:span><text:span text:style-name="T1">ar r</text:span><text:span text:style-name="T5">o</text:span><text:span text:style-name="T1">ti</text:span><text:span text:style-name="T5">n</text:span><text:span text:style-name="T1">a pa</text:span><text:span text:style-name="T5">r</text:span><text:span text:style-name="T1">a </text:span><text:span text:style-name="T3">e</text:span><text:span text:style-name="T5">n</text:span><text:span text:style-name="T1">fi</text:span><text:span text:style-name="T7">l</text:span><text:span text:style-name="T1">eira</text:span><text:span text:style-name="T5">m</text:span><text:span text:style-name="T1">ento</text:span><text:span text:style-name="T12"> </text:span><text:span text:style-name="T7">d</text:span><text:span text:style-name="T1">e</text:span><text:span text:style-name="T3"> </text:span><text:span text:style-name="T5">p</text:span><text:span text:style-name="T1">ed</text:span><text:span text:style-name="T5">ido</text:span><text:span text:style-name="T1">s </text:span><text:span text:style-name="T5">e</text:span><text:span text:style-name="T1">m</text:span><text:span text:style-name="T3"> </text:span><text:span text:style-name="T7">u</text:span><text:span text:style-name="T3">m</text:span><text:span text:style-name="T1">a fi</text:span><text:span text:style-name="T5">l</text:span><text:span text:style-name="T1">a de </text:span><text:span text:style-name="T5">e</text:span><text:span text:style-name="T3">m</text:span><text:span text:style-name="T1">iss</text:span><text:span text:style-name="T7">ã</text:span><text:span text:style-name="T1">o</text:span><text:span text:style-name="T3"> </text:span><text:span text:style-name="T1">de</text:span><text:span text:style-name="T2"> </text:span><text:span text:style-name="T1">b</text:span><text:span text:style-name="T3">o</text:span><text:span text:style-name="T7">l</text:span><text:span text:style-name="T1">e</text:span><text:span text:style-name="T5">t</text:span><text:span text:style-name="T3">o</text:span><text:span text:style-name="T1">s.</text:span></text:p>
      <text:p text:style-name="P7"/>
      <text:p text:style-name="P210"><text:span text:style-name="T3">3</text:span><text:span text:style-name="T1">.3</text:span><text:span text:style-name="T3">1</text:span><text:span text:style-name="T7">.</text:span><text:span text:style-name="T1">2 <text:s/></text:span><text:span text:style-name="T3"><text:s/></text:span><text:span text:style-name="T1">C</text:span><text:span text:style-name="T3">o</text:span><text:span text:style-name="T5">n</text:span><text:span text:style-name="T1">fi</text:span><text:span text:style-name="T5">gu</text:span><text:span text:style-name="T1">rar </text:span><text:span text:style-name="T46"><text:s/></text:span><text:span text:style-name="T1">a </text:span><text:span text:style-name="T46"><text:s/></text:span><text:span text:style-name="T3">P</text:span><text:span text:style-name="T7">l</text:span><text:span text:style-name="T1">ata</text:span><text:span text:style-name="T2">f</text:span><text:span text:style-name="T3">o</text:span><text:span text:style-name="T1">r</text:span><text:span text:style-name="T3">m</text:span><text:span text:style-name="T1">a </text:span><text:span text:style-name="T21"><text:s/></text:span><text:span text:style-name="T5">p</text:span><text:span text:style-name="T1">ara </text:span><text:span text:style-name="T46"><text:s/></text:span><text:span text:style-name="T5">d</text:span><text:span text:style-name="T1">ar </text:span><text:span text:style-name="T46"><text:s/></text:span><text:span text:style-name="T1">su</text:span><text:span text:style-name="T2">p</text:span><text:span text:style-name="T3">o</text:span><text:span text:style-name="T1">r</text:span><text:span text:style-name="T2">t</text:span><text:span text:style-name="T1">e </text:span><text:span text:style-name="T43"><text:s/></text:span><text:span text:style-name="T1">à </text:span><text:span text:style-name="T46"><text:s/></text:span><text:span text:style-name="T2">e</text:span><text:span text:style-name="T3">m</text:span><text:span text:style-name="T1">i</text:span><text:span text:style-name="T7">s</text:span><text:span text:style-name="T1">são </text:span><text:span text:style-name="T17"><text:s/></text:span><text:span text:style-name="T5">d</text:span><text:span text:style-name="T1">e </text:span><text:span text:style-name="T43"><text:s/></text:span><text:span text:style-name="T7">b</text:span><text:span text:style-name="T3">o</text:span><text:span text:style-name="T1">l</text:span><text:span text:style-name="T2">e</text:span><text:span text:style-name="T1">t</text:span><text:span text:style-name="T3">o</text:span><text:span text:style-name="T1">s, c</text:span><text:span text:style-name="T3">o</text:span><text:span text:style-name="T5">n</text:span><text:span text:style-name="T1">t</text:span><text:span text:style-name="T5">e</text:span><text:span text:style-name="T3">m</text:span><text:span text:style-name="T5">p</text:span><text:span text:style-name="T1">la</text:span><text:span text:style-name="T5">nd</text:span><text:span text:style-name="T1">o</text:span><text:span text:style-name="T5"> 3</text:span><text:span text:style-name="T1">0</text:span><text:span text:style-name="T3"> </text:span><text:span text:style-name="T2">(</text:span><text:span text:style-name="T1">tri</text:span><text:span text:style-name="T5">n</text:span><text:span text:style-name="T1">ta)</text:span><text:span text:style-name="T5"> </text:span><text:span text:style-name="T2">e</text:span><text:span text:style-name="T1">spécies </text:span><text:span text:style-name="T7">d</text:span><text:span text:style-name="T1">e</text:span><text:span text:style-name="T3"> </text:span><text:span text:style-name="T5">b</text:span><text:span text:style-name="T3">o</text:span><text:span text:style-name="T7">l</text:span><text:span text:style-name="T1">e</text:span><text:span text:style-name="T5">t</text:span><text:span text:style-name="T3">o</text:span><text:span text:style-name="T1">s, incl</text:span><text:span text:style-name="T5">u</text:span><text:span text:style-name="T1">i</text:span><text:span text:style-name="T5">n</text:span><text:span text:style-name="T7">d</text:span><text:span text:style-name="T3">o</text:span><text:span text:style-name="T1">:</text:span></text:p>
      <text:p text:style-name="P7"/>
      <text:p text:style-name="P211"><text:span text:style-name="T3">3</text:span><text:span text:style-name="T1">.3</text:span><text:span text:style-name="T3">1</text:span><text:span text:style-name="T7">.</text:span><text:span text:style-name="T3">2</text:span><text:span text:style-name="T1">.1<text:tab/>Cr</text:span><text:span text:style-name="T5">i</text:span><text:span text:style-name="T1">ar r</text:span><text:span text:style-name="T5">o</text:span><text:span text:style-name="T1">ti</text:span><text:span text:style-name="T5">n</text:span><text:span text:style-name="T1">a pa</text:span><text:span text:style-name="T5">r</text:span><text:span text:style-name="T1">a </text:span><text:span text:style-name="T2">c</text:span><text:span text:style-name="T3">o</text:span><text:span text:style-name="T5">n</text:span><text:span text:style-name="T1">su</text:span><text:span text:style-name="T5">l</text:span><text:span text:style-name="T1">tar</text:span><text:span text:style-name="T2"> </text:span><text:span text:style-name="T1">a fila</text:span><text:span text:style-name="T3"> </text:span><text:span text:style-name="T5">d</text:span><text:span text:style-name="T1">e</text:span><text:span text:style-name="T5"> </text:span><text:span text:style-name="T1">e</text:span><text:span text:style-name="T3">m</text:span><text:span text:style-name="T1">i</text:span><text:span text:style-name="T7">s</text:span><text:span text:style-name="T1">são e </text:span><text:span text:style-name="T5">p</text:span><text:span text:style-name="T1">ara selec</text:span><text:span text:style-name="T2">i</text:span><text:span text:style-name="T3">o</text:span><text:span text:style-name="T5">n</text:span><text:span text:style-name="T1">ar</text:span><text:span text:style-name="T3"> </text:span><text:span text:style-name="T7">p</text:span><text:span text:style-name="T1">ed</text:span><text:span text:style-name="T5">id</text:span><text:span text:style-name="T3">o</text:span><text:span text:style-name="T1">s de</text:span><text:span text:style-name="T14"> </text:span><text:span text:style-name="T1">e</text:span><text:span text:style-name="T3">m</text:span><text:span text:style-name="T1">iss</text:span><text:span text:style-name="T7">ã</text:span><text:span text:style-name="T5">o</text:span><text:span text:style-name="T1">;</text:span></text:p>
      <text:p text:style-name="P22"><text:span text:style-name="T59">3</text:span><text:span text:style-name="T61">.3</text:span><text:span text:style-name="T59">1</text:span><text:span text:style-name="T64">.</text:span><text:span text:style-name="T59">2</text:span><text:span text:style-name="T61">.2<text:tab/>Cr</text:span><text:span text:style-name="T60">i</text:span><text:span text:style-name="T61">ar r</text:span><text:span text:style-name="T60">o</text:span><text:span text:style-name="T61">ti</text:span><text:span text:style-name="T60">n</text:span><text:span text:style-name="T61">a pa</text:span><text:span text:style-name="T60">r</text:span><text:span text:style-name="T61">a regi</text:span><text:span text:style-name="T62">s</text:span><text:span text:style-name="T61">trar a</text:span><text:span text:style-name="T62"> </text:span><text:span text:style-name="T59">em</text:span><text:span text:style-name="T64">i</text:span><text:span text:style-name="T61">ssão</text:span><text:span text:style-name="T60"> </text:span><text:span text:style-name="T61">d</text:span><text:span text:style-name="T59">o</text:span><text:span text:style-name="T61">s</text:span><text:span text:style-name="T62"> </text:span><text:span text:style-name="T61">b</text:span><text:span text:style-name="T59">o</text:span><text:span text:style-name="T61">l</text:span><text:span text:style-name="T62">e</text:span><text:span text:style-name="T61">t</text:span><text:span text:style-name="T60">o</text:span><text:span text:style-name="T61">s no</text:span></text:p>
      <text:p text:style-name="P208"><text:span text:style-name="T5">b</text:span><text:span text:style-name="T1">a</text:span><text:span text:style-name="T5">n</text:span><text:span text:style-name="T1">co</text:span><text:span text:style-name="T3"> </text:span><text:span text:style-name="T1">de</text:span><text:span text:style-name="T3"> </text:span><text:span text:style-name="T5">d</text:span><text:span text:style-name="T1">a</text:span><text:span text:style-name="T7">d</text:span><text:span text:style-name="T3">o</text:span><text:span text:style-name="T1">s </text:span><text:span text:style-name="T7">d</text:span><text:span text:style-name="T3">o</text:span><text:span text:style-name="T1">s </text:span><text:span text:style-name="T2">a</text:span><text:span text:style-name="T1">t</text:span><text:span text:style-name="T3">e</text:span><text:span text:style-name="T5">n</text:span><text:span text:style-name="T1">d</text:span><text:span text:style-name="T7">i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20"><text:span text:style-name="T3">3</text:span><text:span text:style-name="T1">.</text:span><text:span text:style-name="T3">31</text:span><text:span text:style-name="T7">.</text:span><text:span text:style-name="T3">2</text:span><text:span text:style-name="T1">.3<text:tab/>Cr</text:span><text:span text:style-name="T5">i</text:span><text:span text:style-name="T1">ar r</text:span><text:span text:style-name="T5">o</text:span><text:span text:style-name="T1">ti</text:span><text:span text:style-name="T5">n</text:span><text:span text:style-name="T1">a pa</text:span><text:span text:style-name="T5">r</text:span><text:span text:style-name="T1">a </text:span><text:span text:style-name="T2">c</text:span><text:span text:style-name="T3">o</text:span><text:span text:style-name="T5">n</text:span><text:span text:style-name="T1">su</text:span><text:span text:style-name="T5">l</text:span><text:span text:style-name="T1">tar</text:span><text:span text:style-name="T2"> </text:span><text:span text:style-name="T5">b</text:span><text:span text:style-name="T3">o</text:span><text:span text:style-name="T1">le</text:span><text:span text:style-name="T2">t</text:span><text:span text:style-name="T3">o</text:span><text:span text:style-name="T1">s</text:span><text:span text:style-name="T2"> </text:span><text:span text:style-name="T1">e</text:span><text:span text:style-name="T3">m</text:span><text:span text:style-name="T7">i</text:span><text:span text:style-name="T1">ti</text:span><text:span text:style-name="T5">d</text:span><text:span text:style-name="T3">o</text:span><text:span text:style-name="T2">s</text:span><text:span text:style-name="T1">;</text:span></text:p>
      <text:p text:style-name="P212"><text:span text:style-name="T3">3</text:span><text:span text:style-name="T1">.3</text:span><text:span text:style-name="T3">1</text:span><text:span text:style-name="T7">.</text:span><text:span text:style-name="T3">2</text:span><text:span text:style-name="T1">.3<text:tab/>Cr</text:span><text:span text:style-name="T5">i</text:span><text:span text:style-name="T1">ar rela</text:span><text:span text:style-name="T2">t</text:span><text:span text:style-name="T3">ó</text:span><text:span text:style-name="T1">r</text:span><text:span text:style-name="T7">i</text:span><text:span text:style-name="T3">o</text:span><text:span text:style-name="T1">s de</text:span><text:span text:style-name="T2"> </text:span><text:span text:style-name="T5">e</text:span><text:span text:style-name="T3">m</text:span><text:span text:style-name="T1">iss</text:span><text:span text:style-name="T7">ã</text:span><text:span text:style-name="T1">o</text:span><text:span text:style-name="T5"> </text:span><text:span text:style-name="T1">c</text:span><text:span text:style-name="T3">o</text:span><text:span text:style-name="T5">n</text:span><text:span text:style-name="T1">t</text:span><text:span text:style-name="T5">e</text:span><text:span text:style-name="T3">m</text:span><text:span text:style-name="T5">p</text:span><text:span text:style-name="T1">la</text:span><text:span text:style-name="T5">nd</text:span><text:span text:style-name="T1">o</text:span><text:span text:style-name="T12"> </text:span><text:span text:style-name="T2">t</text:span><text:span text:style-name="T3">o</text:span><text:span text:style-name="T5">d</text:span><text:span text:style-name="T3">o</text:span><text:span text:style-name="T1">s</text:span><text:span text:style-name="T2"> </text:span><text:span text:style-name="T3">o</text:span><text:span text:style-name="T1">s </text:span><text:span text:style-name="T5">p</text:span><text:span text:style-name="T1">r</text:span><text:span text:style-name="T3">o</text:span><text:span text:style-name="T1">ced</text:span><text:span text:style-name="T7">i</text:span><text:span text:style-name="T3">m</text:span><text:span text:style-name="T1">en</text:span><text:span text:style-name="T2">t</text:span><text:span text:style-name="T12">o</text:span><text:span text:style-name="T1">s</text:span><text:span text:style-name="T2"> </text:span><text:span text:style-name="T1">e</text:span><text:span text:style-name="T3">x</text:span><text:span text:style-name="T2">e</text:span><text:span text:style-name="T1">cuta</text:span><text:span text:style-name="T5">d</text:span><text:span text:style-name="T3">o</text:span><text:span text:style-name="T1">s</text:span><text:span text:style-name="T2"> </text:span><text:span text:style-name="T1">na </text:span><text:span text:style-name="T2">e</text:span><text:span text:style-name="T3">m</text:span><text:span text:style-name="T1">iss</text:span><text:span text:style-name="T7">ã</text:span><text:span text:style-name="T1">o</text:span><text:span text:style-name="T3"> </text:span><text:span text:style-name="T1">de</text:span><text:span text:style-name="T2"> </text:span><text:span text:style-name="T1">ca</text:span><text:span text:style-name="T5">d</text:span><text:span text:style-name="T1">a b</text:span><text:span text:style-name="T3">o</text:span><text:span text:style-name="T7">l</text:span><text:span text:style-name="T1">e</text:span><text:span text:style-name="T5">to</text:span><text:span text:style-name="T1">, i</text:span><text:span text:style-name="T5">n</text:span><text:span text:style-name="T1">cl</text:span><text:span text:style-name="T5">u</text:span><text:span text:style-name="T1">i</text:span><text:span text:style-name="T5">nd</text:span><text:span text:style-name="T1">o</text:span><text:span text:style-name="T3"> </text:span><text:span text:style-name="T1">data e</text:span><text:span text:style-name="T5"> </text:span><text:span text:style-name="T1">h</text:span><text:span text:style-name="T3">o</text:span><text:span text:style-name="T1">ra</text:span><text:span text:style-name="T7"> </text:span><text:span text:style-name="T1">do</text:span><text:span text:style-name="T3"> </text:span><text:span text:style-name="T7">p</text:span><text:span text:style-name="T2">e</text:span><text:span text:style-name="T5">d</text:span><text:span text:style-name="T1">i</text:span><text:span text:style-name="T5">d</text:span><text:span text:style-name="T1">o</text:span><text:span text:style-name="T3"> </text:span><text:span text:style-name="T1">e</text:span><text:span text:style-name="T3"> </text:span><text:span text:style-name="T1">da</text:span><text:span text:style-name="T7">t</text:span><text:span text:style-name="T1">a e</text:span><text:span text:style-name="T3"> </text:span><text:span text:style-name="T7">h</text:span><text:span text:style-name="T3">o</text:span><text:span text:style-name="T1">ra da e</text:span><text:span text:style-name="T3">m</text:span><text:span text:style-name="T1">iss</text:span><text:span text:style-name="T7">ã</text:span><text:span text:style-name="T3">o</text:span><text:span text:style-name="T1">.</text:span></text:p>
      <text:p text:style-name="P3"/>
      <text:p text:style-name="P5"/>
      <text:p text:style-name="P5"/>
      <text:p text:style-name="P8"><text:span text:style-name="T1">SERV</text:span><text:span text:style-name="T5">I</text:span><text:span text:style-name="T1">ÇOS </text:span><text:span text:style-name="T5">D</text:span><text:span text:style-name="T1">E</text:span><text:span text:style-name="T3"> </text:span><text:span text:style-name="T1">I</text:span><text:span text:style-name="T2">M</text:span><text:span text:style-name="T5">P</text:span><text:span text:style-name="T3">L</text:span><text:span text:style-name="T1">A</text:span><text:span text:style-name="T2">N</text:span><text:span text:style-name="T1">TAÇ</text:span><text:span text:style-name="T7">Ã</text:span><text:span text:style-name="T1">O</text:span><text:span text:style-name="T12"> </text:span><text:span text:style-name="T1">–</text:span><text:span text:style-name="T3"> </text:span><text:span text:style-name="T1">F</text:span><text:span text:style-name="T5">A</text:span><text:span text:style-name="T1">SE</text:span><text:span text:style-name="T2"> </text:span><text:span text:style-name="T1">1</text:span></text:p>
      <text:p text:style-name="P8"><text:span text:style-name="T5">N</text:span><text:span text:style-name="T1">Í</text:span><text:span text:style-name="T5">V</text:span><text:span text:style-name="T1">EL</text:span><text:span text:style-name="T3"> </text:span><text:span text:style-name="T5">D</text:span><text:span text:style-name="T1">OS SERV</text:span><text:span text:style-name="T5">I</text:span><text:span text:style-name="T1">ÇOS</text:span></text:p>
      <text:p text:style-name="P7"/>
      <text:p text:style-name="P9"><text:span text:style-name="T3">4</text:span><text:span text:style-name="T1">.<text:tab/>O</text:span><text:span text:style-name="T3"> </text:span><text:span text:style-name="T5">n</text:span><text:span text:style-name="T1">ív</text:span><text:span text:style-name="T3">e</text:span><text:span text:style-name="T1">l</text:span><text:span text:style-name="T7"> </text:span><text:span text:style-name="T1">d</text:span><text:span text:style-name="T3">o</text:span><text:span text:style-name="T1">s</text:span><text:span text:style-name="T2"> </text:span><text:span text:style-name="T1">s</text:span><text:span text:style-name="T3">e</text:span><text:span text:style-name="T7">r</text:span><text:span text:style-name="T3">v</text:span><text:span text:style-name="T1">i</text:span><text:span text:style-name="T7">ç</text:span><text:span text:style-name="T3">o</text:span><text:span text:style-name="T1">s para a</text:span><text:span text:style-name="T14"> </text:span><text:span text:style-name="T1">F</text:span><text:span text:style-name="T5">a</text:span><text:span text:style-name="T1">se</text:span><text:span text:style-name="T9"> </text:span><text:span text:style-name="T1">1</text:span><text:span text:style-name="T5"> </text:span><text:span text:style-name="T1">será</text:span><text:span text:style-name="T2"> </text:span><text:span text:style-name="T1">o</text:span><text:span text:style-name="T12"> </text:span><text:span text:style-name="T1">pra</text:span><text:span text:style-name="T14">z</text:span><text:span text:style-name="T1">o</text:span><text:span text:style-name="T3"> </text:span><text:span text:style-name="T1">para</text:span><text:span text:style-name="T7"> </text:span><text:span text:style-name="T1">a </text:span><text:span text:style-name="T2">s</text:span><text:span text:style-name="T5">u</text:span><text:span text:style-name="T1">a c</text:span><text:span text:style-name="T12">o</text:span><text:span text:style-name="T5">n</text:span><text:span text:style-name="T1">cl</text:span><text:span text:style-name="T5">u</text:span><text:span text:style-name="T1">s</text:span><text:span text:style-name="T2">ã</text:span><text:span text:style-name="T3">o</text:span><text:span text:style-name="T1">.</text:span></text:p>
      <text:p text:style-name="P7"/>
      <text:p text:style-name="P10"><text:span text:style-name="T3">4</text:span><text:span text:style-name="T1">.1<text:tab/></text:span><text:span text:style-name="T3">P</text:span><text:span text:style-name="T1">ra</text:span><text:span text:style-name="T5">z</text:span><text:span text:style-name="T1">o</text:span><text:span text:style-name="T12"> </text:span><text:span text:style-name="T5">p</text:span><text:span text:style-name="T1">a</text:span><text:span text:style-name="T7">r</text:span><text:span text:style-name="T1">a a</text:span><text:span text:style-name="T3"> </text:span><text:span text:style-name="T2">c</text:span><text:span text:style-name="T3">o</text:span><text:span text:style-name="T5">n</text:span><text:span text:style-name="T3">c</text:span><text:span text:style-name="T1">l</text:span><text:span text:style-name="T5">u</text:span><text:span text:style-name="T1">s</text:span><text:span text:style-name="T2">ã</text:span><text:span text:style-name="T1">o</text:span><text:span text:style-name="T3"> </text:span><text:span text:style-name="T1">da</text:span><text:span text:style-name="T2"> </text:span><text:span text:style-name="T1">F</text:span><text:span text:style-name="T5">a</text:span><text:span text:style-name="T1">se</text:span><text:span text:style-name="T3"> </text:span><text:span text:style-name="T2">1</text:span><text:span text:style-name="T1">:</text:span><text:span text:style-name="T5"> </text:span><text:span text:style-name="T3">1</text:span><text:span text:style-name="T2">8</text:span><text:span text:style-name="T1">0</text:span><text:span text:style-name="T3"> (</text:span><text:span text:style-name="T2">c</text:span><text:span text:style-name="T1">en</text:span><text:span text:style-name="T2">t</text:span><text:span text:style-name="T1">o</text:span><text:span text:style-name="T3"> </text:span><text:span text:style-name="T1">e</text:span><text:span text:style-name="T5"> </text:span><text:span text:style-name="T3">o</text:span><text:span text:style-name="T1">i</text:span><text:span text:style-name="T2">t</text:span><text:span text:style-name="T1">en</text:span><text:span text:style-name="T2">t</text:span><text:span text:style-name="T1">a) dias </text:span><text:span text:style-name="T2">c</text:span><text:span text:style-name="T3">o</text:span><text:span text:style-name="T1">rr</text:span><text:span text:style-name="T5">id</text:span><text:span text:style-name="T3">o</text:span><text:span text:style-name="T2">s</text:span><text:span text:style-name="T1">;</text:span></text:p>
      <text:p text:style-name="P12"/>
      <text:p text:style-name="P5"/>
      <text:p text:style-name="P5"/>
      <text:p text:style-name="P8"><text:span text:style-name="T1">SERV</text:span><text:span text:style-name="T5">I</text:span><text:span text:style-name="T1">ÇOS </text:span><text:span text:style-name="T5">D</text:span><text:span text:style-name="T1">E</text:span><text:span text:style-name="T3"> </text:span><text:span text:style-name="T1">I</text:span><text:span text:style-name="T2">M</text:span><text:span text:style-name="T5">P</text:span><text:span text:style-name="T3">L</text:span><text:span text:style-name="T1">A</text:span><text:span text:style-name="T2">N</text:span><text:span text:style-name="T1">TAÇ</text:span><text:span text:style-name="T7">Ã</text:span><text:span text:style-name="T1">O</text:span><text:span text:style-name="T12"> </text:span><text:span text:style-name="T1">–</text:span><text:span text:style-name="T3"> </text:span><text:span text:style-name="T1">F</text:span><text:span text:style-name="T5">A</text:span><text:span text:style-name="T1">SE</text:span><text:span text:style-name="T2"> </text:span><text:span text:style-name="T1">1</text:span></text:p>
      <text:p text:style-name="P8"><text:span text:style-name="T1">CRITÉRIOS</text:span><text:span text:style-name="T2"> </text:span><text:span text:style-name="T3">P</text:span><text:span text:style-name="T1">ARA</text:span><text:span text:style-name="T7"> </text:span><text:span text:style-name="T1">CO</text:span><text:span text:style-name="T5">N</text:span><text:span text:style-name="T1">TAG</text:span><text:span text:style-name="T2">E</text:span><text:span text:style-name="T1">M</text:span><text:span text:style-name="T3"> </text:span><text:span text:style-name="T5">D</text:span><text:span text:style-name="T1">O</text:span><text:span text:style-name="T3"> </text:span><text:span text:style-name="T2">T</text:span><text:span text:style-name="T3">E</text:span><text:span text:style-name="T2">M</text:span><text:span text:style-name="T3">P</text:span><text:span text:style-name="T1">O</text:span><text:span text:style-name="T2"> </text:span><text:span text:style-name="T3">D</text:span><text:span text:style-name="T1">E</text:span><text:span text:style-name="T2"> </text:span><text:span text:style-name="T3">D</text:span><text:span text:style-name="T1">ES</text:span><text:span text:style-name="T7">C</text:span><text:span text:style-name="T3">U</text:span><text:span text:style-name="T2">M</text:span><text:span text:style-name="T3">P</text:span><text:span text:style-name="T1">RI</text:span><text:span text:style-name="T2">M</text:span><text:span text:style-name="T1">E</text:span><text:span text:style-name="T5">N</text:span><text:span text:style-name="T1">TO</text:span></text:p>
      <text:p text:style-name="P23"/>
      <text:p text:style-name="P9"><text:span text:style-name="T3">5</text:span><text:span text:style-name="T1">.<text:tab/></text:span><text:span text:style-name="T3">P</text:span><text:span text:style-name="T1">ara</text:span><text:span text:style-name="T2"> </text:span><text:span text:style-name="T1">o</text:span><text:span text:style-name="T3"> </text:span><text:span text:style-name="T1">ní</text:span><text:span text:style-name="T2">v</text:span><text:span text:style-name="T1">el </text:span><text:span text:style-name="T7">d</text:span><text:span text:style-name="T3">o</text:span><text:span text:style-name="T1">s </text:span><text:span text:style-name="T2">s</text:span><text:span text:style-name="T1">er</text:span><text:span text:style-name="T3">v</text:span><text:span text:style-name="T1">i</text:span><text:span text:style-name="T7">ç</text:span><text:span text:style-name="T3">o</text:span><text:span text:style-name="T1">s da</text:span><text:span text:style-name="T7"> </text:span><text:span text:style-name="T1">Fase 1</text:span><text:span text:style-name="T12"> </text:span><text:span text:style-name="T1">se</text:span><text:span text:style-name="T2">r</text:span><text:span text:style-name="T1">ão</text:span><text:span text:style-name="T5"> </text:span><text:span text:style-name="T1">c</text:span><text:span text:style-name="T3">o</text:span><text:span text:style-name="T5">n</text:span><text:span text:style-name="T1">si</text:span><text:span text:style-name="T14">d</text:span><text:span text:style-name="T1">era</text:span><text:span text:style-name="T5">d</text:span><text:span text:style-name="T3">o</text:span><text:span text:style-name="T1">s</text:span><text:span text:style-name="T14"> </text:span><text:span text:style-name="T3">o</text:span><text:span text:style-name="T1">s </text:span><text:span text:style-name="T2">s</text:span><text:span text:style-name="T1">eg</text:span><text:span text:style-name="T5">u</text:span><text:span text:style-name="T1">i</text:span><text:span text:style-name="T5">n</text:span><text:span text:style-name="T1">t</text:span><text:span text:style-name="T3">e</text:span><text:span text:style-name="T1">s cr</text:span><text:span text:style-name="T7">i</text:span><text:span text:style-name="T1">t</text:span><text:span text:style-name="T3">é</text:span><text:span text:style-name="T1">r</text:span><text:span text:style-name="T7">i</text:span><text:span text:style-name="T3">o</text:span><text:span text:style-name="T1">s:</text:span></text:p>
      <text:p text:style-name="P7"/>
      <text:p text:style-name="P213"><text:span text:style-name="T3">5</text:span><text:span text:style-name="T1">.1<text:tab/>I</text:span><text:span text:style-name="T5">n</text:span><text:span text:style-name="T1">ício</text:span><text:span text:style-name="T3"> </text:span><text:span text:style-name="T1">da </text:span><text:span text:style-name="T2">c</text:span><text:span text:style-name="T3">o</text:span><text:span text:style-name="T5">n</text:span><text:span text:style-name="T3">t</text:span><text:span text:style-name="T1">a</text:span><text:span text:style-name="T5">g</text:span><text:span text:style-name="T2">e</text:span><text:span text:style-name="T1">m</text:span><text:span text:style-name="T3"> </text:span><text:span text:style-name="T7">d</text:span><text:span text:style-name="T1">o</text:span><text:span text:style-name="T3"> </text:span><text:span text:style-name="T1">pra</text:span><text:span text:style-name="T14">z</text:span><text:span text:style-name="T1">o</text:span><text:span text:style-name="T12"> </text:span><text:span text:style-name="T5">d</text:span><text:span text:style-name="T1">a Fa</text:span><text:span text:style-name="T7">s</text:span><text:span text:style-name="T1">e</text:span><text:span text:style-name="T12"> </text:span><text:span text:style-name="T2">1</text:span><text:span text:style-name="T1">:</text:span><text:span text:style-name="T5"> </text:span><text:span text:style-name="T3">D</text:span><text:span text:style-name="T1">ata</text:span><text:span text:style-name="T2"> </text:span><text:span text:style-name="T1">de</text:span><text:span text:style-name="T3"> </text:span><text:span text:style-name="T2">e</text:span><text:span text:style-name="T3">m</text:span><text:span text:style-name="T1">is</text:span><text:span text:style-name="T7">s</text:span><text:span text:style-name="T1">ão</text:span><text:span text:style-name="T3"> </text:span><text:span text:style-name="T7">d</text:span><text:span text:style-name="T1">o</text:span><text:span text:style-name="T3"> t</text:span><text:span text:style-name="T2">e</text:span><text:span text:style-name="T1">r</text:span><text:span text:style-name="T5">m</text:span><text:span text:style-name="T1">o</text:span><text:span text:style-name="T3"> </text:span><text:span text:style-name="T1">de aceitaç</text:span><text:span text:style-name="T2">ã</text:span><text:span text:style-name="T1">o</text:span><text:span text:style-name="T3"> </text:span><text:span text:style-name="T7">d</text:span><text:span text:style-name="T1">efi</text:span><text:span text:style-name="T5">n</text:span><text:span text:style-name="T1">iti</text:span><text:span text:style-name="T3">v</text:span><text:span text:style-name="T1">a</text:span><text:span text:style-name="T2"> </text:span><text:span text:style-name="T1">da Fa</text:span><text:span text:style-name="T7">s</text:span><text:span text:style-name="T1">e</text:span><text:span text:style-name="T3"> </text:span><text:span text:style-name="T1">0</text:span><text:span text:style-name="T3"> </text:span><text:span text:style-name="T7">p</text:span><text:span text:style-name="T1">elo</text:span><text:span text:style-name="T5"> </text:span><text:span text:style-name="T1">Ban</text:span><text:span text:style-name="T7">c</text:span><text:span text:style-name="T3">o</text:span><text:span text:style-name="T1">.</text:span></text:p>
      <text:p text:style-name="P7"/>
      <text:p text:style-name="P214"><text:span text:style-name="T3">5</text:span><text:span text:style-name="T1">.2<text:tab/>F</text:span><text:span text:style-name="T5">in</text:span><text:span text:style-name="T1">al </text:span><text:span text:style-name="T5">d</text:span><text:span text:style-name="T1">a c</text:span><text:span text:style-name="T12">o</text:span><text:span text:style-name="T5">n</text:span><text:span text:style-name="T1">ta</text:span><text:span text:style-name="T7">g</text:span><text:span text:style-name="T1">em</text:span><text:span text:style-name="T5"> </text:span><text:span text:style-name="T1">do</text:span><text:span text:style-name="T3"> </text:span><text:span text:style-name="T1">pra</text:span><text:span text:style-name="T7">z</text:span><text:span text:style-name="T1">o</text:span><text:span text:style-name="T3"> </text:span><text:span text:style-name="T1">da Fa</text:span><text:span text:style-name="T7">s</text:span><text:span text:style-name="T1">e</text:span><text:span text:style-name="T3"> </text:span><text:span text:style-name="T5">1</text:span><text:span text:style-name="T1">:</text:span><text:span text:style-name="T5"> </text:span><text:span text:style-name="T3">D</text:span><text:span text:style-name="T1">ata</text:span><text:span text:style-name="T2"> </text:span><text:span text:style-name="T5">e</text:span><text:span text:style-name="T1">m</text:span><text:span text:style-name="T3"> </text:span><text:span text:style-name="T1">q</text:span><text:span text:style-name="T5">u</text:span><text:span text:style-name="T1">e</text:span><text:span text:style-name="T3"> </text:span><text:span text:style-name="T1">a</text:span><text:span text:style-name="T2"> </text:span><text:span text:style-name="T1">c</text:span><text:span text:style-name="T3">o</text:span><text:span text:style-name="T5">n</text:span><text:span text:style-name="T1">tr</text:span><text:span text:style-name="T2">a</text:span><text:span text:style-name="T1">tada </text:span><text:span text:style-name="T2">c</text:span><text:span text:style-name="T5">o</text:span><text:span text:style-name="T3">m</text:span><text:span text:style-name="T5">un</text:span><text:span text:style-name="T1">icar a c</text:span><text:span text:style-name="T3">o</text:span><text:span text:style-name="T5">n</text:span><text:span text:style-name="T1">cl</text:span><text:span text:style-name="T5">u</text:span><text:span text:style-name="T1">s</text:span><text:span text:style-name="T2">ã</text:span><text:span text:style-name="T1">o</text:span><text:span text:style-name="T3"> </text:span><text:span text:style-name="T1">da Fa</text:span><text:span text:style-name="T7">s</text:span><text:span text:style-name="T1">e</text:span><text:span text:style-name="T3"> </text:span><text:span text:style-name="T2">1</text:span><text:span text:style-name="T1">, desde</text:span><text:span text:style-name="T2"> </text:span><text:span text:style-name="T1">q</text:span><text:span text:style-name="T5">u</text:span><text:span text:style-name="T1">e</text:span><text:span text:style-name="T3"> </text:span><text:span text:style-name="T1">o</text:span><text:span text:style-name="T5"> </text:span><text:span text:style-name="T1">Banco</text:span><text:span text:style-name="T5"> e</text:span><text:span text:style-name="T3">m</text:span><text:span text:style-name="T1">ita</text:span><text:span text:style-name="T2"> </text:span><text:span text:style-name="T1">o c</text:span><text:span text:style-name="T3">o</text:span><text:span text:style-name="T1">r</text:span><text:span text:style-name="T7">r</text:span><text:span text:style-name="T2">e</text:span><text:span text:style-name="T1">spon</text:span><text:span text:style-name="T5">d</text:span><text:span text:style-name="T1">e</text:span><text:span text:style-name="T12">n</text:span><text:span text:style-name="T1">te</text:span><text:span text:style-name="T5"> </text:span><text:span text:style-name="T1">t</text:span><text:span text:style-name="T3">e</text:span><text:span text:style-name="T7">r</text:span><text:span text:style-name="T5">m</text:span><text:span text:style-name="T1">o</text:span><text:span text:style-name="T3"> </text:span><text:span text:style-name="T1">de aceitaç</text:span><text:span text:style-name="T2">ã</text:span><text:span text:style-name="T1">o</text:span><text:span text:style-name="T12"> </text:span><text:span text:style-name="T7">d</text:span><text:span text:style-name="T1">efi</text:span><text:span text:style-name="T5">n</text:span><text:span text:style-name="T1">iti</text:span><text:span text:style-name="T3">v</text:span><text:span text:style-name="T1">a</text:span><text:span text:style-name="T2"> </text:span><text:span text:style-name="T1">da Fa</text:span><text:span text:style-name="T7">s</text:span><text:span text:style-name="T1">e</text:span><text:span text:style-name="T3"> 1</text:span><text:span text:style-name="T1">.</text:span></text:p>
      <text:p text:style-name="P33"/>
      <text:p text:style-name="P10"><text:span text:style-name="T3">5</text:span><text:span text:style-name="T1">.3<text:tab/>Req</text:span><text:span text:style-name="T5">u</text:span><text:span text:style-name="T1">isit</text:span><text:span text:style-name="T3">o</text:span><text:span text:style-name="T1">s</text:span><text:span text:style-name="T2"> </text:span><text:span text:style-name="T1">para</text:span><text:span text:style-name="T5"> </text:span><text:span text:style-name="T1">a</text:span><text:span text:style-name="T5"> </text:span><text:span text:style-name="T1">c</text:span><text:span text:style-name="T3">o</text:span><text:span text:style-name="T5">n</text:span><text:span text:style-name="T1">cl</text:span><text:span text:style-name="T5">u</text:span><text:span text:style-name="T1">s</text:span><text:span text:style-name="T2">ã</text:span><text:span text:style-name="T1">o</text:span><text:span text:style-name="T3"> </text:span><text:span text:style-name="T1">da Fa</text:span><text:span text:style-name="T7">s</text:span><text:span text:style-name="T1">e</text:span><text:span text:style-name="T3"> </text:span><text:span text:style-name="T2">1</text:span><text:span text:style-name="T1">:</text:span></text:p>
      <text:p text:style-name="P7"/>
      <text:p text:style-name="P16"><text:span text:style-name="T3">5</text:span><text:span text:style-name="T1">.</text:span><text:span text:style-name="T3">3</text:span><text:span text:style-name="T1">.1<text:tab/>T</text:span><text:span text:style-name="T3">e</text:span><text:span text:style-name="T7">r</text:span><text:span text:style-name="T3">m</text:span><text:span text:style-name="T1">o</text:span><text:span text:style-name="T3"> </text:span><text:span text:style-name="T7">d</text:span><text:span text:style-name="T1">e</text:span><text:span text:style-name="T3"> </text:span><text:span text:style-name="T5">hom</text:span><text:span text:style-name="T3">o</text:span><text:span text:style-name="T1">l</text:span><text:span text:style-name="T3">o</text:span><text:span text:style-name="T5">g</text:span><text:span text:style-name="T7">a</text:span><text:span text:style-name="T1">ção</text:span><text:span text:style-name="T5"> </text:span><text:span text:style-name="T1">da</text:span><text:span text:style-name="T2"> </text:span><text:span text:style-name="T1">F</text:span><text:span text:style-name="T5">a</text:span><text:span text:style-name="T1">se</text:span><text:span text:style-name="T3"> </text:span><text:span text:style-name="T1">1</text:span><text:span text:style-name="T5"> e</text:span><text:span text:style-name="T1">m</text:span><text:span text:style-name="T3"> </text:span><text:span text:style-name="T2">a</text:span><text:span text:style-name="T3">m</text:span><text:span text:style-name="T5">b</text:span><text:span text:style-name="T1">ie</text:span><text:span text:style-name="T12">n</text:span><text:span text:style-name="T2">t</text:span><text:span text:style-name="T1">e</text:span><text:span text:style-name="T3"> </text:span><text:span text:style-name="T5">d</text:span><text:span text:style-name="T1">e</text:span><text:span text:style-name="T5"> </text:span><text:span text:style-name="T1">t</text:span><text:span text:style-name="T3">e</text:span><text:span text:style-name="T2">s</text:span><text:span text:style-name="T1">t</text:span><text:span text:style-name="T3">es</text:span><text:span text:style-name="T1">;</text:span></text:p>
      <text:p text:style-name="P16"><text:span text:style-name="T3">5</text:span><text:span text:style-name="T1">.</text:span><text:span text:style-name="T3">3</text:span><text:span text:style-name="T1">.2<text:tab/>T</text:span><text:span text:style-name="T3">e</text:span><text:span text:style-name="T7">r</text:span><text:span text:style-name="T3">m</text:span><text:span text:style-name="T1">o</text:span><text:span text:style-name="T3"> </text:span><text:span text:style-name="T7">d</text:span><text:span text:style-name="T1">e</text:span><text:span text:style-name="T3"> </text:span><text:span text:style-name="T5">hom</text:span><text:span text:style-name="T3">o</text:span><text:span text:style-name="T1">l</text:span><text:span text:style-name="T3">o</text:span><text:span text:style-name="T5">g</text:span><text:span text:style-name="T7">a</text:span><text:span text:style-name="T1">ção</text:span><text:span text:style-name="T5"> </text:span><text:span text:style-name="T1">da</text:span><text:span text:style-name="T2"> </text:span><text:span text:style-name="T1">F</text:span><text:span text:style-name="T5">a</text:span><text:span text:style-name="T1">se</text:span><text:span text:style-name="T3"> </text:span><text:span text:style-name="T1">1</text:span><text:span text:style-name="T5"> e</text:span><text:span text:style-name="T1">m</text:span><text:span text:style-name="T3"> </text:span><text:span text:style-name="T2">a</text:span><text:span text:style-name="T3">m</text:span><text:span text:style-name="T5">b</text:span><text:span text:style-name="T1">ie</text:span><text:span text:style-name="T5">n</text:span><text:span text:style-name="T2">t</text:span><text:span text:style-name="T1">e</text:span><text:span text:style-name="T3"> </text:span><text:span text:style-name="T5">d</text:span><text:span text:style-name="T1">e</text:span><text:span text:style-name="T3"> </text:span><text:span text:style-name="T5">p</text:span><text:span text:style-name="T7">r</text:span><text:span text:style-name="T5">odu</text:span><text:span text:style-name="T1">çã</text:span><text:span text:style-name="T3">o</text:span><text:span text:style-name="T1">;</text:span></text:p>
      <text:p text:style-name="P16"><text:span text:style-name="T3">5</text:span><text:span text:style-name="T1">.</text:span><text:span text:style-name="T3">3</text:span><text:span text:style-name="T1">.3<text:tab/>Entrega</text:span><text:span text:style-name="T5"> </text:span><text:span text:style-name="T1">da </text:span><text:span text:style-name="T7">d</text:span><text:span text:style-name="T3">o</text:span><text:span text:style-name="T1">c</text:span><text:span text:style-name="T7">u</text:span><text:span text:style-name="T3">m</text:span><text:span text:style-name="T1">entaç</text:span><text:span text:style-name="T2">ã</text:span><text:span text:style-name="T1">o</text:span><text:span text:style-name="T5"> d</text:span><text:span text:style-name="T1">a</text:span><text:span text:style-name="T12"> </text:span><text:span text:style-name="T1">F</text:span><text:span text:style-name="T5">a</text:span><text:span text:style-name="T1">se</text:span><text:span text:style-name="T5"> </text:span><text:span text:style-name="T3">1</text:span><text:span text:style-name="T1">;</text:span></text:p>
      <text:p text:style-name="P16"><text:span text:style-name="T3">5</text:span><text:span text:style-name="T5">.</text:span><text:span text:style-name="T3">3</text:span><text:span text:style-name="T1">.4<text:tab/>T</text:span><text:span text:style-name="T3">e</text:span><text:span text:style-name="T7">r</text:span><text:span text:style-name="T3">m</text:span><text:span text:style-name="T1">o</text:span><text:span text:style-name="T3"> </text:span><text:span text:style-name="T7">d</text:span><text:span text:style-name="T1">e</text:span><text:span text:style-name="T12"> </text:span><text:span text:style-name="T1">a</text:span><text:span text:style-name="T2">c</text:span><text:span text:style-name="T1">eita</text:span><text:span text:style-name="T3">ç</text:span><text:span text:style-name="T7">ã</text:span><text:span text:style-name="T1">o</text:span><text:span text:style-name="T12"> </text:span><text:span text:style-name="T5">d</text:span><text:span text:style-name="T2">e</text:span><text:span text:style-name="T1">fi</text:span><text:span text:style-name="T5">n</text:span><text:span text:style-name="T1">it</text:span><text:span text:style-name="T2">i</text:span><text:span text:style-name="T3">v</text:span><text:span text:style-name="T1">a da F</text:span><text:span text:style-name="T5">a</text:span><text:span text:style-name="T2">s</text:span><text:span text:style-name="T1">e</text:span><text:span text:style-name="T3"> 1</text:span><text:span text:style-name="T1">.</text:span></text:p>
      <text:p text:style-name="P7"/>
      <text:p text:style-name="P10"><text:span text:style-name="T3">5</text:span><text:span text:style-name="T1">.4<text:tab/>A </text:span><text:span text:style-name="T5">d</text:span><text:span text:style-name="T3">o</text:span><text:span text:style-name="T1">c</text:span><text:span text:style-name="T7">u</text:span><text:span text:style-name="T3">m</text:span><text:span text:style-name="T1">entaç</text:span><text:span text:style-name="T2">ã</text:span><text:span text:style-name="T1">o</text:span><text:span text:style-name="T3"> </text:span><text:span text:style-name="T1">da</text:span><text:span text:style-name="T7"> </text:span><text:span text:style-name="T1">Fase</text:span><text:span text:style-name="T5"> </text:span><text:span text:style-name="T1">1</text:span><text:span text:style-name="T5"> </text:span><text:span text:style-name="T1">será </text:span><text:span text:style-name="T2">c</text:span><text:span text:style-name="T5">o</text:span><text:span text:style-name="T3">m</text:span><text:span text:style-name="T5">p</text:span><text:span text:style-name="T3">o</text:span><text:span text:style-name="T2">s</text:span><text:span text:style-name="T1">ta</text:span><text:span text:style-name="T3"> </text:span><text:span text:style-name="T5">d</text:span><text:span text:style-name="T2">e</text:span><text:span text:style-name="T1">:</text:span></text:p>
      <text:p text:style-name="P215"><text:span text:style-name="T3">5</text:span><text:span text:style-name="T1">.</text:span><text:span text:style-name="T3">4</text:span><text:span text:style-name="T1">.1<text:tab/>Rela</text:span><text:span text:style-name="T2">t</text:span><text:span text:style-name="T3">ó</text:span><text:span text:style-name="T1">rio</text:span><text:span text:style-name="T5"> </text:span><text:span text:style-name="T1">detalh</text:span><text:span text:style-name="T5">a</text:span><text:span text:style-name="T7">d</text:span><text:span text:style-name="T1">o</text:span><text:span text:style-name="T3"> </text:span><text:span text:style-name="T1">da </text:span><text:span text:style-name="T7">i</text:span><text:span text:style-name="T3">m</text:span><text:span text:style-name="T7">p</text:span><text:span text:style-name="T1">la</text:span><text:span text:style-name="T5">n</text:span><text:span text:style-name="T1">tação</text:span><text:span text:style-name="T5"> </text:span><text:span text:style-name="T1">da</text:span><text:span text:style-name="T3"> </text:span><text:span text:style-name="T1">F</text:span><text:span text:style-name="T5">a</text:span><text:span text:style-name="T1">se</text:span><text:span text:style-name="T5"> </text:span><text:span text:style-name="T1">1</text:span><text:span text:style-name="T3"> </text:span><text:span text:style-name="T1">inc</text:span><text:span text:style-name="T5">lu</text:span><text:span text:style-name="T1">i</text:span><text:span text:style-name="T5">n</text:span><text:span text:style-name="T7">d</text:span><text:span text:style-name="T1">o</text:span><text:span text:style-name="T3"> </text:span><text:span text:style-name="T1">as</text:span><text:span text:style-name="T5"> </text:span><text:span text:style-name="T1">ati</text:span><text:span text:style-name="T3">v</text:span><text:span text:style-name="T1">i</text:span><text:span text:style-name="T5">d</text:span><text:span text:style-name="T1">a</text:span><text:span text:style-name="T5">d</text:span><text:span text:style-name="T2">e</text:span><text:span text:style-name="T1">s, resu</text:span><text:span text:style-name="T5">l</text:span><text:span text:style-name="T1">tad</text:span><text:span text:style-name="T3">o</text:span><text:span text:style-name="T2">s</text:span><text:span text:style-name="T1">, r</text:span><text:span text:style-name="T3">e</text:span><text:span text:style-name="T2">c</text:span><text:span text:style-name="T5">o</text:span><text:span text:style-name="T3">m</text:span><text:span text:style-name="T1">en</text:span><text:span text:style-name="T5">d</text:span><text:span text:style-name="T1">a</text:span><text:span text:style-name="T2">ç</text:span><text:span text:style-name="T3">õ</text:span><text:span text:style-name="T2">e</text:span><text:span text:style-name="T1">s e</text:span><text:span text:style-name="T3"> </text:span><text:span text:style-name="T1">su</text:span><text:span text:style-name="T5">g</text:span><text:span text:style-name="T1">e</text:span><text:span text:style-name="T2">s</text:span><text:span text:style-name="T1">t</text:span><text:span text:style-name="T5">õ</text:span><text:span text:style-name="T1">es</text:span><text:span text:style-name="T3"> </text:span><text:span text:style-name="T5">d</text:span><text:span text:style-name="T1">e</text:span><text:span text:style-name="T2"> </text:span><text:span text:style-name="T5">m</text:span><text:span text:style-name="T1">el</text:span><text:span text:style-name="T5">h</text:span><text:span text:style-name="T3">o</text:span><text:span text:style-name="T1">ri</text:span><text:span text:style-name="T7">a</text:span><text:span text:style-name="T1">;</text:span></text:p>
      <text:p text:style-name="P70"><text:span text:style-name="T59">5</text:span><text:span text:style-name="T61">.</text:span><text:span text:style-name="T59">4</text:span><text:span text:style-name="T61">.2<text:tab/>Atas </text:span><text:span text:style-name="T60">d</text:span><text:span text:style-name="T61">as </text:span><text:span text:style-name="T62">r</text:span><text:span text:style-name="T61">eu</text:span><text:span text:style-name="T60">n</text:span><text:span text:style-name="T61">i</text:span><text:span text:style-name="T59">õ</text:span><text:span text:style-name="T61">es</text:span><text:span text:style-name="T60"> d</text:span><text:span text:style-name="T61">e</text:span><text:span text:style-name="T59"> </text:span><text:span text:style-name="T61">t</text:span><text:span text:style-name="T62">r</text:span><text:span text:style-name="T61">a</text:span><text:span text:style-name="T60">b</text:span><text:span text:style-name="T61">al</text:span><text:span text:style-name="T60">h</text:span><text:span text:style-name="T59">o</text:span><text:span text:style-name="T61">;</text:span></text:p>
      <text:p text:style-name="P66"><text:span text:style-name="T3">5</text:span><text:span text:style-name="T1">.</text:span><text:span text:style-name="T3">4</text:span><text:span text:style-name="T1">.3<text:tab/>Rela</text:span><text:span text:style-name="T2">t</text:span><text:span text:style-name="T3">ó</text:span><text:span text:style-name="T1">rios</text:span><text:span text:style-name="T5"> </text:span><text:span text:style-name="T1">d</text:span><text:span text:style-name="T3">o</text:span><text:span text:style-name="T1">s</text:span><text:span text:style-name="T2"> </text:span><text:span text:style-name="T3">t</text:span><text:span text:style-name="T1">rei</text:span><text:span text:style-name="T5">n</text:span><text:span text:style-name="T7">a</text:span><text:span text:style-name="T3">m</text:span><text:span text:style-name="T1">en</text:span><text:span text:style-name="T2">t</text:span><text:span text:style-name="T5">o</text:span><text:span text:style-name="T1">s r</text:span><text:span text:style-name="T3">e</text:span><text:span text:style-name="T1">al</text:span><text:span text:style-name="T5">iz</text:span><text:span text:style-name="T1">a</text:span><text:span text:style-name="T5">d</text:span><text:span text:style-name="T3">o</text:span><text:span text:style-name="T2">s</text:span><text:span text:style-name="T1">;</text:span></text:p>
      <text:p text:style-name="P69"><text:span text:style-name="T59">5</text:span><text:span text:style-name="T61">.</text:span><text:span text:style-name="T59">4</text:span><text:span text:style-name="T61">.4<text:tab/>Especif</text:span><text:span text:style-name="T60">i</text:span><text:span text:style-name="T61">ca</text:span><text:span text:style-name="T62">ç</text:span><text:span text:style-name="T59">õ</text:span><text:span text:style-name="T62">e</text:span><text:span text:style-name="T61">s d</text:span><text:span text:style-name="T59">o</text:span><text:span text:style-name="T61">s</text:span><text:span text:style-name="T62"> c</text:span><text:span text:style-name="T59">om</text:span><text:span text:style-name="T64">p</text:span><text:span text:style-name="T59">o</text:span><text:span text:style-name="T64">n</text:span><text:span text:style-name="T61">entes</text:span><text:span text:style-name="T59"> </text:span><text:span text:style-name="T64">d</text:span><text:span text:style-name="T61">e</text:span><text:span text:style-name="T59"> </text:span><text:span text:style-name="T60">h</text:span><text:span text:style-name="T61">ar</text:span><text:span text:style-name="T60">d</text:span><text:span text:style-name="T61">wa</text:span><text:span text:style-name="T62">r</text:span><text:span text:style-name="T61">e</text:span><text:span text:style-name="T59"> </text:span><text:span text:style-name="T61">e</text:span><text:span text:style-name="T62"> </text:span><text:span text:style-name="T61">de</text:span><text:span text:style-name="T59"> </text:span><text:span text:style-name="T62">s</text:span><text:span text:style-name="T59">o</text:span><text:span text:style-name="T64">f</text:span><text:span text:style-name="T61">t</text:span><text:span text:style-name="T59">w</text:span><text:span text:style-name="T61">are</text:span></text:p>
      <text:p text:style-name="P42"><text:span text:style-name="T1">i</text:span><text:span text:style-name="T3">m</text:span><text:span text:style-name="T5">p</text:span><text:span text:style-name="T1">la</text:span><text:span text:style-name="T5">n</text:span><text:span text:style-name="T1">tad</text:span><text:span text:style-name="T3">o</text:span><text:span text:style-name="T1">s</text:span><text:span text:style-name="T5"> n</text:span><text:span text:style-name="T1">a Fase</text:span><text:span text:style-name="T2"> </text:span><text:span text:style-name="T5">1</text:span><text:span text:style-name="T1">;</text:span></text:p>
      <text:p text:style-name="P66"><text:span text:style-name="T3">5</text:span><text:span text:style-name="T1">.</text:span><text:span text:style-name="T3">4</text:span><text:span text:style-name="T1">.5<text:tab/>Especif</text:span><text:span text:style-name="T5">i</text:span><text:span text:style-name="T1">ca</text:span><text:span text:style-name="T2">ç</text:span><text:span text:style-name="T3">õ</text:span><text:span text:style-name="T2">e</text:span><text:span text:style-name="T1">s das </text:span><text:span text:style-name="T2">c</text:span><text:span text:style-name="T3">o</text:span><text:span text:style-name="T5">n</text:span><text:span text:style-name="T2">e</text:span><text:span text:style-name="T1">x</text:span><text:span text:style-name="T5">õ</text:span><text:span text:style-name="T2">e</text:span><text:span text:style-name="T1">s de</text:span><text:span text:style-name="T3"> </text:span><text:span text:style-name="T5">h</text:span><text:span text:style-name="T1">ar</text:span><text:span text:style-name="T5">d</text:span><text:span text:style-name="T1">wa</text:span><text:span text:style-name="T2">r</text:span><text:span text:style-name="T1">e</text:span><text:span text:style-name="T3"> </text:span><text:span text:style-name="T1">e</text:span><text:span text:style-name="T2"> </text:span><text:span text:style-name="T1">s</text:span><text:span text:style-name="T3">o</text:span><text:span text:style-name="T7">f</text:span><text:span text:style-name="T1">t</text:span><text:span text:style-name="T3">w</text:span><text:span text:style-name="T1">a</text:span><text:span text:style-name="T7">r</text:span><text:span text:style-name="T1">e</text:span><text:span text:style-name="T3"> </text:span><text:span text:style-name="T7">u</text:span><text:span text:style-name="T1">tili</text:span><text:span text:style-name="T5">z</text:span><text:span text:style-name="T1">a</text:span><text:span text:style-name="T5">d</text:span><text:span text:style-name="T1">as;</text:span></text:p>
      <text:p text:style-name="P216"><text:span text:style-name="T3">5</text:span><text:span text:style-name="T1">.</text:span><text:span text:style-name="T3">4</text:span><text:span text:style-name="T1">.6<text:tab/>Especif</text:span><text:span text:style-name="T5">i</text:span><text:span text:style-name="T1">ca</text:span><text:span text:style-name="T2">ç</text:span><text:span text:style-name="T3">õ</text:span><text:span text:style-name="T2">e</text:span><text:span text:style-name="T1">s d</text:span><text:span text:style-name="T3">o</text:span><text:span text:style-name="T1">s</text:span><text:span text:style-name="T2"> </text:span><text:span text:style-name="T1">r</text:span><text:span text:style-name="T3">e</text:span><text:span text:style-name="T1">cur</text:span><text:span text:style-name="T2">s</text:span><text:span text:style-name="T5">o</text:span><text:span text:style-name="T1">s de</text:span><text:span text:style-name="T3"> </text:span><text:span text:style-name="T5">h</text:span><text:span text:style-name="T1">ar</text:span><text:span text:style-name="T5">d</text:span><text:span text:style-name="T3">w</text:span><text:span text:style-name="T1">a</text:span><text:span text:style-name="T7">r</text:span><text:span text:style-name="T1">e</text:span><text:span text:style-name="T3"> </text:span><text:span text:style-name="T1">e</text:span><text:span text:style-name="T2"> </text:span><text:span text:style-name="T3">so</text:span><text:span text:style-name="T7">f</text:span><text:span text:style-name="T1">t</text:span><text:span text:style-name="T3">w</text:span><text:span text:style-name="T1">a</text:span><text:span text:style-name="T7">r</text:span><text:span text:style-name="T1">e</text:span><text:span text:style-name="T3"> </text:span><text:span text:style-name="T7">u</text:span><text:span text:style-name="T1">tili</text:span><text:span text:style-name="T5">z</text:span><text:span text:style-name="T1">a</text:span><text:span text:style-name="T5">d</text:span><text:span text:style-name="T3">o</text:span><text:span text:style-name="T1">s e respect</text:span><text:span text:style-name="T2">i</text:span><text:span text:style-name="T3">v</text:span><text:span text:style-name="T1">as</text:span><text:span text:style-name="T2"> </text:span><text:span text:style-name="T1">c</text:span><text:span text:style-name="T3">o</text:span><text:span text:style-name="T5">n</text:span><text:span text:style-name="T1">fi</text:span><text:span text:style-name="T5">gu</text:span><text:span text:style-name="T1">ra</text:span><text:span text:style-name="T7">ç</text:span><text:span text:style-name="T3">õ</text:span><text:span text:style-name="T1">e</text:span><text:span text:style-name="T2">s</text:span><text:span text:style-name="T1">;</text:span></text:p>
      <text:p text:style-name="P217"><text:span text:style-name="T3">5</text:span><text:span text:style-name="T1">.</text:span><text:span text:style-name="T3">4</text:span><text:span text:style-name="T1">.7<text:tab/>C</text:span><text:span text:style-name="T3">ó</text:span><text:span text:style-name="T5">d</text:span><text:span text:style-name="T1">i</text:span><text:span text:style-name="T5">g</text:span><text:span text:style-name="T3">o</text:span><text:span text:style-name="T1">s </text:span><text:span text:style-name="T7">d</text:span><text:span text:style-name="T1">e</text:span><text:span text:style-name="T3"> </text:span><text:span text:style-name="T5">p</text:span><text:span text:style-name="T7">r</text:span><text:span text:style-name="T3">o</text:span><text:span text:style-name="T5">g</text:span><text:span text:style-name="T1">ra</text:span><text:span text:style-name="T3">m</text:span><text:span text:style-name="T7">a</text:span><text:span text:style-name="T1">ção</text:span><text:span text:style-name="T5"> </text:span><text:span text:style-name="T1">util</text:span><text:span text:style-name="T5">iz</text:span><text:span text:style-name="T1">a</text:span><text:span text:style-name="T5">d</text:span><text:span text:style-name="T3">o</text:span><text:span text:style-name="T1">s no</text:span><text:span text:style-name="T5"> </text:span><text:span text:style-name="T1">des</text:span><text:span text:style-name="T3">e</text:span><text:span text:style-name="T7">n</text:span><text:span text:style-name="T5">v</text:span><text:span text:style-name="T3">o</text:span><text:span text:style-name="T1">lv</text:span><text:span text:style-name="T2">i</text:span><text:span text:style-name="T3">m</text:span><text:span text:style-name="T1">e</text:span><text:span text:style-name="T7">n</text:span><text:span text:style-name="T9">t</text:span><text:span text:style-name="T1">o</text:span><text:span text:style-name="T3"> </text:span><text:span text:style-name="T1">das f</text:span><text:span text:style-name="T5">un</text:span><text:span text:style-name="T1">ci</text:span><text:span text:style-name="T3">o</text:span><text:span text:style-name="T5">n</text:span><text:span text:style-name="T1">al</text:span><text:span text:style-name="T5">id</text:span><text:span text:style-name="T1">a</text:span><text:span text:style-name="T5">d</text:span><text:span text:style-name="T1">es</text:span><text:span text:style-name="T3"> </text:span><text:span text:style-name="T1">e</text:span><text:span text:style-name="T5"> </text:span><text:span text:style-name="T1">i</text:span><text:span text:style-name="T5">n</text:span><text:span text:style-name="T1">t</text:span><text:span text:style-name="T3">e</text:span><text:span text:style-name="T5">g</text:span><text:span text:style-name="T1">ra</text:span><text:span text:style-name="T7">ç</text:span><text:span text:style-name="T3">õ</text:span><text:span text:style-name="T1">es</text:span><text:span text:style-name="T12"> </text:span><text:span text:style-name="T5">p</text:span><text:span text:style-name="T7">r</text:span><text:span text:style-name="T1">e</text:span><text:span text:style-name="T3">v</text:span><text:span text:style-name="T1">i</text:span><text:span text:style-name="T7">s</text:span><text:span text:style-name="T1">tas</text:span><text:span text:style-name="T3"> </text:span><text:span text:style-name="T7">n</text:span><text:span text:style-name="T1">o</text:span><text:span text:style-name="T3"> </text:span><text:span text:style-name="T1">E</text:span><text:span text:style-name="T5">d</text:span><text:span text:style-name="T1">ital.</text:span></text:p>
      <text:p text:style-name="P7"/>
      <text:p text:style-name="P218"><text:span text:style-name="T3">5</text:span><text:span text:style-name="T1">.5<text:tab/>Os</text:span><text:span text:style-name="T3"> </text:span><text:span text:style-name="T5">p</text:span><text:span text:style-name="T1">ra</text:span><text:span text:style-name="T5">z</text:span><text:span text:style-name="T3">o</text:span><text:span text:style-name="T1">s</text:span><text:span text:style-name="T2"> </text:span><text:span text:style-name="T3">e</text:span><text:span text:style-name="T1">sp</text:span><text:span text:style-name="T7">e</text:span><text:span text:style-name="T1">cífic</text:span><text:span text:style-name="T5">o</text:span><text:span text:style-name="T1">s da F</text:span><text:span text:style-name="T7">a</text:span><text:span text:style-name="T1">se</text:span><text:span text:style-name="T3"> </text:span><text:span text:style-name="T12">1</text:span><text:span text:style-name="T1">,</text:span><text:span text:style-name="T2"> </text:span><text:span text:style-name="T5">o</text:span><text:span text:style-name="T1">s q</text:span><text:span text:style-name="T5">u</text:span><text:span text:style-name="T1">ais e</text:span><text:span text:style-name="T2">s</text:span><text:span text:style-name="T3">t</text:span><text:span text:style-name="T7">ã</text:span><text:span text:style-name="T1">o</text:span><text:span text:style-name="T3"> </text:span><text:span text:style-name="T1">inc</text:span><text:span text:style-name="T5">lu</text:span><text:span text:style-name="T1">í</text:span><text:span text:style-name="T5">d</text:span><text:span text:style-name="T3">o</text:span><text:span text:style-name="T1">s</text:span><text:span text:style-name="T3"> </text:span><text:span text:style-name="T7">n</text:span><text:span text:style-name="T1">o</text:span><text:span text:style-name="T3"> </text:span><text:span text:style-name="T1">pra</text:span><text:span text:style-name="T2">z</text:span><text:span text:style-name="T1">o</text:span><text:span text:style-name="T5"> </text:span><text:span text:style-name="T1">gl</text:span><text:span text:style-name="T12">o</text:span><text:span text:style-name="T5">b</text:span><text:span text:style-name="T1">al </text:span><text:span text:style-name="T5">d</text:span><text:span text:style-name="T1">a</text:span></text:p>
      <text:p text:style-name="P65"><text:span text:style-name="T1">F</text:span><text:span text:style-name="T5">a</text:span><text:span text:style-name="T1">se</text:span><text:span text:style-name="T3"> 1</text:span><text:span text:style-name="T1">,</text:span><text:span text:style-name="T5"> </text:span><text:span text:style-name="T1">s</text:span><text:span text:style-name="T2">ã</text:span><text:span text:style-name="T3">o</text:span><text:span text:style-name="T1">:</text:span></text:p>
      <text:p text:style-name="P23"/>
      <text:p text:style-name="P219"><text:span text:style-name="T3">5</text:span><text:span text:style-name="T1">.</text:span><text:span text:style-name="T3">5</text:span><text:span text:style-name="T1">.1<text:tab/></text:span><text:span text:style-name="T3">P</text:span><text:span text:style-name="T1">er</text:span><text:span text:style-name="T2">í</text:span><text:span text:style-name="T3">o</text:span><text:span text:style-name="T5">d</text:span><text:span text:style-name="T1">o</text:span><text:span text:style-name="T5"> </text:span><text:span text:style-name="T1">s</text:span><text:span text:style-name="T2">e</text:span><text:span text:style-name="T1">m</text:span><text:span text:style-name="T3"> </text:span><text:span text:style-name="T1">fal</text:span><text:span text:style-name="T5">h</text:span><text:span text:style-name="T1">as</text:span><text:span text:style-name="T2"> </text:span><text:span text:style-name="T1">(</text:span><text:span text:style-name="T3">P</text:span><text:span text:style-name="T1">S</text:span><text:span text:style-name="T5">F</text:span><text:span text:style-name="T1">)</text:span><text:span text:style-name="T2"> </text:span><text:span text:style-name="T1">de</text:span><text:span text:style-name="T3"> </text:span><text:span text:style-name="T1">f</text:span><text:span text:style-name="T5">un</text:span><text:span text:style-name="T1">ci</text:span><text:span text:style-name="T3">o</text:span><text:span text:style-name="T5">n</text:span><text:span text:style-name="T7">a</text:span><text:span text:style-name="T3">m</text:span><text:span text:style-name="T1">en</text:span><text:span text:style-name="T2">t</text:span><text:span text:style-name="T1">o</text:span><text:span text:style-name="T3"> </text:span><text:span text:style-name="T7">d</text:span><text:span text:style-name="T1">o</text:span><text:span text:style-name="T5"> </text:span><text:span text:style-name="T3">P</text:span><text:span text:style-name="T1">il</text:span><text:span text:style-name="T5">o</text:span><text:span text:style-name="T1">to</text:span><text:span text:style-name="T7"> </text:span><text:span text:style-name="T1">em a</text:span><text:span text:style-name="T3">m</text:span><text:span text:style-name="T5">b</text:span><text:span text:style-name="T1">ie</text:span><text:span text:style-name="T7">n</text:span><text:span text:style-name="T1">te</text:span><text:span text:style-name="T3"> </text:span><text:span text:style-name="T1">de t</text:span><text:span text:style-name="T3">e</text:span><text:span text:style-name="T1">s</text:span><text:span text:style-name="T2">t</text:span><text:span text:style-name="T1">es:</text:span><text:span text:style-name="T5"> </text:span><text:span text:style-name="T3">1</text:span><text:span text:style-name="T1">0</text:span><text:span text:style-name="T5"> </text:span><text:span text:style-name="T3">(</text:span><text:span text:style-name="T1">dez) d</text:span><text:span text:style-name="T5">i</text:span><text:span text:style-name="T1">as</text:span><text:span text:style-name="T2"> </text:span><text:span text:style-name="T1">út</text:span><text:span text:style-name="T3">e</text:span><text:span text:style-name="T1">i</text:span><text:span text:style-name="T7">s</text:span><text:span text:style-name="T1">;</text:span></text:p>
      <text:p text:style-name="P220"><text:span text:style-name="T3">5</text:span><text:span text:style-name="T1">.</text:span><text:span text:style-name="T3">5</text:span><text:span text:style-name="T1">.2<text:tab/></text:span><text:span text:style-name="T3">P</text:span><text:span text:style-name="T1">er</text:span><text:span text:style-name="T2">í</text:span><text:span text:style-name="T3">o</text:span><text:span text:style-name="T5">d</text:span><text:span text:style-name="T1">o</text:span><text:span text:style-name="T5"> </text:span><text:span text:style-name="T1">s</text:span><text:span text:style-name="T2">e</text:span><text:span text:style-name="T1">m</text:span><text:span text:style-name="T3"> </text:span><text:span text:style-name="T1">fal</text:span><text:span text:style-name="T5">h</text:span><text:span text:style-name="T1">as</text:span><text:span text:style-name="T2"> </text:span><text:span text:style-name="T1">(</text:span><text:span text:style-name="T3">P</text:span><text:span text:style-name="T1">S</text:span><text:span text:style-name="T5">F</text:span><text:span text:style-name="T1">)</text:span><text:span text:style-name="T2"> </text:span><text:span text:style-name="T1">de</text:span><text:span text:style-name="T3"> </text:span><text:span text:style-name="T1">f</text:span><text:span text:style-name="T5">un</text:span><text:span text:style-name="T1">ci</text:span><text:span text:style-name="T3">o</text:span><text:span text:style-name="T5">n</text:span><text:span text:style-name="T7">a</text:span><text:span text:style-name="T3">m</text:span><text:span text:style-name="T1">en</text:span><text:span text:style-name="T2">t</text:span><text:span text:style-name="T1">o</text:span><text:span text:style-name="T3"> </text:span><text:span text:style-name="T7">d</text:span><text:span text:style-name="T3">o</text:span><text:span text:style-name="T1">s </text:span><text:span text:style-name="T2">s</text:span><text:span text:style-name="T1">er</text:span><text:span text:style-name="T3">v</text:span><text:span text:style-name="T7">i</text:span><text:span text:style-name="T1">ç</text:span><text:span text:style-name="T3">o</text:span><text:span text:style-name="T1">s</text:span><text:span text:style-name="T2"> </text:span><text:span text:style-name="T1">em </text:span><text:span text:style-name="T5">p</text:span><text:span text:style-name="T1">r</text:span><text:span text:style-name="T3">o</text:span><text:span text:style-name="T5">du</text:span><text:span text:style-name="T1">çã</text:span><text:span text:style-name="T5">o</text:span><text:span text:style-name="T1">:</text:span><text:span text:style-name="T3"> </text:span><text:span text:style-name="T5">1</text:span><text:span text:style-name="T1">0</text:span><text:span text:style-name="T3"> (</text:span><text:span text:style-name="T7">d</text:span><text:span text:style-name="T1">ez) d</text:span><text:span text:style-name="T5">i</text:span><text:span text:style-name="T1">as ú</text:span><text:span text:style-name="T2">te</text:span><text:span text:style-name="T1">is.</text:span></text:p>
      <text:p text:style-name="P7"/>
      <text:p text:style-name="P221"><text:span text:style-name="T3">5</text:span><text:span text:style-name="T1">.6<text:tab/>A e</text:span><text:span text:style-name="T3">m</text:span><text:span text:style-name="T1">iss</text:span><text:span text:style-name="T7">ã</text:span><text:span text:style-name="T1">o</text:span><text:span text:style-name="T3"> </text:span><text:span text:style-name="T1">do t</text:span><text:span text:style-name="T3">e</text:span><text:span text:style-name="T7">r</text:span><text:span text:style-name="T3">m</text:span><text:span text:style-name="T1">o</text:span><text:span text:style-name="T12"> </text:span><text:span text:style-name="T7">d</text:span><text:span text:style-name="T1">e</text:span><text:span text:style-name="T3"> </text:span><text:span text:style-name="T1">ac</text:span><text:span text:style-name="T2">e</text:span><text:span text:style-name="T1">itação</text:span><text:span text:style-name="T3"> </text:span><text:span text:style-name="T1">defi</text:span><text:span text:style-name="T5">n</text:span><text:span text:style-name="T7">i</text:span><text:span text:style-name="T1">ti</text:span><text:span text:style-name="T3">v</text:span><text:span text:style-name="T1">a da F</text:span><text:span text:style-name="T5">a</text:span><text:span text:style-name="T1">se 1</text:span><text:span text:style-name="T5"> d</text:span><text:span text:style-name="T1">efi</text:span><text:span text:style-name="T5">n</text:span><text:span text:style-name="T1">e</text:span><text:span text:style-name="T3"> </text:span><text:span text:style-name="T1">o</text:span><text:span text:style-name="T3"> </text:span><text:span text:style-name="T1">in</text:span><text:span text:style-name="T5">í</text:span><text:span text:style-name="T1">cio</text:span><text:span text:style-name="T3"> </text:span><text:span text:style-name="T7">d</text:span><text:span text:style-name="T1">o</text:span><text:span text:style-name="T3"> </text:span><text:span text:style-name="T1">per</text:span><text:span text:style-name="T7">í</text:span><text:span text:style-name="T3">o</text:span><text:span text:style-name="T5">d</text:span><text:span text:style-name="T1">o </text:span><text:span text:style-name="T5">d</text:span><text:span text:style-name="T1">e</text:span><text:span text:style-name="T3"> </text:span><text:span text:style-name="T1">fatu</text:span><text:span text:style-name="T5">r</text:span><text:span text:style-name="T7">a</text:span><text:span text:style-name="T3">m</text:span><text:span text:style-name="T1">en</text:span><text:span text:style-name="T2">t</text:span><text:span text:style-name="T1">o</text:span><text:span text:style-name="T9"> </text:span><text:span text:style-name="T5">p</text:span><text:span text:style-name="T1">ara</text:span><text:span text:style-name="T2"> </text:span><text:span text:style-name="T3">o</text:span><text:span text:style-name="T1">s </text:span><text:span text:style-name="T7">S</text:span><text:span text:style-name="T1">e</text:span><text:span text:style-name="T2">r</text:span><text:span text:style-name="T3">v</text:span><text:span text:style-name="T1">iç</text:span><text:span text:style-name="T5">o</text:span><text:span text:style-name="T1">s</text:span><text:span text:style-name="T3"> </text:span><text:span text:style-name="T5">d</text:span><text:span text:style-name="T1">e</text:span><text:span text:style-name="T12"> </text:span><text:span text:style-name="T1">S</text:span><text:span text:style-name="T2">u</text:span><text:span text:style-name="T7">p</text:span><text:span text:style-name="T3">o</text:span><text:span text:style-name="T1">rte</text:span><text:span text:style-name="T5"> </text:span><text:span text:style-name="T3">T</text:span><text:span text:style-name="T2">é</text:span><text:span text:style-name="T1">cn</text:span><text:span text:style-name="T5">i</text:span><text:span text:style-name="T1">c</text:span><text:span text:style-name="T12">o</text:span><text:span text:style-name="T1">.</text:span></text:p>
      <text:p text:style-name="P33"/>
      <text:p text:style-name="P222"><text:span text:style-name="T3">5</text:span><text:span text:style-name="T1">.6.1<text:tab/>Ex</text:span><text:span text:style-name="T3">c</text:span><text:span text:style-name="T1">epc</text:span><text:span text:style-name="T7">i</text:span><text:span text:style-name="T3">o</text:span><text:span text:style-name="T5">n</text:span><text:span text:style-name="T1">al</text:span><text:span text:style-name="T2">m</text:span><text:span text:style-name="T1">ent</text:span><text:span text:style-name="T2">e</text:span><text:span text:style-name="T1">, </text:span><text:span text:style-name="T5">o</text:span><text:span text:style-name="T1">s</text:span><text:span text:style-name="T3"> </text:span><text:span text:style-name="T1">seg</text:span><text:span text:style-name="T7">u</text:span><text:span text:style-name="T1">i</text:span><text:span text:style-name="T5">n</text:span><text:span text:style-name="T1">t</text:span><text:span text:style-name="T3">e</text:span><text:span text:style-name="T1">s</text:span><text:span text:style-name="T3"> </text:span><text:span text:style-name="T5">S</text:span><text:span text:style-name="T1">e</text:span><text:span text:style-name="T2">r</text:span><text:span text:style-name="T3">v</text:span><text:span text:style-name="T1">i</text:span><text:span text:style-name="T2">ç</text:span><text:span text:style-name="T3">o</text:span><text:span text:style-name="T1">s</text:span><text:span text:style-name="T3"> </text:span><text:span text:style-name="T5">d</text:span><text:span text:style-name="T1">e</text:span><text:span text:style-name="T2"> </text:span><text:span text:style-name="T1">S</text:span><text:span text:style-name="T5">up</text:span><text:span text:style-name="T3">o</text:span><text:span text:style-name="T1">rte</text:span><text:span text:style-name="T5"> </text:span><text:span text:style-name="T2">T</text:span><text:span text:style-name="T1">écnico </text:span><text:span text:style-name="T5">p</text:span><text:span text:style-name="T3">o</text:span><text:span text:style-name="T5">d</text:span><text:span text:style-name="T1">er</text:span><text:span text:style-name="T7">ã</text:span><text:span text:style-name="T1">o ser</text:span><text:span text:style-name="T3"> </text:span><text:span text:style-name="T2">s</text:span><text:span text:style-name="T3">o</text:span><text:span text:style-name="T1">licita</text:span><text:span text:style-name="T7">d</text:span><text:span text:style-name="T3">o</text:span><text:span text:style-name="T1">s pe</text:span><text:span text:style-name="T2">l</text:span><text:span text:style-name="T1">o</text:span><text:span text:style-name="T12"> </text:span><text:span text:style-name="T1">Ba</text:span><text:span text:style-name="T5">n</text:span><text:span text:style-name="T2">c</text:span><text:span text:style-name="T1">o </text:span><text:span text:style-name="T5">p</text:span><text:span text:style-name="T1">artir </text:span><text:span text:style-name="T5">d</text:span><text:span text:style-name="T1">a</text:span><text:span text:style-name="T3"> </text:span><text:span text:style-name="T2">e</text:span><text:span text:style-name="T3">m</text:span><text:span text:style-name="T1">iss</text:span><text:span text:style-name="T7">ã</text:span><text:span text:style-name="T1">o</text:span><text:span text:style-name="T12"> </text:span><text:span text:style-name="T7">d</text:span><text:span text:style-name="T1">o</text:span><text:span text:style-name="T3"> </text:span><text:span text:style-name="T2">t</text:span><text:span text:style-name="T1">er</text:span><text:span text:style-name="T5">m</text:span><text:span text:style-name="T1">o </text:span><text:span text:style-name="T5">d</text:span><text:span text:style-name="T1">e</text:span><text:span text:style-name="T3"> </text:span><text:span text:style-name="T1">ace</text:span><text:span text:style-name="T2">i</text:span><text:span text:style-name="T1">t</text:span><text:span text:style-name="T3">a</text:span><text:span text:style-name="T1">ç</text:span><text:span text:style-name="T7">ã</text:span><text:span text:style-name="T1">o </text:span><text:span text:style-name="T5">d</text:span><text:span text:style-name="T1">efi</text:span><text:span text:style-name="T5">n</text:span><text:span text:style-name="T1">iti</text:span><text:span text:style-name="T3">v</text:span><text:span text:style-name="T1">a da F</text:span><text:span text:style-name="T7">a</text:span><text:span text:style-name="T1">se</text:span><text:span text:style-name="T5"> </text:span><text:span text:style-name="T3">0</text:span><text:span text:style-name="T1">:</text:span></text:p>
      <text:p text:style-name="P7"/>
      <text:p text:style-name="P42"><text:span text:style-name="T3">5</text:span><text:span text:style-name="T1">.6.</text:span><text:span text:style-name="T3">1</text:span><text:span text:style-name="T7">.</text:span><text:span text:style-name="T1">1</text:span><text:span text:style-name="T34"> </text:span><text:span text:style-name="T1">Servi</text:span><text:span text:style-name="T2">ç</text:span><text:span text:style-name="T3">o</text:span><text:span text:style-name="T1">s de</text:span><text:span text:style-name="T2"> </text:span><text:span text:style-name="T3">T</text:span><text:span text:style-name="T1">rei</text:span><text:span text:style-name="T5">n</text:span><text:span text:style-name="T7">a</text:span><text:span text:style-name="T3">m</text:span><text:span text:style-name="T1">e</text:span><text:span text:style-name="T7">n</text:span><text:span text:style-name="T1">t</text:span><text:span text:style-name="T5">o</text:span><text:span text:style-name="T1">;</text:span></text:p>
      <text:p text:style-name="P223"><text:span text:style-name="T3">5</text:span><text:span text:style-name="T1">.6.</text:span><text:span text:style-name="T3">1</text:span><text:span text:style-name="T7">.</text:span><text:span text:style-name="T1">2</text:span><text:span text:style-name="T34"> </text:span><text:span text:style-name="T1">Servi</text:span><text:span text:style-name="T2">ç</text:span><text:span text:style-name="T3">o</text:span><text:span text:style-name="T1">s</text:span><text:span text:style-name="T2"> </text:span><text:span text:style-name="T1">e</text:span><text:span text:style-name="T5">v</text:span><text:span text:style-name="T1">entu</text:span><text:span text:style-name="T5">a</text:span><text:span text:style-name="T1">is de i</text:span><text:span text:style-name="T5">n</text:span><text:span text:style-name="T1">fr</text:span><text:span text:style-name="T7">a</text:span><text:span text:style-name="T1">es</text:span><text:span text:style-name="T3">t</text:span><text:span text:style-name="T1">r</text:span><text:span text:style-name="T5">u</text:span><text:span text:style-name="T1">tur</text:span><text:span text:style-name="T5">a</text:span><text:span text:style-name="T1">, n</text:span><text:span text:style-name="T7">ã</text:span><text:span text:style-name="T1">o</text:span><text:span text:style-name="T3"> </text:span><text:span text:style-name="T1">pr</text:span><text:span text:style-name="T2">e</text:span><text:span text:style-name="T3">v</text:span><text:span text:style-name="T1">is</text:span><text:span text:style-name="T2">t</text:span><text:span text:style-name="T3">o</text:span><text:span text:style-name="T1">s e</text:span><text:span text:style-name="T3">x</text:span><text:span text:style-name="T5">p</text:span><text:span text:style-name="T1">licit</text:span><text:span text:style-name="T2">a</text:span><text:span text:style-name="T3">m</text:span><text:span text:style-name="T1">en</text:span><text:span text:style-name="T2">t</text:span><text:span text:style-name="T1">e</text:span><text:span text:style-name="T3"> </text:span><text:span text:style-name="T5">n</text:span><text:span text:style-name="T1">o Ed</text:span><text:span text:style-name="T5">i</text:span><text:span text:style-name="T1">tal</text:span><text:span text:style-name="T2"> </text:span><text:span text:style-name="T1">e</text:span><text:span text:style-name="T5"> </text:span><text:span text:style-name="T1">seus ane</text:span><text:span text:style-name="T2">x</text:span><text:span text:style-name="T3">o</text:span><text:span text:style-name="T1">s,</text:span><text:span text:style-name="T2"> </text:span><text:span text:style-name="T1">q</text:span><text:span text:style-name="T5">u</text:span><text:span text:style-name="T1">e</text:span><text:span text:style-name="T3"> </text:span><text:span text:style-name="T7">f</text:span><text:span text:style-name="T3">o</text:span><text:span text:style-name="T1">r</text:span><text:span text:style-name="T2">e</text:span><text:span text:style-name="T1">m</text:span><text:span text:style-name="T3"> </text:span><text:span text:style-name="T2">s</text:span><text:span text:style-name="T3">o</text:span><text:span text:style-name="T7">l</text:span><text:span text:style-name="T1">icita</text:span><text:span text:style-name="T3">do</text:span><text:span text:style-name="T1">s </text:span><text:span text:style-name="T5">p</text:span><text:span text:style-name="T3">o</text:span><text:span text:style-name="T1">r </text:span><text:span text:style-name="T2">c</text:span><text:span text:style-name="T3">o</text:span><text:span text:style-name="T5">nv</text:span><text:span text:style-name="T1">en</text:span><text:span text:style-name="T5">i</text:span><text:span text:style-name="T1">ência </text:span><text:span text:style-name="T7">d</text:span><text:span text:style-name="T1">o</text:span><text:span text:style-name="T3"> </text:span><text:span text:style-name="T1">Ban</text:span><text:span text:style-name="T7">c</text:span><text:span text:style-name="T5">o</text:span><text:span text:style-name="T1">;</text:span></text:p>
      <text:p text:style-name="P224"><text:span text:style-name="T3">5</text:span><text:span text:style-name="T1">.6.</text:span><text:span text:style-name="T3">1</text:span><text:span text:style-name="T7">.</text:span><text:span text:style-name="T1">3</text:span><text:span text:style-name="T34"> </text:span><text:span text:style-name="T1">Ser</text:span><text:span text:style-name="T3">v</text:span><text:span text:style-name="T1">i</text:span><text:span text:style-name="T7">ç</text:span><text:span text:style-name="T3">o</text:span><text:span text:style-name="T1">s</text:span><text:span text:style-name="T2"> </text:span><text:span text:style-name="T1">e</text:span><text:span text:style-name="T5">v</text:span><text:span text:style-name="T1">entu</text:span><text:span text:style-name="T5">a</text:span><text:span text:style-name="T1">is de</text:span><text:span text:style-name="T2"> </text:span><text:span text:style-name="T3">D</text:span><text:span text:style-name="T2">e</text:span><text:span text:style-name="T1">s</text:span><text:span text:style-name="T2">e</text:span><text:span text:style-name="T5">n</text:span><text:span text:style-name="T3">vo</text:span><text:span text:style-name="T7">l</text:span><text:span text:style-name="T3">v</text:span><text:span text:style-name="T1">i</text:span><text:span text:style-name="T5">m</text:span><text:span text:style-name="T1">en</text:span><text:span text:style-name="T2">t</text:span><text:span text:style-name="T1">o</text:span><text:span text:style-name="T3"> </text:span><text:span text:style-name="T1">e</text:span><text:span text:style-name="T3"> </text:span><text:span text:style-name="T1">I</text:span><text:span text:style-name="T7">n</text:span><text:span text:style-name="T1">t</text:span><text:span text:style-name="T3">e</text:span><text:span text:style-name="T5">g</text:span><text:span text:style-name="T1">raç</text:span><text:span text:style-name="T7">ã</text:span><text:span text:style-name="T3">o</text:span><text:span text:style-name="T1">,</text:span><text:span text:style-name="T2"> </text:span><text:span text:style-name="T5">n</text:span><text:span text:style-name="T1">ão </text:span><text:span text:style-name="T5">p</text:span><text:span text:style-name="T1">re</text:span><text:span text:style-name="T3">v</text:span><text:span text:style-name="T1">is</text:span><text:span text:style-name="T2">t</text:span><text:span text:style-name="T3">o</text:span><text:span text:style-name="T1">s</text:span><text:span text:style-name="T5"> </text:span><text:span text:style-name="T1">e</text:span><text:span text:style-name="T3">x</text:span><text:span text:style-name="T5">p</text:span><text:span text:style-name="T1">licit</text:span><text:span text:style-name="T2">a</text:span><text:span text:style-name="T5">m</text:span><text:span text:style-name="T1">ente</text:span><text:span text:style-name="T3"> </text:span><text:span text:style-name="T7">n</text:span><text:span text:style-name="T1">o</text:span><text:span text:style-name="T3"> </text:span><text:span text:style-name="T1">E</text:span><text:span text:style-name="T5">d</text:span><text:span text:style-name="T1">ital</text:span><text:span text:style-name="T2"> </text:span><text:span text:style-name="T1">e</text:span><text:span text:style-name="T3"> </text:span><text:span text:style-name="T2">s</text:span><text:span text:style-name="T1">eus an</text:span><text:span text:style-name="T7">e</text:span><text:span text:style-name="T1">x</text:span><text:span text:style-name="T3">o</text:span><text:span text:style-name="T2">s</text:span><text:span text:style-name="T1">, q</text:span><text:span text:style-name="T5">u</text:span><text:span text:style-name="T1">e</text:span><text:span text:style-name="T5"> </text:span><text:span text:style-name="T1">f</text:span><text:span text:style-name="T3">o</text:span><text:span text:style-name="T1">r</text:span><text:span text:style-name="T2">e</text:span><text:span text:style-name="T1">m s</text:span><text:span text:style-name="T3">o</text:span><text:span text:style-name="T1">licita</text:span><text:span text:style-name="T7">d</text:span><text:span text:style-name="T3">o</text:span><text:span text:style-name="T1">s </text:span><text:span text:style-name="T7">p</text:span><text:span text:style-name="T3">o</text:span><text:span text:style-name="T1">r</text:span><text:span text:style-name="T3"> </text:span><text:span text:style-name="T2">c</text:span><text:span text:style-name="T3">o</text:span><text:span text:style-name="T5">nv</text:span><text:span text:style-name="T1">en</text:span><text:span text:style-name="T5">i</text:span><text:span text:style-name="T1">ênc</text:span><text:span text:style-name="T7">i</text:span><text:span text:style-name="T1">a do</text:span><text:span text:style-name="T3"> </text:span><text:span text:style-name="T1">Ban</text:span><text:span text:style-name="T7">c</text:span><text:span text:style-name="T3">o</text:span><text:span text:style-name="T1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78in" fo:page-height="11.7083in" style:num-format="1" style:print-orientation="portrait" fo:margin-top="1.0972in" fo:margin-bottom="0.6409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2">
      <style:page-layout-properties fo:page-width="8.278in" fo:page-height="11.7083in" style:num-format="1" style:print-orientation="portrait" fo:margin-top="1.0972in" fo:margin-bottom="0.778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7083in" style:num-format="1" style:print-orientation="portrait" fo:margin-top="0.9445in" fo:margin-bottom="0.6409in" fo:margin-left="1.1665in" fo:margin-right="1.0417in" style:writing-mode="lr-tb" style:layout-grid-color="#c0c0c0" style:layout-grid-lines="253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4">
      <style:page-layout-properties fo:page-width="8.278in" fo:page-height="11.7083in" style:num-format="1" style:print-orientation="portrait" fo:margin-top="1.0972in" fo:margin-bottom="0.6409in" fo:margin-left="1.1665in" fo:margin-right="1.0417in" style:writing-mode="lr-tb" style:layout-grid-color="#c0c0c0" style:layout-grid-lines="249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5">
      <style:page-layout-properties fo:page-width="8.278in" fo:page-height="11.7083in" style:num-format="1" style:print-orientation="portrait" fo:margin-top="1.0972in" fo:margin-bottom="0.6409in" fo:margin-left="1.111in" fo:margin-right="1.0417in" style:writing-mode="lr-tb" style:layout-grid-color="#c0c0c0" style:layout-grid-lines="249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6.8047in" svg:y="10.9016in" svg:width="0.3571in" svg:height="0.1528in" draw:z-index="0"><draw:text-box><text:p text:style-name="MP2"><text:page-number text:select-page="current">1</text:page-number><text:span text:style-name="MT1">/</text:span><text:span text:style-name="MT2">18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3">
      <style:footer>
        <text:p text:style-name="Footer"/>
      </style:footer>
    </style:master-page>
    <style:master-page style:name="Converted8" style:page-layout-name="Mpm3">
      <style:footer>
        <text:p text:style-name="Footer"/>
      </style:footer>
    </style:master-page>
    <style:master-page style:name="Converted9" style:page-layout-name="Mpm3">
      <style:footer>
        <text:p text:style-name="Footer"/>
      </style:footer>
    </style:master-page>
    <style:master-page style:name="Converted10" style:page-layout-name="Mpm4">
      <style:footer>
        <text:p text:style-name="Footer"/>
      </style:footer>
    </style:master-page>
    <style:master-page style:name="Converted11" style:page-layout-name="Mpm4">
      <style:footer>
        <text:p text:style-name="Footer"/>
      </style:footer>
    </style:master-page>
    <style:master-page style:name="Converted12" style:page-layout-name="Mpm3">
      <style:footer>
        <text:p text:style-name="Footer"/>
      </style:footer>
    </style:master-page>
    <style:master-page style:name="Converted13" style:page-layout-name="Mpm3">
      <style:footer>
        <text:p text:style-name="Footer"/>
      </style:footer>
    </style:master-page>
    <style:master-page style:name="Converted14" style:page-layout-name="Mpm3">
      <style:footer>
        <text:p text:style-name="Footer"/>
      </style:footer>
    </style:master-page>
    <style:master-page style:name="Converted15" style:page-layout-name="Mpm3">
      <style:footer>
        <text:p text:style-name="Footer"/>
      </style:footer>
    </style:master-page>
    <style:master-page style:name="Converted16" style:page-layout-name="Mpm5">
      <style:footer>
        <text:p text:style-name="Footer"/>
      </style:footer>
    </style:master-page>
    <style:master-page style:name="Converted17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8-07T14:56:33</meta:creation-date>
    <dc:date>2019-08-07T14:56:33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8" meta:paragraph-count="443" meta:word-count="5368" meta:character-count="37317" meta:non-whitespace-character-count="31296"/>
    <meta:user-defined meta:name="AppVersion">12.0000</meta:user-defined>
    <meta:user-defined meta:name="Created" meta:value-type="date">2019-07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